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5.3895in"/>
    </style:style>
    <style:style style:name="Table11" style:family="table">
      <style:table-properties style:width="5.9805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表格內文14行高" style:family="paragraph">
      <style:paragraph-properties fo:text-align="justify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表格內文14行高" style:family="paragraph">
      <style:paragraph-properties fo:text-align="justify"/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E" style:family="paragraph">
      <style:paragraph-properties fo:margin-left="0.7868in" fo:margin-right="0.1965in" fo:text-indent="-0.1965in">
        <style:tab-stops>
          <style:tab-stop style:type="right" style:leader-style="dash" style:leader-text="-" style:position="5.109in"/>
        </style:tab-stops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33" style:parent-style-name="E" style:family="paragraph">
      <style:paragraph-properties fo:margin-left="0.7868in" fo:margin-right="0.1965in" fo:text-indent="-0.1965in">
        <style:tab-stops>
          <style:tab-stop style:type="right" style:leader-style="dash" style:leader-text="-" style:position="5.109in"/>
        </style:tab-stops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註腳文字" style:family="paragraph">
      <style:paragraph-properties fo:text-align="justify" fo:line-height="0.1944in" fo:margin-left="0.0631in" fo:text-indent="-0.0631in">
        <style:tab-stops/>
      </style:paragraph-properties>
    </style:style>
    <style:style style:name="P37" style:parent-style-name="E" style:family="paragraph">
      <style:paragraph-properties fo:margin-left="0.7868in" fo:margin-right="0.1965in" fo:text-indent="-0.1965in">
        <style:tab-stops>
          <style:tab-stop style:type="right" style:leader-style="dash" style:leader-text="-" style:position="5.109in"/>
        </style:tab-stops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text-position="super 50%"/>
    </style:style>
    <style:style style:name="P41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4年度單位預算評估報告</text:p>
      <text:p text:style-name="P5"><text:bookmark-start text:name="_Toc114479777"/>外交部主管114年度預算案歲入編列41億4,637萬9千元，較113年度預算數41億3,095萬5千元增加1,542萬4千元(增幅0.37%)，歲出編列319億8,178萬1千元，較113年度預算數311億4,108萬9千元增加8億4,069萬2千元(增幅2.7%)；主要增減項目為新增駐雪梨辦事處館舍購置計畫、增列機密預算、增列駐外使領單位基本行政工作維持費、減列雙邊合作計畫等經費。謹就114年度預算案評析如下：</text:p>
      <text:p text:style-name="P6"><text:bookmark-start text:name="_Toc143853829"/><text:bookmark-start text:name="_Toc148095060"/><text:bookmark-start text:name="_Toc180399824"/><text:bookmark-end text:name="_Toc114479777"/>一、2024年全球預計進行多場全國性選舉後，各國政治意向將對外交政策產生重要影響，允宜密切掌握選情變化，俾妥適調整外交策略，以適應不同局勢<text:bookmark-end text:name="_Toc180399824"/></text:p>
      <text:p text:style-name="P7">外交部114年度預算案編列「國際會議及交流-協助各種國際交流活動」分支計畫經費11億8,284萬2千元，辦理推動及資助各項國際交流活動；另編列「國際會議及交流-訪賓接待」分支計畫經費5億4,019萬1千元，辦理推動邀訪計畫接待外賓費用；又年度施政目標列有深化鞏固邦交關係、提升與我理念相近及友好國家關係、擴大國際參與並做出具體貢獻等項目。2024年全球多場選舉進行，按勝選者之政治意向攸關與我國關係走向，容須審慎掌握。謹說明如下：</text:p>
      <text:p text:style-name="P8">(一)2024年全球預計進行66場全國性選舉，其中9月份後尚有18場選舉待舉行</text:p>
      <text:p text:style-name="P9">據世界選舉機關協會統計，截至113年9月28日止，除公投外，2024年預計進行孟加拉、不丹、葛摩、芬蘭、薩爾瓦多、亞塞拜然、巴基斯坦、印尼、柬埔寨、葡萄牙、斯洛伐克、塞內加爾、韓國、多哥共和國、索羅門群島等66場全國性選舉，其中9月份後尚有18場選舉待進行(詳表1)。</text:p>
      <text:soft-page-break/>
      <text:p text:style-name="P10">表1 2024年全球各國全國性選舉一覽表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時間</text:p>
            </table:table-cell>
            <table:table-cell table:style-name="TableCell17">
              <text:p text:style-name="P18">國家/地區(選舉種類)</text:p>
            </table:table-cell>
          </table:table-row>
        </table:table-header-rows>
        <table:table-row table:style-name="TableRow19">
          <table:table-cell table:style-name="TableCell20">
            <text:p text:style-name="表格內文14行高">1至9月</text:p>
          </table:table-cell>
          <table:table-cell table:style-name="TableCell21">
            <text:p text:style-name="P22">1.孟加拉(大選)、2.不丹(國民議會)、3.葛摩(總統)、4.芬蘭(總統)、5.薩爾瓦多(總統、議會)、6.亞塞拜然(總統)、7.巴基斯坦(大選)、8.印尼(總統、議會)、9.白俄羅斯(議會)、10.柬埔寨(參議院)、11.葡萄牙(議會)、12.俄羅斯(總統)、13.斯洛伐克(總統)、14.塞內加爾(總統)、15.韓國(國民議會)、16.多哥共和國(議會)、17.索羅門群島(大選)、18.克羅埃西亞(議會)、19.印度(大選)、20.馬爾地夫(議會)、21.北馬其頓(總統)、22.巴拿馬(大選)、23.北馬其頓(議會)、24.立陶宛(總統)、25.多明尼加共和國(大選)、26.南非(大選（全國和省級）)、27.冰島(總統)、28.墨西哥(大選)、29.歐盟(議會)、30.愛爾蘭(歐洲議會)、31.比利時(議會、歐洲議會)、32.羅馬尼亞(歐洲議會)、33.保加利亞(議會&lt;未能成功組閣&gt;、歐洲議會)、34.蒙古(議會)、35.伊朗(總統)、36.法國(提前議會選舉)、37.法國(提前議會選舉&lt;第二輪&gt;)38.英國(提前大選)、39.伊朗(提前總統&lt;決選&gt;)、40.敘利亞(議會)、41.盧安達(總統及國會)、42.委內瑞拉(總統)、43.亞塞拜然(議會)、44.阿爾及利亞(總統)、45.約旦(議會)、46.捷克共和國(參議院、省長)、47.斯里蘭卡(總統)、48.奧地利(議會)</text:p>
          </table:table-cell>
        </table:table-row>
        <table:table-row table:style-name="TableRow23">
          <table:table-cell table:style-name="TableCell24">
            <text:p text:style-name="表格內文14行高">10至</text:p>
            <text:p text:style-name="表格內文14行高">12月</text:p>
          </table:table-cell>
          <table:table-cell table:style-name="TableCell25">
            <text:p text:style-name="P26">49.波札那(議會) 、50.突尼西亞(總統)、51.莫三比克(大選)、52.立陶宛(議會)、53.摩爾多瓦(總統和公民投票)、54.烏拉圭(大選)、55.烏茲別克(議會)、56.保加利亞(議會&lt;第二輪&gt;)、57.吉里巴斯共和國(總統)、58.模里西斯(大選)、59.美國(總統、眾議院、參議院和州長)、60.帛琉(大選)、61.波多黎各聯邦(大選)、62.羅馬尼亞(總統)、63.羅馬尼亞(議會)、64.迦納(總統和國會)、65.羅馬尼亞(總統&lt;第二輪&gt;)、66.南蘇丹(大選)</text:p>
          </table:table-cell>
        </table:table-row>
      </table:table>
      <text:p text:style-name="表格內文14行高">說 <text:s text:c="3"/>明：比對網路資訊後酌修部分選舉種類；本表不含公投。</text:p>
      <text:p text:style-name="表格內文14行高">資料來源：世界選舉機關協會（查閱時間：113年9月28日）。</text:p>
      <text:p text:style-name="P27">(二)允宜密切掌握各國選後政治意向，俾妥適調整外交策略</text:p>
      <text:p text:style-name="P28">按世界各國選舉結果不僅影響當地政策，亦對全球政治格局產生深遠影響，勝選者及民意攸關其對我國國際支持、增加合作機會，抑或增添外交挑戰及壓力等關係走向，由於我國外交處境特殊，須密切掌握情勢方能靈活調整策略。茲例舉如下：</text:p>
      <text:p text:style-name="P29"><text:span text:style-name="T30">1.</text:span><text:span text:style-name="T31">美國：</text:span>候選人賀錦麗任職副總統期間，曾四度出訪亞洲，強調美國對盟邦之承諾，出訪日本時，亦重申美國將持續支持臺灣防衛能力，對外交議題謹慎，積極參與處理重大危機。至候選人川普對美國協助保護之北約、日本、韓國等盟國，則認為應付費保護，對臺灣立場為持續承諾，同<text:soft-page-break/>時亦期望增加國防開支，並採取擴大徵兵規模等其他措施<text:span text:style-name="註腳參照"><text:note text:note-class="footnote" text:id="_ftn0"><text:note-citation>1</text:note-citation><text:note-body><text:p text:style-name="P32">資料來源，上報113年8月11日「賀錦麗對臺灣及中國政策立場 盤點過去重點發言」、林正義113年8月6日「川普第二任期對臺灣可能的政策」，遠景論壇。</text:p></text:note-body></text:note></text:span>。</text:p>
      <text:p text:style-name="P33"><text:span text:style-name="T34">2.</text:span><text:span text:style-name="T35">印度：</text:span><text:bookmark-start text:name="_Hlt178462460"/><text:bookmark-start text:name="_Hlt178462461"/>總理莫迪2014年上任獲得連任至今，對提升全球外交與治理之企圖心漸增，在印度主導之多項大型國際會議上，持續強調期望與歐美等大國平等對話，並有意領導開發中國家。為擴大對南方國家之影響力，2023年期間，印度邀請125國召開線上「全球南方之聲高峰會」，討論全球南方優先事項及印度擔任G20主席國之建議，更讓非洲聯盟成為G20成員，獲得與歐盟相同組織地位<text:span text:style-name="註腳參照"><text:note text:note-class="footnote" text:id="_ftn1"><text:note-citation>2</text:note-citation><text:note-body><text:p text:style-name="P36"><text:span text:style-name="表格內文14行高字元">資料來源，李明勳、鐘雲曦</text:span><text:span text:style-name="表格內文14行高字元">112</text:span><text:span text:style-name="表格內文14行高字元">年</text:span><text:span text:style-name="表格內文14行高字元">4</text:span><text:span text:style-name="表格內文14行高字元">月</text:span><text:span text:style-name="表格內文14行高字元">12</text:span><text:span text:style-name="表格內文14行高字元">日「印度爭取成為『全球南方』新領袖」，中華經濟研究院；紐約時報中文網2023年9月13日「全球南方領頭羊之爭，印度向中國發起挑戰」。</text:span></text:p></text:note-body></text:note></text:span>，對開發中國家具若干影響力，為我國發展開發中國家邦交時不容忽視之因素。<text:bookmark-end text:name="_Hlt178462460"/><text:bookmark-end text:name="_Hlt178462461"/></text:p>
      <text:p text:style-name="P37"><text:span text:style-name="T38">3.</text:span><text:span text:style-name="T39">索羅門群島：</text:span>前總理蘇嘉瓦瑞於2019年4月執政後，對外宣稱基於國家整體利益及合法透明等原則，重新檢視包括臺索邦誼在對內及對外關係，同年9月16日於內閣會議決議，轉與中國大陸建立外交關係，我國亦與之中止外交關係，全面停止雙邊合作計畫、撤離使館及相關人員，並請其撤離駐臺人員。嗣於2024年大選前反對黨提出勝選將廢除與中國簽定之安全協議，惟選舉結果由前外交部長馬內列獲勝<text:span text:style-name="T40"><text:note text:note-class="footnote" text:id="_ftn2"><text:note-citation>3</text:note-citation><text:note-body><text:p text:style-name="P41">資料來源，外交部118年9月16日聲明、美國之音113年4月18日「所羅門群島反對派總理角逐者重申若當選將廢除與中國的安全協議」及中央廣播電臺113年5月3日「索羅門親中前外長當選新總理 國內質疑考驗未來中索關係」。</text:p></text:note-body></text:note></text:span>，任期內是否延續相同外交傾向，仍待觀察。</text:p>
      <text:p text:style-name="P42">綜上，據世界選舉機關協會統計，截至113年9月28日止，除公投外，2024年預計進行66場全國性選舉，其中9月份後尚有18場選舉待進行。基於勝選者及民意攸關與我國關係走向，為拓<text:soft-page-break/>展國際空間，允宜密切掌握選後政治意向，俾妥適調整外交策略。<text:bookmark-end text:name="_Toc143853829"/><text:bookmark-end text:name="_Toc1480950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 Light" style:font-name-asian="新細明體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目錄1">
      <style:paragraph-properties fo:margin-left="0.2777in" fo:margin-right="0in" fo:text-indent="-0.0694in">
        <style:tab-stops>
          <style:tab-stop style:type="right" style:leader-style="dash" style:leader-text="-" style:position="5.618in"/>
        </style:tab-stops>
      </style:paragraph-properties>
      <style:text-properties fo:font-weight="normal" style:font-weight-asian="normal" fo:font-size="14pt" style:font-size-asian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新細明體" style:font-name-asian="新細明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 Light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-asian="標楷體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Calibri Light" style:font-name-asian="Calibri Light" style:letter-kerning="false" fo:font-size="11pt" style:font-size-asian="11pt" style:font-size-complex="11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細明體"/>
    </style:style>
    <style:style style:name="WW_CharLFO8LVL2" style:family="text">
      <style:text-properties style:font-name="細明體"/>
    </style:style>
    <style:style style:name="WW_CharLFO8LVL3" style:family="text">
      <style:text-properties style:font-name="細明體"/>
    </style:style>
    <style:style style:name="WW_CharLFO8LVL4" style:family="text">
      <style:text-properties style:font-name="細明體"/>
    </style:style>
    <style:style style:name="WW_CharLFO8LVL5" style:family="text">
      <style:text-properties style:font-name="細明體"/>
    </style:style>
    <style:style style:name="WW_CharLFO8LVL6" style:family="text">
      <style:text-properties style:font-name="細明體"/>
    </style:style>
    <style:style style:name="WW_CharLFO8LVL7" style:family="text">
      <style:text-properties style:font-name="細明體"/>
    </style:style>
    <style:style style:name="WW_CharLFO8LVL8" style:family="text">
      <style:text-properties style:font-name="細明體"/>
    </style:style>
    <style:style style:name="WW_CharLFO8LVL9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22T01:42:00Z</meta:creation-date>
    <dc:date>2024-10-22T01:42:00Z</dc:date>
    <meta:print-date>2024-10-22T01:42:00Z</meta:print-date>
    <meta:template xlink:href="Doc3.dot" xlink:type="simple"/>
    <meta:editing-cycles>2</meta:editing-cycles>
    <meta:editing-duration>PT0S</meta:editing-duration>
    <meta:document-statistic meta:page-count="4" meta:paragraph-count="4" meta:word-count="369" meta:character-count="2470" meta:row-count="17" meta:non-whitespace-character-count="2105"/>
  </office:meta>
</office:document-meta>
</file>