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style:font-name-complex="Cambria Math" fo:font-weight="bold" style:font-weight-asian="bold" style:font-weight-complex="bold"/>
    </style:style>
    <style:style style:name="T17" style:parent-style-name="預設段落字型" style:family="text">
      <style:text-properties style:font-name-complex="Cambria Math" fo:font-weight="bold" style:font-weight-asian="bold" style:font-weight-complex="bold"/>
    </style:style>
    <style:style style:name="T18" style:parent-style-name="預設段落字型" style:family="text">
      <style:text-properties style:font-name-complex="Cambria Math" fo:font-weight="bold" style:font-weight-asian="bold" style:font-weight-complex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margin-left="0.3937in" fo:text-indent="-0.3937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前言一二三" style:family="paragraph">
      <style:paragraph-properties fo:margin-left="0.196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861in"/>
    </style:style>
    <style:style style:name="TableColumn30" style:family="table-column">
      <style:table-column-properties style:column-width="1.3388in"/>
    </style:style>
    <style:style style:name="TableColumn31" style:family="table-column">
      <style:table-column-properties style:column-width="0.5791in"/>
    </style:style>
    <style:style style:name="TableColumn32" style:family="table-column">
      <style:table-column-properties style:column-width="0.9833in"/>
    </style:style>
    <style:style style:name="TableColumn33" style:family="table-column">
      <style:table-column-properties style:column-width="0.6875in"/>
    </style:style>
    <style:style style:name="TableColumn34" style:family="table-column">
      <style:table-column-properties style:column-width="0.8798in"/>
    </style:style>
    <style:style style:name="TableColumn35" style:family="table-column">
      <style:table-column-properties style:column-width="1.1256in"/>
    </style:style>
    <style:style style:name="Table28" style:family="table">
      <style:table-properties style:width="5.980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style:line-break="normal" fo:text-align="end" fo:margin-left="0.3937in" fo:text-indent="-0.3937in">
        <style:tab-stops/>
      </style:paragraph-properties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27" style:parent-style-name="表格內文14行高" style:family="paragraph">
      <style:paragraph-properties fo:margin-left="0.3937in" fo:text-indent="-0.3937in">
        <style:tab-stops/>
      </style:paragraph-properties>
    </style:style>
    <style:style style:name="P128" style:parent-style-name="表格內文14行高" style:family="paragraph">
      <style:paragraph-properties fo:text-indent="0.8361in"/>
    </style:style>
    <style:style style:name="P129" style:parent-style-name="表格內文14行高" style:family="paragraph">
      <style:paragraph-properties fo:margin-left="0.3937in" fo:text-indent="-0.3937in">
        <style:tab-stops/>
      </style:paragraph-properties>
    </style:style>
    <style:style style:name="P130" style:parent-style-name="一二三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 fo:letter-spacing="-0.0048in"/>
    </style:style>
    <style:style style:name="T133" style:parent-style-name="預設段落字型" style:family="text">
      <style:text-properties fo:font-weight="bold" style:font-weight-asian="bold" style:font-weight-complex="bold" fo:letter-spacing="-0.0048in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3853831"/><text:bookmark-start text:name="_Toc148095065"/><text:bookmark-start text:name="_Toc178891149"/><text:bookmark-start text:name="_Toc180399829"/><text:bookmark-end text:name="_Toc114479777"/>六、<text:bookmark-end text:name="_Toc143853831"/><text:bookmark-end text:name="_Toc148095065"/>新增「駐雪梨辦事處館舍購置計畫」，且有其他駐外館舍購置事宜待規劃，允宜滾動檢討及審慎評估購建駐外館舍之財務效益，並研謀妥處，以撙節公帑<text:bookmark-end text:name="_Toc178891149"/><text:bookmark-end text:name="_Toc180399829"/></text:p>
      <text:p text:style-name="P7">外交部114年度預算案於「駐外機構業務-駐外使領單位基本行政工作維持」分支計畫編列「其他業務租金」12億8,243萬1千元，其中10億1,347萬5千元用於支付駐外館舍租金支出，負擔沈重；另編列「一般建築及設備-營建工程」分支計畫經費8億3,149萬6千元，用以配合「駐外館處購建館舍清單」，辦理「駐雪梨辦事處館舍購置計畫」。經查：</text:p>
      <text:h text:style-name="P8" text:outline-level="1"><text:span text:style-name="T9">(</text:span><text:span text:style-name="T10">一</text:span><text:span text:style-name="T11">)</text:span><text:span text:style-name="T12">為節省鉅額租金支出，並配合政策研擬「</text:span><text:span text:style-name="T13">駐外館處購建館舍清單</text:span><text:span text:style-name="T14">」，</text:span><text:span text:style-name="T15">且</text:span><text:span text:style-name="T16">尚有</text:span><text:span text:style-name="T17">4</text:span><text:span text:style-name="T18">個駐外館處待購建</text:span></text:h>
      <text:p text:style-name="P19">外交部為節省鉅額租金支出，並配合政府推動駐外單位合署辦公及統一指揮政策，於91年11月擬訂「購建駐外館、宿舍分級表」，經函報行政院於92年2月同意推動駐外館舍購建，其後於96、98及102年度3度修正。嗣為增加推案彈性及穩定性，取消購置分級及順序，於107年7月修正為「駐外館處購建館舍清單」，評估擇列優先購置駐外館舍5處，每2年視駐在<text:soft-page-break/>國政經情勢及房地產市場狀況等滾動檢討<text:span text:style-name="註腳參照"><text:note text:note-class="footnote" text:id="_ftn0"><text:note-citation>1</text:note-citation><text:note-body><text:p text:style-name="P20">資料來源，審計部112年度中央政府總決算審核報告。</text:p></text:note-body></text:note></text:span>。</text:p>
      <text:p text:style-name="P21">據外交部提供最近期清單(詳表1)，計有駐雪梨辦事處、駐休士頓辦事處、駐義大利代表處、駐波士頓辦事處及駐丹佛辦事處等5處，其中除駐義大利代表處館舍因房東財務狀況欠佳遭法拍，於112年投標轉租為買成功購入，預計於113年底前竣工，其餘待辦者包括駐雪梨辦事處於114年度編列預算開始辦理，駐休士頓辦事處、駐波士頓辦事處、駐丹佛辦事處截至113年9月30日計畫仍於規劃階段。</text:p>
      <text:p text:style-name="P22"><text:span text:style-name="T23">表1<text:s/></text:span><text:span text:style-name="T24">外交部駐外館處購建館舍清單簡表</text:span><text:span text:style-name="T25"><text:s text:c="2"/></text:span><text:span text:style-name="T26"><text:s text:c="3"/></text:span><text:span text:style-name="T27"><text:s text:c="5"/></text:span><text:span text:style-name="表格內文14行高字元">單位：新臺幣千元</text:span><text:span text:style-name="表格內文14行高字元">:</text:span><text:span text:style-name="表格內文14行高字元">年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序號</text:p>
            </table:table-cell>
            <table:table-cell table:style-name="TableCell39">
              <text:p text:style-name="P40">駐外單位名稱</text:p>
            </table:table-cell>
            <table:table-cell table:style-name="TableCell41">
              <text:p text:style-name="P42">類別</text:p>
            </table:table-cell>
            <table:table-cell table:style-name="TableCell43">
              <text:p text:style-name="P44">租約</text:p>
              <text:p text:style-name="P45">到期日</text:p>
            </table:table-cell>
            <table:table-cell table:style-name="TableCell46">
              <text:p text:style-name="P47">年租金</text:p>
            </table:table-cell>
            <table:table-cell table:style-name="TableCell48">
              <text:p text:style-name="P49">預估計畫總金額</text:p>
            </table:table-cell>
            <table:table-cell table:style-name="TableCell50">
              <text:p text:style-name="P51">約當可續租年數(說明2)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駐雪梨辦事處</text:p>
          </table:table-cell>
          <table:table-cell table:style-name="TableCell57">
            <text:p text:style-name="P58">館舍</text:p>
          </table:table-cell>
          <table:table-cell table:style-name="TableCell59">
            <text:p text:style-name="P60">2024/<text:s/>4/30</text:p>
          </table:table-cell>
          <table:table-cell table:style-name="TableCell61">
            <text:p text:style-name="P62">16,205</text:p>
          </table:table-cell>
          <table:table-cell table:style-name="TableCell63">
            <text:p text:style-name="P64">378,500</text:p>
          </table:table-cell>
          <table:table-cell table:style-name="TableCell65">
            <text:p text:style-name="P66">23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駐休士頓辦事處</text:p>
          </table:table-cell>
          <table:table-cell table:style-name="TableCell72">
            <text:p text:style-name="P73">館舍</text:p>
          </table:table-cell>
          <table:table-cell table:style-name="TableCell74">
            <text:p text:style-name="P75">2024/<text:s/>8/31</text:p>
          </table:table-cell>
          <table:table-cell table:style-name="TableCell76">
            <text:p text:style-name="P77">19,706</text:p>
          </table:table-cell>
          <table:table-cell table:style-name="TableCell78">
            <text:p text:style-name="P79">293,013</text:p>
          </table:table-cell>
          <table:table-cell table:style-name="TableCell80">
            <text:p text:style-name="P81">15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駐義大利代表處</text:p>
          </table:table-cell>
          <table:table-cell table:style-name="TableCell87">
            <text:p text:style-name="P88">館舍</text:p>
          </table:table-cell>
          <table:table-cell table:style-name="TableCell89">
            <text:p text:style-name="P90">2025/<text:s/>6/01</text:p>
          </table:table-cell>
          <table:table-cell table:style-name="TableCell91">
            <text:p text:style-name="P92">15,120</text:p>
          </table:table-cell>
          <table:table-cell table:style-name="TableCell93">
            <text:p text:style-name="P94">386,622</text:p>
          </table:table-cell>
          <table:table-cell table:style-name="TableCell95">
            <text:p text:style-name="P96">26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駐波士頓辦事處</text:p>
          </table:table-cell>
          <table:table-cell table:style-name="TableCell102">
            <text:p text:style-name="P103">館舍</text:p>
          </table:table-cell>
          <table:table-cell table:style-name="TableCell104">
            <text:p text:style-name="P105">2027/<text:s/>4/30</text:p>
          </table:table-cell>
          <table:table-cell table:style-name="TableCell106">
            <text:p text:style-name="P107">22,717</text:p>
          </table:table-cell>
          <table:table-cell table:style-name="TableCell108">
            <text:p text:style-name="P109">879,039</text:p>
          </table:table-cell>
          <table:table-cell table:style-name="TableCell110">
            <text:p text:style-name="P111">39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駐丹佛辦事處</text:p>
          </table:table-cell>
          <table:table-cell table:style-name="TableCell117">
            <text:p text:style-name="P118">館舍</text:p>
          </table:table-cell>
          <table:table-cell table:style-name="TableCell119">
            <text:p text:style-name="P120">2027/12/31</text:p>
          </table:table-cell>
          <table:table-cell table:style-name="TableCell121">
            <text:p text:style-name="P122">5,855</text:p>
          </table:table-cell>
          <table:table-cell table:style-name="TableCell123">
            <text:p text:style-name="P124">225,000</text:p>
          </table:table-cell>
          <table:table-cell table:style-name="TableCell125">
            <text:p text:style-name="P126">38</text:p>
          </table:table-cell>
        </table:table-row>
      </table:table>
      <text:p text:style-name="P127">說<text:s/><text:s text:c="3"/>明：1.基準日為111年5月13日。</text:p>
      <text:p text:style-name="P128">2.係不考慮物價調漲指數換算結果。</text:p>
      <text:p text:style-name="P129">資料來源：節錄自「駐外館處購建館舍清單」。</text:p>
      <text:p text:style-name="P130"><text:span text:style-name="T131">(二)</text:span><text:span text:style-name="T132">允宜</text:span><text:span text:style-name="T133">滾動檢討及審慎評估購建駐外館舍之財務效益，並研謀妥處</text:span></text:p>
      <text:p text:style-name="P134">駐雪梨辦事處原館舍租約於113年4月30日屆期，其租約條件為月租依4%年增率調漲，爰外交部研擬「駐雪梨辦事處館舍購置計畫」，預計於113至116年間，以總經費10億2,152萬3千元購置並裝修1,150平方公尺之館舍，經行政院於112年9月25日核定。該計畫經費與原「駐外館處購建館舍清單」預估金額有差異，惟已於計畫書重新估算購置財務效益，館舍每年租金扣除停車費及清潔費後金額為澳幣80萬元，如不考慮房價波動、土地樓房費用及利息因素，本案預估購屋經費澳幣4,441萬4,040元可30年還本。</text:p>
      <text:soft-page-break/>
      <text:p text:style-name="P135">鑒於房地產價格受經濟景氣、供需、人口遷移、通膨、貨幣政策及個案經濟狀況等因素而波動，爰上開4處待購建館處或已租約到期，或即將租約到期，均宜滾動檢討及審慎評估購建駐外館舍之財務效益，並研謀妥處。</text:p>
      <text:p text:style-name="P136">綜上，外交部為節省租金並配合政府合署辦公及統一指揮政策，擬具駐外館處購建館舍清單，其中僅駐義大利代表處預計於113年底前竣工完成，114年度預算案新增辦理「駐雪梨辦事處館舍購置計畫」、駐休士頓、波士頓、丹佛等3個辦事處購置計畫迄113年9月30日止仍規劃中。鑒於房市受政經供需、通膨等因素影響甚鉅，爰宜滾動檢討及審慎評估該部購建館舍之財務效益，並掌握時機研謀妥處，以撙節公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2:00Z</meta:creation-date>
    <dc:date>2024-10-22T01:42:00Z</dc:date>
    <meta:print-date>2024-10-22T01:42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70" meta:character-count="1807" meta:row-count="12" meta:non-whitespace-character-count="1540"/>
  </office:meta>
</office:document-meta>
</file>