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6152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1.7305in" style:use-optimal-column-width="false"/>
    </style:style>
    <style:style style:name="TableColumn16" style:family="table-column">
      <style:table-column-properties style:column-width="1.8083in" style:use-optimal-column-width="false"/>
    </style:style>
    <style:style style:name="Table11" style:family="table">
      <style:table-properties style:width="5.9062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3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style:punctuation-wrap="simple" style:text-autospace="none" fo:text-align="justify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P54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1pt" style:font-size-asian="11pt"/>
    </style:style>
    <style:style style:name="T56" style:parent-style-name="預設段落字型" style:family="text">
      <style:text-properties fo:font-weight="bold" style:font-weight-asian="bold"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ableRow58" style:family="table-row">
      <style:table-row-properties style:min-row-height="0.193in" style:use-optimal-row-height="false"/>
    </style:style>
    <style:style style:name="P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style:punctuation-wrap="simple" style:text-autospace="none" fo:text-align="justify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weight="bold" style:font-weight-asian="bold"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font-size="11pt" style:font-size-asian="11pt"/>
    </style:style>
    <style:style style:name="P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style:punctuation-wrap="simple" style:text-autospace="none" fo:text-align="justify"/>
    </style:style>
    <style:style style:name="T75" style:parent-style-name="預設段落字型" style:family="text">
      <style:text-properties fo:font-size="11pt" style:font-size-asian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font-size="11pt" style:font-size-asian="11pt"/>
    </style:style>
    <style:style style:name="P7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style:punctuation-wrap="simple" style:text-autospace="none" fo:text-align="justify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0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style:punctuation-wrap="simple" style:text-autospace="none" fo:text-align="justify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2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4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/>
    </style:style>
    <style:style style:name="P159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/>
    </style:style>
    <style:style style:name="P171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7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22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P231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P247" style:parent-style-name="一二三" style:family="paragraph">
      <style:paragraph-properties fo:margin-left="0.5895in" fo:text-indent="-0.1965in">
        <style:tab-stops/>
      </style:paragraph-properties>
    </style:style>
    <style:style style:name="T248" style:parent-style-name="一二三字元" style:family="text">
      <style:text-properties fo:font-weight="bold" style:font-weight-asian="bold"/>
    </style:style>
    <style:style style:name="T249" style:parent-style-name="一二三字元" style:family="text">
      <style:text-properties fo:font-weight="bold" style:font-weight-asian="bold"/>
    </style:style>
    <style:style style:name="P250" style:parent-style-name="一下內文縮2" style:family="paragraph">
      <style:paragraph-properties fo:margin-left="0.5902in" fo:text-indent="0.393in">
        <style:tab-stops/>
      </style:paragraph-properties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P253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254" style:parent-style-name="表格內文14行高字元字元" style:family="paragraph">
      <style:paragraph-properties fo:text-align="end"/>
    </style:style>
    <style:style style:name="TableColumn256" style:family="table-column">
      <style:table-column-properties style:column-width="2.3625in"/>
    </style:style>
    <style:style style:name="TableColumn257" style:family="table-column">
      <style:table-column-properties style:column-width="0.689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5902in"/>
    </style:style>
    <style:style style:name="TableColumn261" style:family="table-column">
      <style:table-column-properties style:column-width="0.8062in"/>
    </style:style>
    <style:style style:name="Table255" style:family="table">
      <style:table-properties style:width="5.925in" fo:margin-left="0.0194in" table:align="lef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0138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 style:min-row-height="0.1944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1944in"/>
    </style:style>
    <style:style style:name="P296" style:parent-style-name="表格內文14行高" style:family="paragraph">
      <style:paragraph-properties fo:text-align="end"/>
    </style:style>
    <style:style style:name="P297" style:parent-style-name="表格內文14行高" style:family="paragraph">
      <style:paragraph-properties fo:text-align="end"/>
    </style:style>
    <style:style style:name="P298" style:parent-style-name="表格內文14行高" style:family="paragraph">
      <style:paragraph-properties fo:text-align="end"/>
    </style:style>
    <style:style style:name="P299" style:parent-style-name="表格內文14行高" style:family="paragraph">
      <style:paragraph-properties fo:text-align="end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50" style:parent-style-name="表格內文14行高" style:family="paragraph">
      <style:paragraph-properties fo:margin-left="0.4493in" fo:text-indent="-0.4493in">
        <style:tab-stops/>
      </style:paragraph-properties>
    </style:style>
    <style:style style:name="P351" style:parent-style-name="一二三" style:family="paragraph">
      <style:paragraph-properties fo:margin-left="0.5895in" fo:text-indent="-0.1965in">
        <style:tab-stops/>
      </style:paragraph-properties>
    </style:style>
    <style:style style:name="T352" style:parent-style-name="一二三字元" style:family="text">
      <style:text-properties fo:font-weight="bold" style:font-weight-asian="bold"/>
    </style:style>
    <style:style style:name="T353" style:parent-style-name="一二三字元" style:family="text">
      <style:text-properties fo:font-weight="bold" style:font-weight-asian="bold"/>
    </style:style>
    <style:style style:name="T354" style:parent-style-name="一二三字元" style:family="text">
      <style:text-properties fo:font-weight="bold" style:font-weight-asian="bold"/>
    </style:style>
    <style:style style:name="T355" style:parent-style-name="一二三字元" style:family="text">
      <style:text-properties fo:font-weight="bold" style:font-weight-asian="bold"/>
    </style:style>
    <style:style style:name="T356" style:parent-style-name="一二三字元" style:family="text">
      <style:text-properties fo:font-weight="bold" style:font-weight-asian="bold"/>
    </style:style>
    <style:style style:name="T357" style:parent-style-name="一二三字元" style:family="text">
      <style:text-properties fo:font-weight="bold" style:font-weight-asian="bold"/>
    </style:style>
    <style:style style:name="T358" style:parent-style-name="一二三字元" style:family="text">
      <style:text-properties fo:font-weight="bold" style:font-weight-asian="bold"/>
    </style:style>
    <style:style style:name="T359" style:parent-style-name="一二三字元" style:family="text">
      <style:text-properties fo:font-weight="bold" style:font-weight-asian="bold"/>
    </style:style>
    <style:style style:name="P360" style:parent-style-name="一下內文縮2" style:family="paragraph">
      <style:paragraph-properties fo:margin-left="0.5902in" fo:text-indent="0.393in">
        <style:tab-stops/>
      </style:paragraph-properties>
    </style:style>
    <style:style style:name="P361" style:parent-style-name="表格內文14行高" style:family="paragraph">
      <style:paragraph-properties style:line-break="normal" fo:margin-left="0.1097in" fo:text-indent="-0.1097in">
        <style:tab-stops/>
      </style:paragraph-properties>
    </style:style>
    <style:style style:name="P362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364" style:family="table-column">
      <style:table-column-properties style:column-width="1.0902in"/>
    </style:style>
    <style:style style:name="TableColumn365" style:family="table-column">
      <style:table-column-properties style:column-width="4.8187in"/>
    </style:style>
    <style:style style:name="Table363" style:family="table">
      <style:table-properties style:width="5.909in" fo:margin-left="0.0034in" table:align="left"/>
    </style:style>
    <style:style style:name="TableRow366" style:family="table-row">
      <style:table-row-properties style:row-height="0.2319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371" style:family="table-row">
      <style:table-row-properties style:row-height="0.6041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表格內文14行高" style:family="paragraph">
      <style:paragraph-properties fo:text-align="justify"/>
    </style:style>
    <style:style style:name="TableRow375" style:family="table-row">
      <style:table-row-properties style:row-height="0.9784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表格內文14行高" style:family="paragraph">
      <style:text-properties fo:font-weight="bold" style:font-weight-asian="bol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表格內文14行高" style:family="paragraph">
      <style:paragraph-properties fo:text-align="justify"/>
      <style:text-properties fo:font-weight="bold" style:font-weight-asian="bold"/>
    </style:style>
    <style:style style:name="TableRow380" style:family="table-row">
      <style:table-row-properties style:row-height="0.8048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3" style:parent-style-name="表格內文14行高" style:family="paragraph">
      <style:paragraph-properties fo:text-align="justify"/>
    </style:style>
    <style:style style:name="TableRow384" style:family="table-row">
      <style:table-row-properties style:row-height="0.4145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表格內文14行高" style:family="paragraph"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8" style:parent-style-name="表格內文14行高" style:family="paragraph">
      <style:paragraph-properties fo:text-align="justify"/>
      <style:text-properties fo:font-weight="bold" style:font-weight-asian="bold"/>
    </style:style>
    <style:style style:name="P389" style:parent-style-name="表格內文14行高" style:family="paragraph">
      <style:paragraph-properties fo:text-align="justify"/>
      <style:text-properties fo:font-weight="bold" style:font-weight-asian="bold"/>
    </style:style>
    <style:style style:name="P390" style:parent-style-name="表格內文14行高" style:family="paragraph">
      <style:paragraph-properties fo:text-align="justify"/>
      <style:text-properties fo:font-weight="bold" style:font-weight-asian="bold"/>
    </style:style>
    <style:style style:name="TableRow391" style:family="table-row">
      <style:table-row-properties style:row-height="0.3902in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3" style:parent-style-name="表格內文14行高" style:family="paragraph">
      <style:text-properties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表格內文14行高" style:family="paragraph">
      <style:paragraph-properties fo:text-align="justify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P400" style:parent-style-name="表格內文14行高" style:family="paragraph">
      <style:paragraph-properties fo:margin-left="0.4493in" fo:text-indent="-0.4493in">
        <style:tab-stops/>
      </style:paragraph-properties>
    </style:style>
    <style:style style:name="P4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8095067"/><text:bookmark-start text:name="_Toc180399830"/><text:bookmark-end text:name="_Toc114479777"/>七、在推動與中東歐半導體相關合作計畫時，允宜密切關注該合作對我國關鍵技術及產業的潛在影響，俾<text:bookmark-end text:name="_Toc148095067"/>兼顧本國利益<text:bookmark-end text:name="_Toc180399830"/></text:p>
      <text:p text:style-name="P7">外交部114年度預算案於「國際合作及關懷-加強雙邊及多邊合作」分支計畫下編列3億4,627萬2千元，辦理斯洛伐克、捷克民主韌性及能力構建計畫與半導體人才培育獎學金，較113年度預算數3億7,000萬元減少2,372萬8千元(減幅6.41%)，然前開友好邦交計畫容須關注對關鍵技術及產業等影響。謹說明如下：</text:p>
      <text:p text:style-name="P8">(一)為友好邦交辦理中東歐半導體相關合作計畫</text:p>
      <text:p text:style-name="P9">外交部為友好邦交，運用我國科技優勢與中東歐國家建立合作關係，辦理半導體人才培育獎學金、台立民主韌性合作計畫、台捷民主韌性及能力構建計畫、台斯韌性計畫等，範圍包括獎學金、關鍵技術培育、半導體合作、電動巴士合作、先進<text:soft-page-break/>技術產業合作、成立先進晶片研究中心、成立供應鏈韌性研究中心、推廣促進、建置半導體實驗室、推動研發合作等，已陸續舉辦課程及研討會、有若干學生就讀研習、成立研究及推廣單位、並將簽約捐助(詳表1)。</text:p>
      <text:p text:style-name="P10">表1 外交部辦理中東歐半導體相關合作計畫概況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計畫</text:span><text:span text:style-name="T21">名稱</text:span></text:p>
            </table:table-cell>
            <table:table-cell table:style-name="TableCell22">
              <text:p text:style-name="P23">計畫</text:p>
              <text:p text:style-name="P24">期間</text:p>
            </table:table-cell>
            <table:table-cell table:style-name="TableCell25">
              <text:p text:style-name="P26">子計畫</text:p>
            </table:table-cell>
            <table:table-cell table:style-name="TableCell27">
              <text:p text:style-name="P28">計畫概要</text:p>
            </table:table-cell>
            <table:table-cell table:style-name="TableCell29">
              <text:p text:style-name="P30">截至113年7月底止</text:p>
              <text:p text:style-name="P31">辦理情形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P34">半導體人<text:soft-page-break/>才培育獎學金</text:p>
          </table:table-cell>
          <table:table-cell table:style-name="TableCell35" table:number-rows-spanned="3">
            <text:p text:style-name="P36">2023-</text:p>
            <text:soft-page-break/>
            <text:p text:style-name="P37">2027</text:p>
          </table:table-cell>
          <table:table-cell table:style-name="TableCell38">
            <text:p text:style-name="P39"><text:span text:style-name="T40">碩博士獎學</text:span><text:soft-page-break/><text:span text:style-name="T41">金計畫</text:span></text:p>
          </table:table-cell>
          <table:table-cell table:style-name="TableCell42">
            <text:p text:style-name="P43">提供捷克、斯洛伐克、<text:soft-page-break/>波蘭、立陶宛等學生獎學金，就讀臺灣大學、清華大學、陽明交通大學、成功大學及中山大學等5所大學半導體學院。</text:p>
          </table:table-cell>
          <table:table-cell table:style-name="TableCell44" table:number-rows-spanned="3">
            <text:p text:style-name="P45"><text:span text:style-name="T46">1.2場培訓課程：</text:span><text:span text:style-name="T47">臺灣</text:span><text:span text:style-name="T48">半</text:span><text:soft-page-break/><text:span text:style-name="T49">導體研究中心辦</text:span><text:span text:style-name="T50">理</text:span><text:span text:style-name="T51">半導體菁英培訓課程，27名捷克、斯洛伐克、立陶宛、波蘭、義大利、羅馬尼亞、保加利亞、科索沃及阿爾巴尼亞等學生參加；</text:span><text:span text:style-name="T52">臺灣</text:span><text:span text:style-name="T53">大學、成功大學及該中心合作舉辦半導體種子計畫。</text:span></text:p>
            <text:p text:style-name="P54"><text:span text:style-name="T55">2.</text:span><text:span text:style-name="T56">捷克學生就讀及參與培訓情況：</text:span><text:span text:style-name="T57">2023及2024學年度各9名及10名學生來臺就讀；2024年8名學員來臺參加短期培訓。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臺灣</text:span><text:span text:style-name="T64">-立陶宛</text:span><text:span text:style-name="T65">半導體</text:span><text:span text:style-name="T66">人才與研究獎學金計畫</text:span></text:p>
          </table:table-cell>
          <table:table-cell table:style-name="TableCell67">
            <text:p text:style-name="P68">與中山大學合作，提供5G技術、智聯網、網路安全及材料科學等半導體相關科系獎學金。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關鍵技術培育計畫</text:span></text:p>
          </table:table-cell>
          <table:table-cell table:style-name="TableCell76">
            <text:p text:style-name="P77">安排捷克學生來臺學習專業知識及實習，以協助當地臺商徵才，提升赴捷投資意願。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台立民主韌性合作計畫</text:p>
          </table:table-cell>
          <table:table-cell table:style-name="TableCell82" table:number-rows-spanned="3">
            <text:p text:style-name="P83">2022-</text:p>
            <text:p text:style-name="P84">2024</text:p>
          </table:table-cell>
          <table:table-cell table:style-name="TableCell85">
            <text:p text:style-name="P86"><text:span text:style-name="T87">半導體</text:span><text:span text:style-name="T88">合作計畫</text:span></text:p>
          </table:table-cell>
          <table:table-cell table:style-name="TableCell89">
            <text:p text:style-name="P90"><text:span text:style-name="T91">由我方</text:span><text:span text:style-name="T92">專家協助立陶宛發展半導體設計和晶片製造產業能力，</text:span><text:span text:style-name="T93">俾</text:span><text:span text:style-name="T94">共同開拓歐洲半導體市場。</text:span></text:p>
          </table:table-cell>
          <table:table-cell table:style-name="TableCell95">
            <text:p text:style-name="P96"><text:span text:style-name="T97">113年5月</text:span><text:span text:style-name="T98">立陶宛</text:span><text:span text:style-name="T99">執行單位</text:span><text:span text:style-name="T100">來</text:span><text:span text:style-name="T101">臺</text:span><text:span text:style-name="T102">與工研院</text:span><text:span text:style-name="T103">、</text:span><text:span text:style-name="T104">我建廠及設備廠商</text:span><text:span text:style-name="T105">洽商</text:span><text:span text:style-name="T106">。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電動巴士</text:span><text:span text:style-name="T113">合作計畫</text:span></text:p>
          </table:table-cell>
          <table:table-cell table:style-name="TableCell114">
            <text:p text:style-name="P115"><text:span text:style-name="T116">因應歐盟2030年車輛電動化目標，促進雙方電動巴士供應鏈合作</text:span><text:span text:style-name="T117">。</text:span></text:p>
          </table:table-cell>
          <table:table-cell table:style-name="TableCell118">
            <text:p text:style-name="P119"><text:span text:style-name="T120">雙方研議發現，</text:span><text:span text:style-name="T121">執行過程似難避免紅色供應鏈，刻重新評估修正計畫。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先進技術產業合作計畫</text:p>
          </table:table-cell>
          <table:table-cell table:style-name="TableCell127">
            <text:p text:style-name="P128">合作開發具潛力或戰略重要性之產業。</text:p>
          </table:table-cell>
          <table:table-cell table:style-name="TableCell129">
            <text:p text:style-name="P130"><text:span text:style-name="T131">雙方</text:span><text:span text:style-name="T132">籌組貿易訪問團，協助業者互訪、考察</text:span><text:span text:style-name="T133">、</text:span><text:span text:style-name="T134">對接</text:span><text:span text:style-name="T135">及</text:span><text:span text:style-name="T136">媒合。</text:span></text:p>
          </table:table-cell>
        </table:table-row>
        <table:table-row table:style-name="TableRow137">
          <table:table-cell table:style-name="TableCell138" table:number-rows-spanned="3">
            <text:p text:style-name="P139">台捷民主韌性及能力構建計畫</text:p>
          </table:table-cell>
          <table:table-cell table:style-name="TableCell140" table:number-rows-spanned="3">
            <text:p text:style-name="P141">2023-</text:p>
            <text:p text:style-name="P142">2027</text:p>
          </table:table-cell>
          <table:table-cell table:style-name="TableCell143">
            <text:p text:style-name="P144">先進晶片研究中心</text:p>
          </table:table-cell>
          <table:table-cell table:style-name="TableCell145">
            <text:p text:style-name="P146">國研院與捷克理工大學合作建立晶片研究中心。</text:p>
          </table:table-cell>
          <table:table-cell table:style-name="TableCell147">
            <text:p text:style-name="P148"><text:span text:style-name="T149">1.</text:span><text:span text:style-name="T150">113</text:span><text:span text:style-name="T151">年6月11</text:span><text:span text:style-name="T152">日在臺</text:span><text:span text:style-name="T153">啟用；</text:span><text:span text:style-name="T154">同年7月</text:span><text:span text:style-name="T155">國研院</text:span><text:span text:style-name="T156">與該國</text:span><text:span text:style-name="T157">「網路安全中心」</text:span><text:span text:style-name="T158">討論課程及計畫細節。</text:span></text:p>
            <text:p text:style-name="P159"><text:span text:style-name="T160">3.</text:span><text:span text:style-name="T161">工研院媒合車用人工智慧、網路安全、品質檢測、電子設計自動化領域等4個主題合作團隊。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供應鏈韌性研究中心</text:p>
          </table:table-cell>
          <table:table-cell table:style-name="TableCell167">
            <text:p text:style-name="P168">政治大學與布拉格經濟大學合作台捷供應鏈貿易、投資及技術合作研究（SCRC）。</text:p>
          </table:table-cell>
          <table:table-cell table:style-name="TableCell169">
            <text:p text:style-name="P170">1.已辦1場研討會，預計於10月在臺及11月在捷克各舉辦1場研討會。</text:p>
            <text:p text:style-name="P171"><text:span text:style-name="T172">2.</text:span><text:span text:style-name="T173">前政大社科院</text:span><text:span text:style-name="T174">院長</text:span><text:span text:style-name="T175">赴捷克擔任SCRC副主任。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推廣促進計畫</text:p>
          </table:table-cell>
          <table:table-cell table:style-name="TableCell181">
            <text:p text:style-name="P182"><text:span text:style-name="T183">在台成立捷克推廣中心舉辦活動，促進</text:span><text:span text:style-name="T184">國</text:span><text:span text:style-name="T185">人對捷克產業、教育、文化及觀光等領域</text:span><text:span text:style-name="T186">瞭解與合</text:span><text:soft-page-break/><text:span text:style-name="T187">作</text:span><text:span text:style-name="T188">。</text:span></text:p>
          </table:table-cell>
          <table:table-cell table:style-name="TableCell189">
            <text:p text:style-name="P190"><text:span text:style-name="T191">捷克投資促進局在台辦事處</text:span><text:span text:style-name="T192">已開幕</text:span><text:span text:style-name="T193">。</text:span></text:p>
          </table:table-cell>
        </table:table-row>
        <table:table-row table:style-name="TableRow194">
          <table:table-cell table:style-name="TableCell195" table:number-rows-spanned="2">
            <text:p text:style-name="P196">台斯韌性計畫</text:p>
          </table:table-cell>
          <table:table-cell table:style-name="TableCell197" table:number-rows-spanned="2">
            <text:p text:style-name="P198">2023-</text:p>
            <text:p text:style-name="P199">2026</text:p>
          </table:table-cell>
          <table:table-cell table:style-name="TableCell200">
            <text:p text:style-name="P201">建置半導體實驗室</text:p>
          </table:table-cell>
          <table:table-cell table:style-name="TableCell202">
            <text:p text:style-name="P203"><text:span text:style-name="T204">據其</text:span><text:span text:style-name="T205">汽車產業</text:span><text:span text:style-name="T206">需求，由工研院專業協助，</text:span><text:span text:style-name="T207">於斯洛伐克科技大學</text:span><text:span text:style-name="T208">及</text:span><text:span text:style-name="T209">國家科學院合作建置汽車功率模組及測試實驗室、汽車功率模組可靠度測試實驗室。</text:span></text:p>
          </table:table-cell>
          <table:table-cell table:style-name="TableCell210">
            <text:p text:style-name="P211"><text:span text:style-name="T212">已同意駐斯洛伐克台北代表處</text:span><text:span text:style-name="T213">與</text:span><text:span text:style-name="T214">該2單位</text:span><text:span text:style-name="T215">簽署第2期捐贈契約草案，</text:span><text:span text:style-name="T216">將於簽約後付款</text:span><text:span text:style-name="T217">。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推動研發合作</text:p>
          </table:table-cell>
          <table:table-cell table:style-name="TableCell223">
            <text:p text:style-name="P224"><text:span text:style-name="T225">1.</text:span><text:span text:style-name="T226">與斯國經濟部進行</text:span><text:span text:style-name="T227">半導體、電動車、太空、綠能、</text:span><text:span text:style-name="T228">生技、</text:span><text:span text:style-name="T229">智慧城市</text:span><text:span text:style-name="T230">等具潛力領域專案研發合作。</text:span></text:p>
            <text:p text:style-name="P231"><text:span text:style-name="T232">2.透過</text:span><text:span text:style-name="T233">工研院與斯洛伐克科技大學</text:span><text:span text:style-name="T234">合作</text:span><text:span text:style-name="T235">電動車</text:span><text:span text:style-name="T236">逆變器關鍵模組及系統開發</text:span><text:span text:style-name="T237">，與</text:span><text:span text:style-name="T238">國家科學院</text:span><text:span text:style-name="T239">合作</text:span><text:span text:style-name="T240">氮化鎵及氧化鎵功率晶片及晶圓製程。</text:span></text:p>
          </table:table-cell>
          <table:table-cell table:style-name="TableCell241">
            <text:p text:style-name="P242"><text:span text:style-name="T243">駐斯洛伐克台北代表處</text:span><text:span text:style-name="T244">將</text:span><text:span text:style-name="T245">與該2單位</text:span><text:span text:style-name="T246">簽署第2期捐贈契約，並撥付款項執行。</text:span></text:p>
          </table:table-cell>
        </table:table-row>
      </table:table>
      <text:p text:style-name="表格內文14行高">資料來源：整理自外交部資料。</text:p>
      <text:p text:style-name="P247"><text:span text:style-name="T248">(二)</text:span><text:span text:style-name="T249">各年度預算規模約3億餘元</text:span></text:p>
      <text:p text:style-name="P250">112至114年度預算(案)各編列辦理中東歐半導體相關合作計畫經費3億7,400萬元、3億7千萬元及3億4,627萬2千元，112年度決算數及113年度(截至7月底止)執行數各為3億6,307萬9千元及355萬1千元(詳表2)，預算規模約3億餘元，以培育及提供技術協助資源為該計畫合作目標。</text:p>
      <text:p text:style-name="P251"/>
      <text:p text:style-name="P252"/>
      <text:soft-page-break/>
      <text:p text:style-name="P253">表2<text:s/>外交部辦理中東歐半導體相關合作計畫經費明細表</text:p>
      <text:p text:style-name="P254">單位：新臺幣千元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>計畫項目</text:p>
            </table:table-cell>
            <table:table-cell table:style-name="TableCell265" table:number-columns-spanned="2">
              <text:p text:style-name="P266">112年度</text:p>
            </table:table-cell>
            <table:covered-table-cell/>
            <table:table-cell table:style-name="TableCell267" table:number-columns-spanned="2">
              <text:p text:style-name="P268">113年度</text:p>
            </table:table-cell>
            <table:covered-table-cell/>
            <table:table-cell table:style-name="TableCell269">
              <text:p text:style-name="P270">114年度</text:p>
            </table:table-cell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P274">預算數</text:p>
            </table:table-cell>
            <table:table-cell table:style-name="TableCell275">
              <text:p text:style-name="P276">決算數</text:p>
            </table:table-cell>
            <table:table-cell table:style-name="TableCell277">
              <text:p text:style-name="P278">預算數</text:p>
            </table:table-cell>
            <table:table-cell table:style-name="TableCell279">
              <text:p text:style-name="P280">執行數</text:p>
            </table:table-cell>
            <table:table-cell table:style-name="TableCell281">
              <text:p text:style-name="P282">預算案數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表格內文14行高">半導體人才培育獎學金</text:p>
          </table:table-cell>
          <table:table-cell table:style-name="TableCell285" table:number-rows-spanned="2">
            <text:p text:style-name="P286">24,000</text:p>
          </table:table-cell>
          <table:table-cell table:style-name="TableCell287" table:number-rows-spanned="2">
            <text:p text:style-name="P288">13,079</text:p>
          </table:table-cell>
          <table:table-cell table:style-name="TableCell289" table:number-rows-spanned="2">
            <text:p text:style-name="P290">20,000</text:p>
          </table:table-cell>
          <table:table-cell table:style-name="TableCell291" table:number-rows-spanned="2">
            <text:p text:style-name="P292">3,551</text:p>
          </table:table-cell>
          <table:table-cell table:style-name="TableCell293" table:number-rows-spanned="2">
            <text:p text:style-name="P294">58,100</text:p>
          </table:table-cell>
        </table:table-row>
        <table:table-row table:style-name="TableRow295">
          <table:covered-table-cell>
            <text:p text:style-name="表格內文14行高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表格內文14行高">台立民主韌性合作計畫</text:p>
          </table:table-cell>
          <table:table-cell table:style-name="TableCell303">
            <text:p text:style-name="P304">100,000</text:p>
          </table:table-cell>
          <table:table-cell table:style-name="TableCell305">
            <text:p text:style-name="P306">100,000</text:p>
          </table:table-cell>
          <table:table-cell table:style-name="TableCell307">
            <text:p text:style-name="P308">100,000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表格內文14行高">台捷民主韌性及能力構建計畫</text:p>
          </table:table-cell>
          <table:table-cell table:style-name="TableCell315">
            <text:p text:style-name="P316">150,000</text:p>
          </table:table-cell>
          <table:table-cell table:style-name="TableCell317">
            <text:p text:style-name="P318">150,000</text:p>
          </table:table-cell>
          <table:table-cell table:style-name="TableCell319">
            <text:p text:style-name="P320">150,00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57,500</text:p>
          </table:table-cell>
        </table:table-row>
        <table:table-row table:style-name="TableRow325">
          <table:table-cell table:style-name="TableCell326">
            <text:p text:style-name="表格內文14行高">台斯韌性計畫</text:p>
          </table:table-cell>
          <table:table-cell table:style-name="TableCell327">
            <text:p text:style-name="P328">100,000</text:p>
          </table:table-cell>
          <table:table-cell table:style-name="TableCell329">
            <text:p text:style-name="P330">100,000</text:p>
          </table:table-cell>
          <table:table-cell table:style-name="TableCell331">
            <text:p text:style-name="P332">100,00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30,672</text:p>
          </table:table-cell>
        </table:table-row>
        <text:soft-page-break/>
        <table:table-row table:style-name="TableRow337">
          <table:table-cell table:style-name="TableCell338">
            <text:p text:style-name="P339">合 計</text:p>
          </table:table-cell>
          <table:table-cell table:style-name="TableCell340">
            <text:p text:style-name="P341">374,000</text:p>
          </table:table-cell>
          <table:table-cell table:style-name="TableCell342">
            <text:p text:style-name="P343">363,079</text:p>
          </table:table-cell>
          <table:table-cell table:style-name="TableCell344">
            <text:p text:style-name="P345">370,000</text:p>
          </table:table-cell>
          <table:table-cell table:style-name="TableCell346">
            <text:p text:style-name="P347">3,551</text:p>
          </table:table-cell>
          <table:table-cell table:style-name="TableCell348">
            <text:p text:style-name="P349">346,272</text:p>
          </table:table-cell>
        </table:table-row>
      </table:table>
      <text:p text:style-name="P350">資料來源：整理自外交部資料。</text:p>
      <text:p text:style-name="P351"><text:span text:style-name="T352">(</text:span><text:span text:style-name="T353">三</text:span><text:span text:style-name="T354">)</text:span><text:span text:style-name="T355">允宜關注對關鍵技術及產業等影響，俾</text:span><text:span text:style-name="T356">兼顧</text:span><text:span text:style-name="T357">本</text:span><text:span text:style-name="T358">國</text:span><text:span text:style-name="T359">利益</text:span></text:p>
      <text:p text:style-name="P360">按半導體及先進技術係我國科技產業重要支柱，據國外財經資訊，為與中國大陸競爭，美國、歐盟、德國、西班牙、印度、沙烏地阿拉伯、日本及韓國等國家為取得晶片領先地位，已投入大量半導體補助經費<text:span text:style-name="註腳參照"><text:note text:note-class="footnote" text:id="_ftn0"><text:note-citation>1</text:note-citation><text:note-body><text:p text:style-name="P361">資料來源，經濟部國貿署網頁(<text:a xlink:href="https://www.trade.gov.tw/Pages/Detail.aspx?nodeID=45&amp;pid=784226" office:target-frame-name="_top" xlink:show="replace">https://www.trad<text:bookmark-start text:name="_Hlt178465226"/>e<text:bookmark-end text:name="_Hlt178465226"/>.gov.tw/Pages/Detail.aspx?nodeID=45&amp;pid=784226</text:a>)。</text:p></text:note-body></text:note></text:span>，顯示國際競爭甚為激烈。揆諸外交部中東歐半導體相關合作計畫(詳表1)，領域可能涵括半導體相關、電動車、太空、綠能、生技、智慧城市等，除能善用我國科技優勢進行多元外交外，亦有扶植他國產業或先進技術外流隱憂，據外交部資料顯示前開各項計畫未設限制，是以交流過程中，允宜加強保護國科會、經濟部及數發部等轄管之國家核心關鍵技術(詳表3)，並與相關部會共同關注對關鍵技術及產業等影響，為我國廠商爭取國際市場准入機會，且透過合作提升技術水準，俾兼顧本國利益。</text:p>
      <text:p text:style-name="P362">表3<text:s/>我國國家核心關鍵技術項目明細表</text:p>
      <table:table table:style-name="Table363">
        <table:table-columns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技術主管機關</text:p>
            </table:table-cell>
            <table:table-cell table:style-name="TableCell369">
              <text:p text:style-name="P370">技術項目</text:p>
            </table:table-cell>
          </table:table-row>
        </table:table-header-rows>
        <table:table-row table:style-name="TableRow371">
          <table:table-cell table:style-name="TableCell372">
            <text:p text:style-name="表格內文14行高">國防部</text:p>
          </table:table-cell>
          <table:table-cell table:style-name="TableCell373">
            <text:p text:style-name="P374">1.軍用碳纖維複合材料技術、2.軍用碳/碳高溫耐燒蝕材料技術、3.軍用新型抗干擾敵我識別技術、4.軍用微波/紅外/多模尋標技術、5.軍用主動式相列偵測技術、6.衝壓引擎技術</text:p>
          </table:table-cell>
        </table:table-row>
        <text:soft-page-break/>
        <table:table-row table:style-name="TableRow375">
          <table:table-cell table:style-name="TableCell376">
            <text:p text:style-name="P377">國科會</text:p>
          </table:table-cell>
          <table:table-cell table:style-name="TableCell378">
            <text:p text:style-name="P379">7.衛星操控技術、8.太空規格<text:s/>X-Band<text:s/>影像下載技術、9.太空規格影像壓縮電子單元(EU)技術、10.太空規格<text:s/>CMOS<text:s/>影像感測器技術、11.太空規格光學酬載系統之設計、製造與整合技術、12.太空規格主動式相位陣列天線技術、13.太空規格被動反射面天線技術、14.太空規格雷達影像處理技術</text:p>
          </table:table-cell>
        </table:table-row>
        <table:table-row table:style-name="TableRow380">
          <table:table-cell table:style-name="TableCell381">
            <text:p text:style-name="表格內文14行高">農業部</text:p>
          </table:table-cell>
          <table:table-cell table:style-name="TableCell382">
            <text:p text:style-name="P383">15.農業品種育成及繁養殖技術-液體菌種培養技術、水產單性繁殖技術、16.農業生物晶片技術-農業藥物殘留檢測技術、動植物病原檢測生物晶片技術、17.農業設施專家系統技術-作物溫室、養殖漁業水環境之設計、營運及維護管理專家系統技術</text:p>
          </table:table-cell>
        </table:table-row>
        <text:soft-page-break/>
        <table:table-row table:style-name="TableRow384">
          <table:table-cell table:style-name="TableCell385">
            <text:p text:style-name="P386">經濟部</text:p>
          </table:table-cell>
          <table:table-cell table:style-name="TableCell387">
            <text:p text:style-name="P388">18.14奈米以下製程之IC造技術及其關鍵氣體、化學品、19.異質整合封裝技術-晶圓級封裝技術、矽光子整合封裝</text:p>
            <text:p text:style-name="P389">技術及其特殊必要材料與設備技術</text:p>
            <text:p text:style-name="P390">及設備技術</text:p>
          </table:table-cell>
        </table:table-row>
        <table:table-row table:style-name="TableRow391">
          <table:table-cell table:style-name="TableCell392">
            <text:p text:style-name="P393">數發部</text:p>
          </table:table-cell>
          <table:table-cell table:style-name="TableCell394">
            <text:p text:style-name="P395"><text:span text:style-name="T396">2</text:span><text:span text:style-name="T397">0.</text:span><text:span text:style-name="T398">晶片安全技術</text:span>、21.後量子密碼保護技術<text:span text:style-name="T399">、</text:span>22.網路主動防禦技術</text:p>
          </table:table-cell>
        </table:table-row>
      </table:table>
      <text:p text:style-name="P400">資料來源：行政院公報資訊網（查閱時間：113年9月9日）。</text:p>
      <text:p text:style-name="P401">綜上，外交部為友好邦交，運用我國科技優勢與中東歐國家建立合作關係，提供半導體人才培育獎學金，辦理台立民主韌性合作計畫、台捷民主韌性及能力構建計畫、台斯韌性計畫等數項合作計畫，112至114年度預算規模約3億餘元，惟合作領域可能涵括半導體相關、電動車、太空、綠能、生技、智慧城市等國際競爭項目，允宜關注對關鍵技術及產業等影響，俾兼顧本國利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22" meta:paragraph-count="7" meta:word-count="524" meta:character-count="3505" meta:row-count="24" meta:non-whitespace-character-count="2988"/>
  </office:meta>
</office:document-meta>
</file>