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細明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細明體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細明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細明體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細明體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細明體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細明體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細明體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font-name-complex="Cambria Math"/>
    </style:style>
    <style:style style:name="T14" style:parent-style-name="預設段落字型" style:family="text">
      <style:text-properties style:font-name-complex="Cambria Math"/>
    </style:style>
    <style:style style:name="T15" style:parent-style-name="預設段落字型" style:family="text">
      <style:text-properties style:font-name-complex="Cambria Math"/>
    </style:style>
    <style:style style:name="P16" style:parent-style-name="前言一二三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TableColumn18" style:family="table-column">
      <style:table-column-properties style:column-width="0.5979in"/>
    </style:style>
    <style:style style:name="TableColumn19" style:family="table-column">
      <style:table-column-properties style:column-width="5.3111in"/>
    </style:style>
    <style:style style:name="Table17" style:family="table">
      <style:table-properties style:width="5.909in" fo:margin-left="0.0034in" table:align="left"/>
    </style:style>
    <style:style style:name="TableRow20" style:family="table-row">
      <style:table-row-properties style:row-height="0.2319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表格內文14行高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表格內文14行高" style:family="paragraph">
      <style:paragraph-properties fo:text-align="center"/>
    </style:style>
    <style:style style:name="T25" style:parent-style-name="預設段落字型" style:family="text">
      <style:text-properties fo:font-weight="bold" style:font-weight-asian="bold" fo:letter-spacing="0.1708in" style:letter-kerning="false"/>
    </style:style>
    <style:style style:name="T26" style:parent-style-name="預設段落字型" style:family="text">
      <style:text-properties fo:font-weight="bold" style:font-weight-asian="bold" style:letter-kerning="false"/>
    </style:style>
    <style:style style:name="TableRow27" style:family="table-row">
      <style:table-row-properties style:row-height="0.2319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ableRow31" style:family="table-row">
      <style:table-row-properties style:row-height="0.2319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ableRow35" style:family="table-row">
      <style:table-row-properties style:row-height="0.2319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ableRow39" style:family="table-row">
      <style:table-row-properties style:row-height="0.2319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ableRow43" style:family="table-row">
      <style:table-row-properties style:row-height="0.2319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ableRow47" style:family="table-row">
      <style:table-row-properties style:row-height="0.2319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ableRow51" style:family="table-row">
      <style:table-row-properties style:row-height="0.2319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ableRow55" style:family="table-row">
      <style:table-row-properties style:row-height="0.2319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表格內文14行高" style:family="paragraph">
      <style:text-properties fo:letter-spacing="-0.0069in"/>
    </style:style>
    <style:style style:name="TableRow60" style:family="table-row">
      <style:table-row-properties style:row-height="0.2361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ableRow64" style:family="table-row">
      <style:table-row-properties style:row-height="0.2319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ableRow68" style:family="table-row">
      <style:table-row-properties style:row-height="0.2319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ableRow72" style:family="table-row">
      <style:table-row-properties style:row-height="0.2319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ableRow76" style:family="table-row">
      <style:table-row-properties style:row-height="0.2319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ableRow80" style:family="table-row">
      <style:table-row-properties style:row-height="0.2319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ableRow84" style:family="table-row">
      <style:table-row-properties style:row-height="0.4041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ableRow88" style:family="table-row">
      <style:table-row-properties style:row-height="0.4208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ableRow92" style:family="table-row">
      <style:table-row-properties style:row-height="0.2319in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表格內文14行高" style:family="paragraph">
      <style:paragraph-properties fo:margin-left="0.3937in" fo:text-indent="-0.3937in">
        <style:tab-stops/>
      </style:paragraph-properties>
    </style:style>
    <style:style style:name="P9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外交部主管114年度單位預算評估報告</text:p>
      <text:p text:style-name="P5"><text:bookmark-start text:name="_Toc114479777"/>外交部主管114年度預算案歲入編列41億4,637萬9千元，較113年度預算數41億3,095萬5千元增加1,542萬4千元(增幅0.37%)，歲出編列319億8,178萬1千元，較113年度預算數311億4,108萬9千元增加8億4,069萬2千元(增幅2.7%)；主要增減項目為新增駐雪梨辦事處館舍購置計畫、增列機密預算、增列駐外使領單位基本行政工作維持費、減列雙邊合作計畫等經費。謹就114年度預算案評析如下：</text:p>
      <text:p text:style-name="P6"><text:bookmark-start text:name="_Toc148095069"/><text:bookmark-start text:name="_Toc148095068"/><text:bookmark-start text:name="_Toc178891151"/><text:bookmark-start text:name="_Toc180399831"/><text:bookmark-end text:name="_Toc114479777"/>八、<text:bookmark-end text:name="_Toc148095068"/>「國際合作發展政策白皮書」歷時14年甫改版修訂，業指引未來工作方向並有利敦睦邦誼，惟宜衡酌納入文化交流以促進雙邊理解，並據以檢視外交成效，俾達互惠互利目標及善盡國際責任<text:bookmark-end text:name="_Toc178891151"/><text:bookmark-end text:name="_Toc180399831"/></text:p>
      <text:p text:style-name="P7">外交部114年度預算案編列「國際合作及關懷」業務計畫經費124億8,089萬9千元，辦理駐外技術服務、雙邊及多邊合作計畫、救助國際間重大災變、透過國際組織推動人道關懷等事務，較113年度預算數132億5,282萬9千元減少7億7,193萬元(減幅5.82%)，其上位政策方針於112年11月甫改版修訂，謹說明如下：</text:p>
      <text:p text:style-name="P8">(一)自98年首次發布「援外政策白皮書」後，歷時14年甫改版修訂「國際合作發展政策白皮書」</text:p>
      <text:p text:style-name="P9">我國自受援國轉型為援助國，與夥伴國家致力於全球發展關注議題，積極推動各項合作發展計畫，並以聯合國永續發展目標(SDGs)為藍圖，藉由我國技術強項、優勢產業及豐沛之公衛實力，促進夥伴國家發展。外交部自98年首次發布「援外政策白皮書」後，歷時14年甫於112年11月改版修訂「國際合作發展政策白皮書」。</text:p>
      <text:p text:style-name="P10">該白皮書敘明我國國際合作發展旨在敦睦邦誼與夥伴國家<text:soft-page-break/>共創雙贏、擴大深化國際參與、成為全球永續發展堅實夥伴及務實貢獻專業能量，透過派遣技術團隊進行支援、結合政府與民間資源推動國際合作，及在自然災害或疫情等緊急情況下提供人道援助。我國政府、企業、社會團體及非政府組織（NGO）等公私部門協力，與邦交國、美日澳歐等理念相近國家、亞太經濟合作（APEC）等國際組織、新南向、中亞、中東、非洲及中東歐等夥伴國家，透過雙邊、多邊及全球合作暨訓練架構（GCTF）平臺等方式，推動區域與全球發展，於公衛醫療、數位轉型、產業升級、氣候變遷、以教育與技職訓練建構能力及發展金融等方面提供協助。</text:p>
      <text:p text:style-name="P11">(二)「國際合作發展政策白皮書」業已指引未來工作方向並有利敦睦邦誼，惟宜納入文化交流並檢視外交成效，俾達互惠互利目的及善盡國際責任</text:p>
      <text:p text:style-name="P12">按「國際合作發展政策白皮書」回顧我國過去外交策略作為並指引未來工作方向，如能善用我國優勢，並透過與國外合作，可深化彼此關係，利於敦睦邦交。惟文化係增進其他國家對我國及人民瞭解之重要工具，惟未能於白皮書列為重點項目；<text:span text:style-name="T13">又聯合國</text:span>17項永續<text:span text:style-name="T14">發展目標涵蓋多種領域</text:span>（詳表1），<text:span text:style-name="T15">經</text:span>檢視白皮書，推動體系除外交部外，已納入經濟部、衛福部、科技部、交通部、財政部、法務部、教育部、環境部、農業部及僑委會等部會及地方政府，卻未完整鏈結預算資源及具體行動方案，未來僅能由各部會依個案按白皮書執行相關業務，至於相關執行成效恐闕如，為落實國際合作發展宗旨，允宜於各業務階段檢視外交成效，俾達互惠互利目的及善盡國際責任。</text:p>
      <text:p text:style-name="P16">表1<text:s/>聯合國永續發展目標一覽表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項次</text:p>
            </table:table-cell>
            <table:table-cell table:style-name="TableCell23">
              <text:p text:style-name="P24"><text:span text:style-name="T25">目</text:span><text:span text:style-name="T26">標</text:span></text:p>
            </table:table-cell>
          </table:table-row>
        </table:table-header-rows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表格內文14行高">在全世界消除一切形式的貧困</text:p>
          </table:table-cell>
        </table:table-row>
        <text:soft-page-break/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表格內文14行高">消除飢餓，實現糧食安全，改善營養狀況和促進永續農業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表格內文14行高">確保健康的生活方式，促進各年齡層的福祉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表格內文14行高">確保包容且公平的優質教育，讓全民終身享有學習機會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表格內文14行高">實現性別平等，增強所有婦女和女孩的權能</text:p>
          </table:table-cell>
        </table:table-row>
        <table:table-row table:style-name="TableRow47">
          <table:table-cell table:style-name="TableCell48">
            <text:p text:style-name="P49">6</text:p>
          </table:table-cell>
          <table:table-cell table:style-name="TableCell50">
            <text:p text:style-name="表格內文14行高">為所有人提供水和環境衛生並對其進行永續管理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表格內文14行高">確保人人獲得負擔得起的、可靠且永續的現代能源</text:p>
          </table:table-cell>
        </table:table-row>
        <table:table-row table:style-name="TableRow55">
          <table:table-cell table:style-name="TableCell56">
            <text:p text:style-name="P57">8</text:p>
          </table:table-cell>
          <table:table-cell table:style-name="TableCell58">
            <text:p text:style-name="P59">促進持久、包容和永續經濟成長，促進充分的生產性就業和人人獲得體面工作</text:p>
          </table:table-cell>
        </table:table-row>
        <table:table-row table:style-name="TableRow60">
          <table:table-cell table:style-name="TableCell61">
            <text:p text:style-name="P62">9</text:p>
          </table:table-cell>
          <table:table-cell table:style-name="TableCell63">
            <text:p text:style-name="表格內文14行高">建造具備抵禦災害能力的基礎設施，促進包容性的永續工業化，推動創新</text:p>
          </table:table-cell>
        </table:table-row>
        <table:table-row table:style-name="TableRow64">
          <table:table-cell table:style-name="TableCell65">
            <text:p text:style-name="P66">10</text:p>
          </table:table-cell>
          <table:table-cell table:style-name="TableCell67">
            <text:p text:style-name="表格內文14行高">減少國家內部和國家之間的不平等</text:p>
          </table:table-cell>
        </table:table-row>
        <table:table-row table:style-name="TableRow68">
          <table:table-cell table:style-name="TableCell69">
            <text:p text:style-name="P70">11</text:p>
          </table:table-cell>
          <table:table-cell table:style-name="TableCell71">
            <text:p text:style-name="表格內文14行高">建立包容、安全、有抵禦災害能力和永續的城市和人類住區</text:p>
          </table:table-cell>
        </table:table-row>
        <table:table-row table:style-name="TableRow72">
          <table:table-cell table:style-name="TableCell73">
            <text:p text:style-name="P74">12</text:p>
          </table:table-cell>
          <table:table-cell table:style-name="TableCell75">
            <text:p text:style-name="表格內文14行高">採用永續的消費與生產模式</text:p>
          </table:table-cell>
        </table:table-row>
        <table:table-row table:style-name="TableRow76">
          <table:table-cell table:style-name="TableCell77">
            <text:p text:style-name="P78">13</text:p>
          </table:table-cell>
          <table:table-cell table:style-name="TableCell79">
            <text:p text:style-name="表格內文14行高">採取緊急行動應對氣候變遷及其影響</text:p>
          </table:table-cell>
        </table:table-row>
        <table:table-row table:style-name="TableRow80">
          <table:table-cell table:style-name="TableCell81">
            <text:p text:style-name="P82">14</text:p>
          </table:table-cell>
          <table:table-cell table:style-name="TableCell83">
            <text:p text:style-name="表格內文14行高">保護和永續利用海洋和海洋資源以促進永續發展</text:p>
          </table:table-cell>
        </table:table-row>
        <table:table-row table:style-name="TableRow84">
          <table:table-cell table:style-name="TableCell85">
            <text:p text:style-name="P86">15</text:p>
          </table:table-cell>
          <table:table-cell table:style-name="TableCell87">
            <text:p text:style-name="表格內文14行高">保育及永續利用陸域生態系統，永續管理森林，防治沙漠化，防止土地劣化，遏制生物多樣性的喪失</text:p>
          </table:table-cell>
        </table:table-row>
        <table:table-row table:style-name="TableRow88">
          <table:table-cell table:style-name="TableCell89">
            <text:p text:style-name="P90">16</text:p>
          </table:table-cell>
          <table:table-cell table:style-name="TableCell91">
            <text:p text:style-name="表格內文14行高">促進和平且包容的社會，以落實永續發展；提供司法管道給所有人；在所有階層建立有效的、負責的且包容的制度</text:p>
          </table:table-cell>
        </table:table-row>
        <table:table-row table:style-name="TableRow92">
          <table:table-cell table:style-name="TableCell93">
            <text:p text:style-name="P94">17</text:p>
          </table:table-cell>
          <table:table-cell table:style-name="TableCell95">
            <text:p text:style-name="表格內文14行高">加強執行手段，重振永續發展全球夥伴關係</text:p>
          </table:table-cell>
        </table:table-row>
      </table:table>
      <text:p text:style-name="P96">資料來源：聯合國網頁。</text:p>
      <text:p text:style-name="P97">綜上，我國自首次發布「援外政策白皮書」已歷時14年，並甫於112年11月改版修訂「國際合作發展政策白皮書」，以指引未來工作方向並利於敦睦邦誼，惟未將文化交流列為重點項目，為增進其他國家地區對我國人文暸解，允宜衡酌納入；又白皮書未完整鏈結預算資源及行動方案，不利考核執行成效，爰各部會未來執行相關業務時，除宜確實依白皮書辦理之外，並應檢視外交成效，俾達互惠互利目的及善盡國際責任。<text:bookmark-end text:name="_Toc1480950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 Light" style:font-name-asian="新細明體" style:font-name-complex="Calibri Ligh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新細明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新細明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目錄1">
      <style:paragraph-properties fo:margin-left="0.2777in" fo:margin-right="0in" fo:text-indent="-0.0694in">
        <style:tab-stops>
          <style:tab-stop style:type="right" style:leader-style="dash" style:leader-text="-" style:position="5.618in"/>
        </style:tab-stops>
      </style:paragraph-properties>
      <style:text-properties fo:font-weight="normal" style:font-weight-asian="normal" fo:font-size="14pt" style:font-size-asian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 Light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 Light"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 fo:line-height="0.33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新細明體" style:font-name-asian="新細明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 Math" style:font-name-asian="Wingdings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Wingdings" style:font-name-complex="Calibri Light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第二層14號字字元1" style:display-name="第二層(14號字) 字元1" style:family="text">
      <style:text-properties style:font-name-asian="標楷體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.0277in" fo:text-indent="0in">
        <style:tab-stops/>
      </style:paragraph-properties>
      <style:text-properties style:font-name="Calibri Light" style:font-name-asian="Calibri Light" style:letter-kerning="false" fo:font-size="11pt" style:font-size-asian="11pt" style:font-size-complex="11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細明體"/>
    </style:style>
    <style:style style:name="WW_CharLFO8LVL2" style:family="text">
      <style:text-properties style:font-name="細明體"/>
    </style:style>
    <style:style style:name="WW_CharLFO8LVL3" style:family="text">
      <style:text-properties style:font-name="細明體"/>
    </style:style>
    <style:style style:name="WW_CharLFO8LVL4" style:family="text">
      <style:text-properties style:font-name="細明體"/>
    </style:style>
    <style:style style:name="WW_CharLFO8LVL5" style:family="text">
      <style:text-properties style:font-name="細明體"/>
    </style:style>
    <style:style style:name="WW_CharLFO8LVL6" style:family="text">
      <style:text-properties style:font-name="細明體"/>
    </style:style>
    <style:style style:name="WW_CharLFO8LVL7" style:family="text">
      <style:text-properties style:font-name="細明體"/>
    </style:style>
    <style:style style:name="WW_CharLFO8LVL8" style:family="text">
      <style:text-properties style:font-name="細明體"/>
    </style:style>
    <style:style style:name="WW_CharLFO8LVL9" style:family="text">
      <style:text-properties style:font-name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細明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細明體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細明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細明體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細明體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細明體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細明體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細明體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0-22T01:42:00Z</meta:creation-date>
    <dc:date>2024-10-22T01:42:00Z</dc:date>
    <meta:print-date>2024-10-22T01:42:00Z</meta:print-date>
    <meta:template xlink:href="Doc3.dot" xlink:type="simple"/>
    <meta:editing-cycles>2</meta:editing-cycles>
    <meta:editing-duration>PT0S</meta:editing-duration>
    <meta:document-statistic meta:page-count="3" meta:paragraph-count="4" meta:word-count="302" meta:character-count="2026" meta:row-count="14" meta:non-whitespace-character-count="1728"/>
  </office:meta>
</office:document-meta>
</file>