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0.3847in"/>
    </style:style>
    <style:style style:name="TableColumn15" style:family="table-column">
      <style:table-column-properties style:column-width="1.318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4986in"/>
    </style:style>
    <style:style style:name="TableColumn18" style:family="table-column">
      <style:table-column-properties style:column-width="0.4222in"/>
    </style:style>
    <style:style style:name="TableColumn19" style:family="table-column">
      <style:table-column-properties style:column-width="0.4222in"/>
    </style:style>
    <style:style style:name="TableColumn20" style:family="table-column">
      <style:table-column-properties style:column-width="0.5763in"/>
    </style:style>
    <style:style style:name="TableColumn21" style:family="table-column">
      <style:table-column-properties style:column-width="0.6923in"/>
    </style:style>
    <style:style style:name="TableColumn22" style:family="table-column">
      <style:table-column-properties style:column-width="0.8854in"/>
    </style:style>
    <style:style style:name="Table13" style:family="table">
      <style:table-properties style:width="5.925in" fo:margin-left="0.0194in" table:align="left"/>
    </style:style>
    <style:style style:name="TableRow23" style:family="table-row">
      <style:table-row-properties style:min-row-height="0.034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2881in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19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表格內文14行高" style:family="paragraph"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" style:family="table-row">
      <style:table-row-properties style:min-row-height="0.19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text-properties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表格內文14行高" style:family="paragraph"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7" style:family="table-row">
      <style:table-row-properties style:min-row-height="0.193in"/>
    </style:style>
    <style:style style:name="P88" style:parent-style-name="表格內文14行高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表格內文14行高" style:family="paragraph"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5" style:family="table-row">
      <style:table-row-properties style:min-row-height="0.193in"/>
    </style:style>
    <style:style style:name="P106" style:parent-style-name="表格內文14行高" style:family="paragraph"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表格內文14行高" style:family="paragraph"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 style:min-row-height="0.193in"/>
    </style:style>
    <style:style style:name="P124" style:parent-style-name="表格內文14行高" style:family="paragraph"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表格內文14行高" style:family="paragraph"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 style:min-row-height="0.193in"/>
    </style:style>
    <style:style style:name="P142" style:parent-style-name="表格內文14行高" style:family="paragraph"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表格內文14行高" style:family="paragraph"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9" style:family="table-row">
      <style:table-row-properties style:min-row-height="0.193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76" style:parent-style-name="表格內文14行高" style:family="paragraph">
      <style:paragraph-properties fo:margin-left="0.8444in" fo:text-indent="-0.8444in">
        <style:tab-stops/>
      </style:paragraph-properties>
    </style:style>
    <style:style style:name="P177" style:parent-style-name="表格內文14行高" style:family="paragraph">
      <style:paragraph-properties fo:margin-left="0.4493in" fo:text-indent="-0.4493in">
        <style:tab-stops/>
      </style:paragraph-properties>
    </style:style>
    <style:style style:name="P178" style:parent-style-name="一二三" style:family="paragraph">
      <style:paragraph-properties fo:margin-left="0.5895in" fo:text-indent="-0.1965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fo:letter-spacing="-0.0069in"/>
    </style:style>
    <style:style style:name="T183" style:parent-style-name="預設段落字型" style:family="text">
      <style:text-properties fo:font-weight="bold" style:font-weight-asian="bold" fo:letter-spacing="-0.0069in"/>
    </style:style>
    <style:style style:name="T184" style:parent-style-name="預設段落字型" style:family="text">
      <style:text-properties fo:font-weight="bold" style:font-weight-asian="bold" fo:letter-spacing="-0.0069in"/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P187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190" style:family="table-column">
      <style:table-column-properties style:column-width="1.477in"/>
    </style:style>
    <style:style style:name="TableColumn191" style:family="table-column">
      <style:table-column-properties style:column-width="0.5902in"/>
    </style:style>
    <style:style style:name="TableColumn192" style:family="table-column">
      <style:table-column-properties style:column-width="3.8576in"/>
    </style:style>
    <style:style style:name="Table189" style:family="table">
      <style:table-properties style:width="5.925in" fo:margin-left="0.0194in" table:align="left"/>
    </style:style>
    <style:style style:name="TableRow193" style:family="table-row">
      <style:table-row-properties style:min-row-height="0.0395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200" style:family="table-row">
      <style:table-row-properties style:min-row-height="0.0395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</style:style>
    <style:style style:name="TableRow207" style:family="table-row">
      <style:table-row-properties style:min-row-height="0.0395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justify"/>
    </style:style>
    <style:style style:name="TableRow214" style:family="table-row">
      <style:table-row-properties style:min-row-height="0.0395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justify"/>
    </style:style>
    <style:style style:name="TableRow221" style:family="table-row">
      <style:table-row-properties style:min-row-height="0.039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24" style:parent-style-name="預設段落字型" style:family="text">
      <style:text-properties fo:letter-spacing="-0.0069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justify"/>
    </style:style>
    <style:style style:name="TableRow229" style:family="table-row">
      <style:table-row-properties style:min-row-height="0.0395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font-weight="bold" style:font-weight-asian="bol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justify"/>
    </style:style>
    <style:style style:name="TableRow236" style:family="table-row">
      <style:table-row-properties style:min-row-height="0.0395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justify"/>
    </style:style>
    <style:style style:name="TableRow243" style:family="table-row">
      <style:table-row-properties style:min-row-height="0.0395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justify" fo:margin-left="0.1944in" fo:text-indent="-0.1944in">
        <style:tab-stops/>
      </style:paragraph-properties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justify"/>
    </style:style>
    <style:style style:name="TableRow250" style:family="table-row">
      <style:table-row-properties style:min-row-height="0.039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justify" fo:margin-left="0.1944in" fo:text-indent="-0.1944in">
        <style:tab-stops/>
      </style:paragraph-properties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justify"/>
    </style:style>
    <style:style style:name="TableRow257" style:family="table-row">
      <style:table-row-properties style:min-row-height="0.0395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justify" fo:margin-left="0.1944in" fo:text-indent="-0.1944in">
        <style:tab-stops/>
      </style:paragraph-properties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justify"/>
    </style:style>
    <style:style style:name="TableRow264" style:family="table-row">
      <style:table-row-properties style:min-row-height="0.0395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justify"/>
    </style:style>
    <style:style style:name="TableRow271" style:family="table-row">
      <style:table-row-properties style:min-row-height="0.039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justify"/>
    </style:style>
    <style:style style:name="TableRow278" style:family="table-row">
      <style:table-row-properties style:min-row-height="0.0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justify" fo:margin-left="0.2534in" fo:text-indent="-0.2534in">
        <style:tab-stops/>
      </style:paragraph-properties>
      <style:text-properties fo:font-weight="bold" style:font-weight-asian="bol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justify"/>
    </style:style>
    <style:style style:name="TableRow285" style:family="table-row">
      <style:table-row-properties style:min-row-height="0.0395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</style:style>
    <style:style style:name="TableRow292" style:family="table-row">
      <style:table-row-properties style:min-row-height="0.0395in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94" style:family="table-row">
      <style:table-row-properties style:min-row-height="0.0395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Row299" style:family="table-row">
      <style:table-row-properties style:min-row-height="0.0395in"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margin-left="0.4493in" fo:text-indent="-0.4493in">
        <style:tab-stops/>
      </style:paragraph-properties>
    </style:style>
    <style:style style:name="P304" style:parent-style-name="表格內文14行高" style:family="paragraph">
      <style:paragraph-properties fo:margin-left="0.8444in" fo:text-indent="-0.8444in">
        <style:tab-stops/>
      </style:paragraph-properties>
    </style:style>
    <style:style style:name="P305" style:parent-style-name="表格內文14行高" style:family="paragraph">
      <style:paragraph-properties fo:margin-left="0.4493in" fo:text-indent="-0.4493in">
        <style:tab-stops/>
      </style:paragraph-properties>
    </style:style>
    <style:style style:name="P3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3853834"/><text:bookmark-start text:name="_Toc148095062"/><text:bookmark-start text:name="_Toc180399834"/><text:bookmark-end text:name="_Toc114479777"/>一一、<text:bookmark-end text:name="_Toc143853834"/><text:bookmark-end text:name="_Toc148095062"/>112年度媒體政策及業務宣導費執行率未達八成，惟114年度卻大幅增編多項經費，允宜覈實編列並嚴謹把關，俾確保資金能充分發揮宣傳效益<text:bookmark-end text:name="_Toc180399834"/></text:p>
      <text:p text:style-name="P7">外交部114年度預算案編列媒體政策及業務宣導費1億1,127萬元<text:span text:style-name="註腳參照"><text:note text:note-class="footnote" text:id="_ftn0"><text:note-citation>1</text:note-citation><text:note-body><text:p text:style-name="P8">含「外交管理業務」5千萬元、「駐外機構業務」2,260萬1千元、「國際會議及交流」3,811萬9千元及「國際合作及關懷」55萬元，合共1億1,127萬元。</text:p></text:note-body></text:note></text:span>，較113年度預算數6,275萬9千元增加4,851萬1千元(增幅77.3%)，亦較112年度決算數7,464萬5千元增加3,662萬5千元(增幅49.07%)；惟112年度決算執行率未及8成，且114年度預算案有新增辦理項目，容須覈實編列經費並注意品質管控。謹說明如下：</text:p>
      <text:p text:style-name="P9">(一)112年度決算執行率未及八成，114年度預算案卻大幅增編經費，其達成可能性容有疑慮</text:p>
      <text:p text:style-name="P10">由<text:span text:style-name="一下內文縮2字元">表1以觀，外交部112年度</text:span><text:span text:style-name="一下內文縮2字元">媒體政策及業務宣導費</text:span><text:span text:style-name="一下內文縮2字元">含111年度</text:span><text:span text:style-name="一下內文縮2字元">轉入數在內</text:span><text:span text:style-name="一下內文縮2字元">可用預算數</text:span><text:span text:style-name="一下內文縮2字元">合計</text:span><text:span text:style-name="一下內文縮2字元">9,379</text:span><text:span text:style-name="一下內文縮2字元">萬元，</text:span><text:span text:style-name="一下內文縮2字元">決算數為</text:span><text:span text:style-name="一下內文縮2字元">7,464</text:span><text:span text:style-name="一下內文縮2字元">萬</text:span><text:span text:style-name="一下內文縮2字元">5</text:span><text:span text:style-name="一下內文縮2字元">千元，</text:span><text:span text:style-name="一下內文縮2字元">執行率</text:span><text:span text:style-name="一下內文縮2字元">為79.59%，未及</text:span><text:span text:style-name="一下內文縮2字元">八</text:span><text:span text:style-name="一下內文縮2字元">成</text:span><text:span text:style-name="一下內文縮2字元">；細究個別計畫執行情形，「駐外機構業務」及「國際合作及關懷」等業務計畫執行率皆低於八成</text:span><text:span text:style-name="一下內文縮2字元">，</text:span><text:span text:style-name="一下內文縮2字元">「外交管理業務」、「國際會議及交流」、「國際合作及關懷」等業務計畫合計保留</text:span><text:span text:style-name="一下內文縮2字元">497</text:span><text:span text:style-name="一下內文縮2字元">萬</text:span><text:span text:style-name="一下內文縮2字元">4</text:span><text:span text:style-name="一下內文縮2字元">千元，年度預算未能於</text:span><text:soft-page-break/><text:span text:style-name="一下內文縮2字元">當年度全數如期執行完畢，</text:span>惟114年度預算案卻較113年度預算及112年度決算增加77.3%及49.07%，其達成可能性容有疑慮。</text:p>
      <text:p text:style-name="P11">表1<text:s/>外交部112年度媒體政策及業務宣導費執行情形表<text:s/></text:p>
      <text:p text:style-name="P12"><text:span text:style-name="表格內文14行高字元">單位：新臺幣千元；%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年度別</text:p>
            </table:table-cell>
            <table:table-cell table:style-name="TableCell26" table:number-rows-spanned="2">
              <text:p text:style-name="P27">計畫別</text:p>
            </table:table-cell>
            <table:table-cell table:style-name="TableCell28" table:number-rows-spanned="2">
              <text:p text:style-name="P29">預算數/以前年度轉入數(1)</text:p>
            </table:table-cell>
            <table:table-cell table:style-name="TableCell30" table:number-columns-spanned="4">
              <text:p text:style-name="P31">決算數</text:p>
            </table:table-cell>
            <table:covered-table-cell/>
            <table:covered-table-cell/>
            <table:covered-table-cell/>
            <table:table-cell table:style-name="TableCell32" table:number-rows-spanned="2">
              <text:p text:style-name="P33">執行率</text:p>
              <text:p text:style-name="P34">（2）/（1）</text:p>
            </table:table-cell>
            <table:table-cell table:style-name="TableCell35" table:number-rows-spanned="2">
              <text:p text:style-name="P36">比較增減(2)-(1)<text:s/>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實現數</text:p>
            </table:table-cell>
            <table:table-cell table:style-name="TableCell43">
              <text:p text:style-name="P44">應付數</text:p>
            </table:table-cell>
            <table:table-cell table:style-name="TableCell45">
              <text:p text:style-name="P46">保留數</text:p>
            </table:table-cell>
            <table:table-cell table:style-name="TableCell47">
              <text:p text:style-name="P48">合計 (2)</text:p>
            </table:table-cell>
            <table:covered-table-cell>
              <text:p text:style-name="P49"/>
            </table:covered-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columns-spanned="2">
            <text:p text:style-name="P53">111年度轉入數(1)</text:p>
          </table:table-cell>
          <table:covered-table-cell/>
          <table:table-cell table:style-name="TableCell54">
            <text:p text:style-name="P55">9,484</text:p>
          </table:table-cell>
          <table:table-cell table:style-name="TableCell56">
            <text:p text:style-name="P57">9,160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9,160</text:p>
          </table:table-cell>
          <table:table-cell table:style-name="TableCell64">
            <text:p text:style-name="P65">96.58%</text:p>
          </table:table-cell>
          <table:table-cell table:style-name="TableCell66">
            <text:p text:style-name="P67">-325</text:p>
          </table:table-cell>
        </table:table-row>
        <table:table-row table:style-name="TableRow68">
          <table:table-cell table:style-name="TableCell69" table:number-rows-spanned="5">
            <text:p text:style-name="P70">112</text:p>
          </table:table-cell>
          <table:table-cell table:style-name="TableCell71">
            <text:p text:style-name="P72">外交管理業務(A)</text:p>
          </table:table-cell>
          <table:table-cell table:style-name="TableCell73">
            <text:p text:style-name="P74">28,887</text:p>
          </table:table-cell>
          <table:table-cell table:style-name="TableCell75">
            <text:p text:style-name="P76">24,496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2,360</text:p>
          </table:table-cell>
          <table:table-cell table:style-name="TableCell81">
            <text:p text:style-name="P82">26,856</text:p>
          </table:table-cell>
          <table:table-cell table:style-name="TableCell83">
            <text:p text:style-name="P84">92.97%</text:p>
          </table:table-cell>
          <table:table-cell table:style-name="TableCell85">
            <text:p text:style-name="P86">-2,031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駐外機構業務(B)</text:p>
          </table:table-cell>
          <table:table-cell table:style-name="TableCell91">
            <text:p text:style-name="P92">24,114</text:p>
          </table:table-cell>
          <table:table-cell table:style-name="TableCell93">
            <text:p text:style-name="P94">12,476</text:p>
          </table:table-cell>
          <table:table-cell table:style-name="TableCell95">
            <text:p text:style-name="P96">995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13,471</text:p>
          </table:table-cell>
          <table:table-cell table:style-name="TableCell101">
            <text:p text:style-name="P102">55.86%</text:p>
          </table:table-cell>
          <table:table-cell table:style-name="TableCell103">
            <text:p text:style-name="P104">-10,64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際會議及交流(C)</text:p>
          </table:table-cell>
          <table:table-cell table:style-name="TableCell109">
            <text:p text:style-name="P110">30,550</text:p>
          </table:table-cell>
          <table:table-cell table:style-name="TableCell111">
            <text:p text:style-name="P112">17,541</text:p>
          </table:table-cell>
          <table:table-cell table:style-name="TableCell113">
            <text:p text:style-name="P114">4,646</text:p>
          </table:table-cell>
          <table:table-cell table:style-name="TableCell115">
            <text:p text:style-name="P116">2,429</text:p>
          </table:table-cell>
          <table:table-cell table:style-name="TableCell117">
            <text:p text:style-name="P118">24,617</text:p>
          </table:table-cell>
          <table:table-cell table:style-name="TableCell119">
            <text:p text:style-name="P120">80.58%</text:p>
          </table:table-cell>
          <table:table-cell table:style-name="TableCell121">
            <text:p text:style-name="P122">-5,933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國際合作及關懷(D)</text:p>
          </table:table-cell>
          <table:table-cell table:style-name="TableCell127">
            <text:p text:style-name="P128">755</text:p>
          </table:table-cell>
          <table:table-cell table:style-name="TableCell129">
            <text:p text:style-name="P130">288</text:p>
          </table:table-cell>
          <table:table-cell table:style-name="TableCell131">
            <text:p text:style-name="P132">70</text:p>
          </table:table-cell>
          <table:table-cell table:style-name="TableCell133">
            <text:p text:style-name="P134">185</text:p>
          </table:table-cell>
          <table:table-cell table:style-name="TableCell135">
            <text:p text:style-name="P136">543</text:p>
          </table:table-cell>
          <table:table-cell table:style-name="TableCell137">
            <text:p text:style-name="P138">71.92%</text:p>
          </table:table-cell>
          <table:table-cell table:style-name="TableCell139">
            <text:p text:style-name="P140">-212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小計(A)+(B)+(C)+(D)</text:p>
          </table:table-cell>
          <table:table-cell table:style-name="TableCell145">
            <text:p text:style-name="P146">84,306</text:p>
          </table:table-cell>
          <table:table-cell table:style-name="TableCell147">
            <text:p text:style-name="P148">54,801</text:p>
          </table:table-cell>
          <table:table-cell table:style-name="TableCell149">
            <text:p text:style-name="P150">5,710</text:p>
          </table:table-cell>
          <table:table-cell table:style-name="TableCell151">
            <text:p text:style-name="P152">4,974</text:p>
          </table:table-cell>
          <table:table-cell table:style-name="TableCell153">
            <text:p text:style-name="P154">65,485</text:p>
          </table:table-cell>
          <table:table-cell table:style-name="TableCell155">
            <text:p text:style-name="P156">77.68%</text:p>
          </table:table-cell>
          <table:table-cell table:style-name="TableCell157">
            <text:p text:style-name="P158">-18,821</text:p>
          </table:table-cell>
        </table:table-row>
        <table:table-row table:style-name="TableRow159">
          <table:table-cell table:style-name="TableCell160" table:number-columns-spanned="2">
            <text:p text:style-name="P161">合 <text:s/>計（1）+（2）</text:p>
          </table:table-cell>
          <table:covered-table-cell/>
          <table:table-cell table:style-name="TableCell162">
            <text:p text:style-name="P163">93,790</text:p>
          </table:table-cell>
          <table:table-cell table:style-name="TableCell164">
            <text:p text:style-name="P165">63,961</text:p>
          </table:table-cell>
          <table:table-cell table:style-name="TableCell166">
            <text:p text:style-name="P167">5,710</text:p>
          </table:table-cell>
          <table:table-cell table:style-name="TableCell168">
            <text:p text:style-name="P169">4,974</text:p>
          </table:table-cell>
          <table:table-cell table:style-name="TableCell170">
            <text:p text:style-name="P171">74,645</text:p>
          </table:table-cell>
          <table:table-cell table:style-name="TableCell172">
            <text:p text:style-name="P173">79.59%</text:p>
          </table:table-cell>
          <table:table-cell table:style-name="TableCell174">
            <text:p text:style-name="P175">-19,145</text:p>
          </table:table-cell>
        </table:table-row>
      </table:table>
      <text:p text:style-name="P176">說 <text:s text:c="3"/>明：細數之和因四捨五入或與合計數有差異；比率係預決算數進位為千元後計算結果。</text:p>
      <text:p text:style-name="P177">資料來源：整理自外交部112年度決算書。</text:p>
      <text:p text:style-name="P178"><text:span text:style-name="T179">(二)</text:span><text:span text:style-name="T180">15</text:span><text:span text:style-name="T181">項業務新增或增編經費，</text:span><text:span text:style-name="T182">容須</text:span><text:span text:style-name="T183">嚴謹</text:span><text:span text:style-name="T184">把關，俾確保宣傳效益</text:span></text:p>
      <text:p text:style-name="P185">據外交部提供114年度媒體政策及業務宣導費增編之15項業務經費(詳表2)，新增項目為以多元媒體管道辦理公眾溝通業務2,000萬元、台美全球合作暨訓練架構300萬元及首次於計畫內單獨編列之農業青年大使交流計畫10萬元，希望透過辦理多媒體管道，強化外界認知瞭解，並辦理該架構成立10週年擴大慶祝活動與中長期訓練；其他增編逾300萬元之經費項目，尚有深化全球夥伴關係產業布局計畫、國家軟實力數位推廣計畫及與國際知名頻道合作製播國情影片，透過頻道、媒體及網紅合作，加大宣傳力道。</text:p>
      <text:p text:style-name="P186">參考媒合平臺價位資訊，5,000至100萬名粉絲訂閱之網紅影片收費約每支3千元至50萬元，100萬名以上粉絲訂閱之網<text:soft-page-break/>紅影片收費每支50萬元以上<text:span text:style-name="註腳參照"><text:note text:note-class="footnote" text:id="_ftn1"><text:note-citation>2</text:note-citation><text:note-body><text:p text:style-name="表格內文14行高">資料來源，PRO<text:s/>360達人網網頁。</text:p></text:note-body></text:note></text:span>。如以多元媒體管道辦理公眾溝通業務2,000萬元經費設算，倘由100萬名以下訂閱粉絲網紅製播影片，每年可製播逾40支影片持續供觀賞，加以連同其他業務項目已投入高額媒體政策及業務宣導費資源，爰須嚴謹把關製作內容、確保高質量內容、確認點閱情況及觀眾反應度，俾確保品質，避免經費虛擲。</text:p>
      <text:p text:style-name="P187">表2<text:s/>外交部114年度媒體政策及業務宣導費增編項目明細表<text:s/></text:p>
      <text:p text:style-name="P188"><text:span text:style-name="表格內文14行高字元">單位：新臺幣千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業務項目</text:p>
            </table:table-cell>
            <table:table-cell table:style-name="TableCell196">
              <text:p text:style-name="P197">增編數</text:p>
            </table:table-cell>
            <table:table-cell table:style-name="TableCell198">
              <text:p text:style-name="P199">內容摘要</text:p>
            </table:table-cell>
          </table:table-row>
        </table:table-header-rows>
        <table:table-row table:style-name="TableRow200">
          <table:table-cell table:style-name="TableCell201">
            <text:p text:style-name="P202">1.以多元媒體管道辦理公眾溝通業務*</text:p>
          </table:table-cell>
          <table:table-cell table:style-name="TableCell203">
            <text:p text:style-name="P204">20,000</text:p>
          </table:table-cell>
          <table:table-cell table:style-name="TableCell205">
            <text:p text:style-name="P206">強化各界對外交工作瞭解支持及與公眾溝通，辦理多媒體管道，以經貿外交、國際發展援助、國際時事專題、外交科普及增進友邦駐臺機構交流為主題，拍攝製播影片等進行宣傳。</text:p>
          </table:table-cell>
        </table:table-row>
        <table:table-row table:style-name="TableRow207">
          <table:table-cell table:style-name="TableCell208">
            <text:p text:style-name="P209">2.深化全球夥伴關係產業布局計畫</text:p>
          </table:table-cell>
          <table:table-cell table:style-name="TableCell210">
            <text:p text:style-name="P211">5,369</text:p>
          </table:table-cell>
          <table:table-cell table:style-name="TableCell212">
            <text:p text:style-name="P213">以投資說明會、貿易訪問團、國家隊等方式，深化友邦及理念相近國家之產業合作，協助我國廠商發掘潛在市場商機。</text:p>
          </table:table-cell>
        </table:table-row>
        <table:table-row table:style-name="TableRow214">
          <table:table-cell table:style-name="TableCell215">
            <text:p text:style-name="P216">3.國家軟實力數位推廣計畫</text:p>
          </table:table-cell>
          <table:table-cell table:style-name="TableCell217">
            <text:p text:style-name="P218">3,888</text:p>
          </table:table-cell>
          <table:table-cell table:style-name="TableCell219">
            <text:p text:style-name="P220">為開拓新傳播途徑並提升國際能見度，彰顯我國軟實力，續規劃由駐外館處與當地媒體或網紅合作，製播宣介我國特色及軟實力影片。</text:p>
          </table:table-cell>
        </table:table-row>
        <table:table-row table:style-name="TableRow221">
          <table:table-cell table:style-name="TableCell222">
            <text:p text:style-name="P223">4.<text:span text:style-name="T224">與國際知名頻道合作製播國情影片</text:span></text:p>
          </table:table-cell>
          <table:table-cell table:style-name="TableCell225">
            <text:p text:style-name="P226">3,000</text:p>
          </table:table-cell>
          <table:table-cell table:style-name="TableCell227">
            <text:p text:style-name="P228">與知名頻道合作製播國情紀錄片，呈現臺灣國情樣貌、風土人情及科技創新與產業應用。</text:p>
          </table:table-cell>
        </table:table-row>
        <table:table-row table:style-name="TableRow229">
          <table:table-cell table:style-name="TableCell230">
            <text:p text:style-name="P231">5.台美全球合作暨訓練架構*</text:p>
          </table:table-cell>
          <table:table-cell table:style-name="TableCell232">
            <text:p text:style-name="P233">3,000</text:p>
          </table:table-cell>
          <table:table-cell table:style-name="TableCell234">
            <text:p text:style-name="P235">整合美國、日本、澳洲及加拿大等國資源，辦理推動多邊合作之中長期訓練計畫；適逢成立10週年，將擴大舉辦活動及宣傳。</text:p>
          </table:table-cell>
        </table:table-row>
        <table:table-row table:style-name="TableRow236">
          <table:table-cell table:style-name="TableCell237">
            <text:p text:style-name="P238">6.女力外交專案及補助我NGOs辦理國際交流活動之國際文宣工作</text:p>
          </table:table-cell>
          <table:table-cell table:style-name="TableCell239">
            <text:p text:style-name="P240">1,675</text:p>
          </table:table-cell>
          <table:table-cell table:style-name="TableCell241">
            <text:p text:style-name="P242">辦理該等業務之國際文宣，提升能見度及擴大參與，並回應NGOs期望該部補助款得用於國際交流活動之媒體宣傳費用。</text:p>
          </table:table-cell>
        </table:table-row>
        <table:table-row table:style-name="TableRow243">
          <table:table-cell table:style-name="TableCell244">
            <text:p text:style-name="P245">7.辦理重要外交文宣業務及推展公眾外交</text:p>
          </table:table-cell>
          <table:table-cell table:style-name="TableCell246">
            <text:p text:style-name="P247">1,088</text:p>
          </table:table-cell>
          <table:table-cell table:style-name="TableCell248">
            <text:p text:style-name="P249">製作國慶文宣影片、外交部簡介影片、春節賀歲短片、具臺灣特色之文宣紀念品等，盼透過各項文宣媒體及社群平臺積極推展公眾外交及臺灣軟實力。</text:p>
          </table:table-cell>
        </table:table-row>
        <table:table-row table:style-name="TableRow250">
          <table:table-cell table:style-name="TableCell251">
            <text:p text:style-name="P252">8.推動參與國際組織活動文宣案</text:p>
          </table:table-cell>
          <table:table-cell table:style-name="TableCell253">
            <text:p text:style-name="P254">1,000</text:p>
          </table:table-cell>
          <table:table-cell table:style-name="TableCell255">
            <text:p text:style-name="P256">配合各該組織年度會議期間，廣告投放推案文宣影片，爭取國際社會支持。</text:p>
          </table:table-cell>
        </table:table-row>
        <table:table-row table:style-name="TableRow257">
          <table:table-cell table:style-name="TableCell258">
            <text:p text:style-name="P259">9.辦理外館國慶特刊文宣活動</text:p>
          </table:table-cell>
          <table:table-cell table:style-name="TableCell260">
            <text:p text:style-name="P261">800</text:p>
          </table:table-cell>
          <table:table-cell table:style-name="TableCell262">
            <text:p text:style-name="P263">配合國慶期間發行特刊，形塑我優質國家形象。</text:p>
          </table:table-cell>
        </table:table-row>
        <table:table-row table:style-name="TableRow264">
          <table:table-cell table:style-name="TableCell265">
            <text:p text:style-name="P266">10.辦理網路行銷活動及社群網站整合經營</text:p>
          </table:table-cell>
          <table:table-cell table:style-name="TableCell267">
            <text:p text:style-name="P268">300</text:p>
          </table:table-cell>
          <table:table-cell table:style-name="TableCell269">
            <text:p text:style-name="P270">透過網路廣告向重點國家及地區推廣行銷臺灣光華雜誌網站、今日臺灣電子報、新南向政策資訊平臺、臺灣醫衛貢獻網等國際文宣網站，並透過該部臉書、潮台灣YouTube頻道等社群平臺投放廣告，傳遞我國<text:soft-page-break/>情，提升國際宣傳觸及率。</text:p>
          </table:table-cell>
        </table:table-row>
        <text:soft-page-break/>
        <table:table-row table:style-name="TableRow271">
          <table:table-cell table:style-name="TableCell272">
            <text:p text:style-name="P273">11.新南向交流活動推廣計畫</text:p>
          </table:table-cell>
          <table:table-cell table:style-name="TableCell274">
            <text:p text:style-name="P275">241</text:p>
          </table:table-cell>
          <table:table-cell table:style-name="TableCell276">
            <text:p text:style-name="P277">駐印度代表處宣傳在當地舉辦臺灣電影與影視相關活動。</text:p>
          </table:table-cell>
        </table:table-row>
        <table:table-row table:style-name="TableRow278">
          <table:table-cell table:style-name="TableCell279">
            <text:p text:style-name="P280">12.農業青年大使交流計畫*</text:p>
          </table:table-cell>
          <table:table-cell table:style-name="TableCell281">
            <text:p text:style-name="P282">100</text:p>
          </table:table-cell>
          <table:table-cell table:style-name="TableCell283">
            <text:p text:style-name="P284">自106年起與農業部合辦「農業青年大使『新南向』交流計畫」，每年甄選具有農林漁牧相關專業及實務背景之青年組成兩團，分訪「新南向政策」目標國，擴大與新南向國家農業技術之交流及創業契機。</text:p>
          </table:table-cell>
        </table:table-row>
        <table:table-row table:style-name="TableRow285">
          <table:table-cell table:style-name="TableCell286">
            <text:p text:style-name="P287">13.駐外使館特刊費</text:p>
          </table:table-cell>
          <table:table-cell table:style-name="TableCell288">
            <text:p text:style-name="P289">42</text:p>
          </table:table-cell>
          <table:table-cell table:style-name="TableCell290">
            <text:p text:style-name="P291">駐馬紹爾共和國大使館以報紙特刊方式增進交流。</text:p>
          </table:table-cell>
        </table:table-row>
        <table:table-row table:style-name="TableRow292">
          <table:table-cell table:style-name="TableCell293" table:number-columns-spanned="3">
            <text:p text:style-name="表格內文14行高">未說明數據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14.留臺校友會臉書粉絲專頁及活動經費</text:p>
          </table:table-cell>
          <table:table-cell table:style-name="TableCell297" table:number-columns-spanned="2">
            <text:p text:style-name="P298">擴大推動左項業務及因應全球物價通貨膨脹需求。</text:p>
          </table:table-cell>
          <table:covered-table-cell/>
        </table:table-row>
        <table:table-row table:style-name="TableRow299">
          <table:table-cell table:style-name="TableCell300">
            <text:p text:style-name="P301">15.駐外館處</text:p>
          </table:table-cell>
          <table:table-cell table:style-name="TableCell302" table:number-columns-spanned="2">
            <text:p text:style-name="P303">增編宣介外交政策經費。</text:p>
          </table:table-cell>
          <table:covered-table-cell/>
        </table:table-row>
      </table:table>
      <text:p text:style-name="P304">說 <text:s text:c="3"/>明：標示*者係新增計畫或經費。</text:p>
      <text:p text:style-name="P305">資料來源：整理自外交部資料。</text:p>
      <text:h text:style-name="P306" text:outline-level="1">綜上，外交部112年度媒體政策及業務宣導費執行率未及八成，保留數為497萬4千元，執行狀況未如預期，114年度預算案卻編列1億1,127萬元，較113年度預算數及112年度決算數增加77.3%及49.07%，其達成可能性容有疑慮。為提升經費執行效率，允宜覈實編列並嚴謹把關，俾確保宣傳效益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2:00Z</meta:creation-date>
    <dc:date>2024-10-22T01:42:00Z</dc:date>
    <meta:print-date>2024-10-22T01:42:00Z</meta:print-date>
    <meta:template xlink:href="Doc3.dot" xlink:type="simple"/>
    <meta:editing-cycles>2</meta:editing-cycles>
    <meta:editing-duration>PT0S</meta:editing-duration>
    <meta:document-statistic meta:page-count="4" meta:paragraph-count="6" meta:word-count="468" meta:character-count="3132" meta:row-count="22" meta:non-whitespace-character-count="2670"/>
  </office:meta>
</office:document-meta>
</file>