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E" style:family="paragraph">
      <style:paragraph-properties fo:margin-left="0.7868in" fo:margin-right="0.1965in" fo:text-indent="-0.1965in">
        <style:tab-stops>
          <style:tab-stop style:type="right" style:leader-style="dash" style:leader-text="-" style:position="5.109in"/>
        </style:tab-stops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註腳參照" style:family="text">
      <style:text-properties fo:font-weight="bold" style:font-weight-asian="bold"/>
    </style:style>
    <style:style style:name="P14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" style:family="paragraph">
      <style:paragraph-properties fo:margin-left="0.7868in" fo:margin-right="0.1965in" fo:text-indent="-0.1965in">
        <style:tab-stops>
          <style:tab-stop style:type="right" style:leader-style="dash" style:leader-text="-" style:position="5.109in"/>
        </style:tab-stops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fo:letter-spacing="-0.0041in"/>
    </style:style>
    <style:style style:name="T25" style:parent-style-name="預設段落字型" style:family="text">
      <style:text-properties fo:font-weight="bold" style:font-weight-asian="bold" fo:letter-spacing="-0.0041in"/>
    </style:style>
    <style:style style:name="T26" style:parent-style-name="預設段落字型" style:family="text">
      <style:text-properties fo:font-weight="bold" style:font-weight-asian="bold" fo:letter-spacing="-0.0041in"/>
    </style:style>
    <style:style style:name="T27" style:parent-style-name="預設段落字型" style:family="text">
      <style:text-properties fo:font-weight="bold" style:font-weight-asian="bold" fo:letter-spacing="-0.0041in"/>
    </style:style>
    <style:style style:name="T28" style:parent-style-name="預設段落字型" style:family="text">
      <style:text-properties fo:font-weight="bold" style:font-weight-asian="bold" fo:letter-spacing="-0.0041in"/>
    </style:style>
    <style:style style:name="T29" style:parent-style-name="預設段落字型" style:family="text">
      <style:text-properties fo:font-weight="bold" style:font-weight-asian="bold" fo:letter-spacing="-0.0041in"/>
    </style:style>
    <style:style style:name="T30" style:parent-style-name="預設段落字型" style:family="text">
      <style:text-properties fo:font-weight="bold" style:font-weight-asian="bold" fo:letter-spacing="-0.0041in"/>
    </style:style>
    <style:style style:name="T31" style:parent-style-name="預設段落字型" style:family="text">
      <style:text-properties fo:font-weight="bold" style:font-weight-asian="bold" fo:letter-spacing="-0.0041in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P46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47" style:parent-style-name="表格內文14行高" style:family="paragraph">
      <style:paragraph-properties fo:text-align="end"/>
    </style:style>
    <style:style style:name="TableColumn49" style:family="table-column">
      <style:table-column-properties style:column-width="0.7222in"/>
    </style:style>
    <style:style style:name="TableColumn50" style:family="table-column">
      <style:table-column-properties style:column-width="1.2958in"/>
    </style:style>
    <style:style style:name="TableColumn51" style:family="table-column">
      <style:table-column-properties style:column-width="1.2958in"/>
    </style:style>
    <style:style style:name="TableColumn52" style:family="table-column">
      <style:table-column-properties style:column-width="1.2958in"/>
    </style:style>
    <style:style style:name="TableColumn53" style:family="table-column">
      <style:table-column-properties style:column-width="1.2965in"/>
    </style:style>
    <style:style style:name="Table48" style:family="table">
      <style:table-properties style:width="5.9062in" fo:margin-left="0.0194in" table:align="lef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min-row-height="0.0138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weight="bold" style:font-weight-asian="bold"/>
    </style:style>
    <style:style style:name="P218" style:parent-style-name="內文" style:family="paragraph">
      <style:paragraph-properties fo:margin-left="0.393in" fo:text-indent="0.393in">
        <style:tab-stops/>
      </style:paragraph-properties>
    </style:style>
    <style:style style:name="T219" style:parent-style-name="預設段落字型" style:family="text">
      <style:text-properties style:font-name-complex="Calibri"/>
    </style:style>
    <style:style style:name="T220" style:parent-style-name="預設段落字型" style:family="text">
      <style:text-properties style:font-name-complex="Calibri"/>
    </style:style>
    <style:style style:name="T221" style:parent-style-name="預設段落字型" style:family="text">
      <style:text-properties style:font-name-complex="Calibri"/>
    </style:style>
    <style:style style:name="T222" style:parent-style-name="預設段落字型" style:family="text">
      <style:text-properties style:font-name-complex="Calibri"/>
    </style:style>
    <style:style style:name="T223" style:parent-style-name="預設段落字型" style:family="text">
      <style:text-properties style:font-name-complex="Calibri"/>
    </style:style>
    <style:style style:name="T224" style:parent-style-name="預設段落字型" style:family="text">
      <style:text-properties style:font-name-complex="Calibri"/>
    </style:style>
  </office:automatic-styles>
  <office:body>
    <office:text text:use-soft-page-breaks="true">
      <text:p text:style-name="P1">外交部主管114年度單位預算評估報告</text:p>
      <text:p text:style-name="P5"><text:bookmark-start text:name="_Toc114479777"/>外交部主管114年度預算案歲入編列41億4,637萬9千元，較113年度預算數41億3,095萬5千元增加1,542萬4千元(增幅0.37%)，歲出編列319億8,178萬1千元，較113年度預算數311億4,108萬9千元增加8億4,069萬2千元(增幅2.7%)；主要增減項目為新增駐雪梨辦事處館舍購置計畫、增列機密預算、增列駐外使領單位基本行政工作維持費、減列雙邊合作計畫等經費。謹就114年度預算案評析如下：</text:p>
      <text:p text:style-name="P6"><text:bookmark-start text:name="_Toc148095073"/><text:bookmark-start text:name="_Toc180399837"/><text:bookmark-end text:name="_Toc114479777"/>一三、「旅外安全指南」行動應用程式下載次數遠低於LINE官方帳號人數，允宜<text:bookmark-end text:name="_Toc148095073"/>檢討相關服務功能，俾完善國人旅外服務資訊<text:bookmark-end text:name="_Toc180399837"/></text:p>
      <text:p text:style-name="P7">領務局114年度預算案於「領事事務管理-基本行政工作維持」分支計畫編列「設備及投資」2,419萬3千元，其中包括「旅外安全指南」行動應用程式建置與維護費用30萬元及LINE官方帳號建置與維護費用30萬元<text:span text:style-name="註腳參照"><text:note text:note-class="footnote" text:id="_ftn0"><text:note-citation>1</text:note-citation><text:note-body><text:p text:style-name="P8">皆含資訊軟硬體設備費20萬元與資訊服務費10萬元。</text:p></text:note-body></text:note></text:span>。經查：</text:p>
      <text:p text:style-name="P9">(一)為提供國人便利資訊，建置「旅外安全指南」行動應用程式及LINE官方帳號</text:p>
      <text:p text:style-name="P10">領務局為提供國人旅外急難救助服務多元管道，拓展旅外國人宣導管道，精進旅外安全服務措施，分別於101年2月29日建置「旅外安全指南」行動應用程式及於104年5月22日啟用LINE官方帳號，其功能如下：</text:p>
      <text:p text:style-name="P11"><text:span text:style-name="T12">1.「旅外安全指南</text:span><text:span text:style-name="T13"><text:note text:note-class="footnote" text:id="_ftn1"><text:note-citation>2</text:note-citation><text:note-body><text:p text:style-name="P14">前名「旅外救助指南」(Travel Emergency Guidance)，於113年1月25日更名為「旅外安全指南」(Travel Safety Guidance)。</text:p></text:note-body></text:note></text:span><text:span text:style-name="T15">」</text:span><text:span text:style-name="T16">行動應用程式</text:span><text:span text:style-name="T17">：</text:span>經數次改版，現行功能包括下載安裝後可隨時隨地瀏覽前往國家之基本資料、旅遊警示、遺失護照處理程序、簽證及我駐外館處緊急聯絡電話號碼等資訊；開啟定位及推播功能，可於抵達旅行目<text:soft-page-break/>的地時，接收所在國家(地區)之旅遊安全資訊，且有可離線查看、匯率計算機功能等項目。</text:p>
      <text:p text:style-name="P18"><text:span text:style-name="T19">2.LINE官方帳號：</text:span>民眾加入好友後可即時接收重要旅遊警示訊息及旅外安全提醒，透過圖像按鈕式主選單，查詢申辦護照、各國簽證、旅遊資訊及旅遊警示、旅外保險、急難救助及以關鍵字或位置定位查找駐外館處等資訊；另提供預約申辦護照、填寫出國登錄資料、14種語文之預設急難救助翻譯卡、各國語言即時翻譯及下載旅外安全指南行動應用程式等便利功能。此外，尚有聊天室自動回復功能，輸入旅外安全相關訊息後，系統將自動回傳相關資訊，惟無答詢服務。</text:p>
      <text:p text:style-name="P20"><text:span text:style-name="T21">(</text:span><text:span text:style-name="T22">二</text:span><text:span text:style-name="T23">)</text:span><text:span text:style-name="T24">「旅外安全指南」</text:span><text:span text:style-name="T25">行動應用程式</text:span><text:span text:style-name="T26">及LINE官方帳號</text:span><text:span text:style-name="T27">有</text:span><text:span text:style-name="T28">部分功能雷同，</text:span><text:span text:style-name="T29">相關服務功能容有檢討</text:span><text:span text:style-name="T30">空間</text:span><text:span text:style-name="T31">，俾利民眾迅速取得完整資訊</text:span></text:p>
      <text:p text:style-name="P32">前開數位工具提供旅遊、警示、護照申辦及急難救助等資訊，依定位協助查找駐外館處，協助國人獲取重要安全資訊，功能容有部分雷同；其中官方帳號另提供即時翻譯、旅外安全資訊回復等其他功能，Line平臺亦提供透過性別、年齡、地區等屬性篩選，選擇屬性相似民眾，以群發訊息方式精準提供合適訊息，並透過置底圖文選單內容，宣傳部會活動與資訊，提供便捷功能引導民眾<text:span text:style-name="註腳參照"><text:note text:note-class="footnote" text:id="_ftn2"><text:note-citation>3</text:note-citation><text:note-body><text:p text:style-name="表格內文14行高">資料來源，LINE網頁。</text:p></text:note-body></text:note></text:span>等功能，較現行「旅外安全指南」行動應用程式服務項目多，相關服務功能容有檢討空間，俾利民眾迅速取得完整資訊。</text:p>
      <text:p text:style-name="P33"><text:span text:style-name="T34">(</text:span><text:span text:style-name="T35">三</text:span><text:span text:style-name="T36">)</text:span><text:span text:style-name="T37">「</text:span><text:span text:style-name="T38">旅外安全指南</text:span><text:span text:style-name="T39">」</text:span><text:span text:style-name="T40">行動應用程式</text:span><text:span text:style-name="T41">下載次數遠低於LINE</text:span><text:span text:style-name="T42">官方帳號人數</text:span><text:span text:style-name="T43">，</text:span><text:span text:style-name="T44">允待究其原因，俾完善旅外服務</text:span></text:p>
      <text:p text:style-name="P45">揆諸「旅外安全指南」行動應用程式及LINE官方帳號使用<text:soft-page-break/>情形(詳表1)，「旅外安全指南」行動應用程式自101年建置以來，含首次下載及卸載後重新下載在內，各年度新增下載次數介於7,022次至7萬1,639次間，10餘年總累計下載次數僅47萬6,295次；反觀LINE官方帳號，建置次年新增好友數即達73萬3,076人，已超逾「旅外安全指南」行動應用程式總累計下載次數，其後各年度新增好友數情況不一，最低8萬2,484人，最高84萬843人，截至113年7月底止官方帳號累計好友數為350萬2,224人，「旅外安全指南」行動應用程式下載次數遠低於LINE官方帳號人數，顯示國人恐習慣使用LINE官方帳號，抑或因該帳號提供較多元服務功能，致使用人數較高，均待究其原因，俾完善旅外服務資訊。</text:p>
      <text:p text:style-name="P46">表1<text:s/>「旅外安全指南」行動應用程式及LINE官方帳號使用情形對照表</text:p>
      <text:p text:style-name="P47">單位：次；人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年度</text:p>
            </table:table-cell>
            <table:table-cell table:style-name="TableCell57" table:number-columns-spanned="2">
              <text:p text:style-name="P58">「旅外安全指南」行動應用程式</text:p>
            </table:table-cell>
            <table:covered-table-cell/>
            <table:table-cell table:style-name="TableCell59" table:number-columns-spanned="2">
              <text:p text:style-name="P60">LINE官方帳號</text:p>
            </table:table-cell>
            <table:covered-table-cell/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年度新增</text:p>
              <text:p text:style-name="P65">下載次數</text:p>
            </table:table-cell>
            <table:table-cell table:style-name="TableCell66">
              <text:p text:style-name="P67">累計</text:p>
              <text:p text:style-name="P68">下載次數</text:p>
            </table:table-cell>
            <table:table-cell table:style-name="TableCell69">
              <text:p text:style-name="P70">年度新增</text:p>
              <text:p text:style-name="P71">好友人數</text:p>
            </table:table-cell>
            <table:table-cell table:style-name="TableCell72">
              <text:p text:style-name="P73">累計</text:p>
              <text:p text:style-name="P74">好友人數</text:p>
            </table:table-cell>
          </table:table-row>
        </table:table-header-rows>
        <table:table-row table:style-name="TableRow75">
          <table:table-cell table:style-name="TableCell76">
            <text:p text:style-name="P77">101</text:p>
          </table:table-cell>
          <table:table-cell table:style-name="TableCell78">
            <text:p text:style-name="P79">63,489</text:p>
          </table:table-cell>
          <table:table-cell table:style-name="TableCell80">
            <text:p text:style-name="P81">63,489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102</text:p>
          </table:table-cell>
          <table:table-cell table:style-name="TableCell89">
            <text:p text:style-name="P90">38,470</text:p>
          </table:table-cell>
          <table:table-cell table:style-name="TableCell91">
            <text:p text:style-name="P92">101,959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103</text:p>
          </table:table-cell>
          <table:table-cell table:style-name="TableCell100">
            <text:p text:style-name="P101">32,188</text:p>
          </table:table-cell>
          <table:table-cell table:style-name="TableCell102">
            <text:p text:style-name="P103">134,147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104</text:p>
          </table:table-cell>
          <table:table-cell table:style-name="TableCell111">
            <text:p text:style-name="P112">25,120</text:p>
          </table:table-cell>
          <table:table-cell table:style-name="TableCell113">
            <text:p text:style-name="P114">159,267</text:p>
          </table:table-cell>
          <table:table-cell table:style-name="TableCell115">
            <text:p text:style-name="P116">22,881</text:p>
          </table:table-cell>
          <table:table-cell table:style-name="TableCell117">
            <text:p text:style-name="P118">22,881</text:p>
          </table:table-cell>
        </table:table-row>
        <table:table-row table:style-name="TableRow119">
          <table:table-cell table:style-name="TableCell120">
            <text:p text:style-name="P121">105</text:p>
          </table:table-cell>
          <table:table-cell table:style-name="TableCell122">
            <text:p text:style-name="P123">71,639</text:p>
          </table:table-cell>
          <table:table-cell table:style-name="TableCell124">
            <text:p text:style-name="P125">230,906</text:p>
          </table:table-cell>
          <table:table-cell table:style-name="TableCell126">
            <text:p text:style-name="P127">733,076</text:p>
          </table:table-cell>
          <table:table-cell table:style-name="TableCell128">
            <text:p text:style-name="P129">755,957</text:p>
          </table:table-cell>
        </table:table-row>
        <table:table-row table:style-name="TableRow130">
          <table:table-cell table:style-name="TableCell131">
            <text:p text:style-name="P132">106</text:p>
          </table:table-cell>
          <table:table-cell table:style-name="TableCell133">
            <text:p text:style-name="P134">65,111</text:p>
          </table:table-cell>
          <table:table-cell table:style-name="TableCell135">
            <text:p text:style-name="P136">296,017</text:p>
          </table:table-cell>
          <table:table-cell table:style-name="TableCell137">
            <text:p text:style-name="P138">216,705</text:p>
          </table:table-cell>
          <table:table-cell table:style-name="TableCell139">
            <text:p text:style-name="P140">972,662</text:p>
          </table:table-cell>
        </table:table-row>
        <table:table-row table:style-name="TableRow141">
          <table:table-cell table:style-name="TableCell142">
            <text:p text:style-name="P143">107</text:p>
          </table:table-cell>
          <table:table-cell table:style-name="TableCell144">
            <text:p text:style-name="P145">34,697</text:p>
          </table:table-cell>
          <table:table-cell table:style-name="TableCell146">
            <text:p text:style-name="P147">330,714</text:p>
          </table:table-cell>
          <table:table-cell table:style-name="TableCell148">
            <text:p text:style-name="P149">82,484</text:p>
          </table:table-cell>
          <table:table-cell table:style-name="TableCell150">
            <text:p text:style-name="P151">1,055,146</text:p>
          </table:table-cell>
        </table:table-row>
        <table:table-row table:style-name="TableRow152">
          <table:table-cell table:style-name="TableCell153">
            <text:p text:style-name="P154">108</text:p>
          </table:table-cell>
          <table:table-cell table:style-name="TableCell155">
            <text:p text:style-name="P156">28,718</text:p>
          </table:table-cell>
          <table:table-cell table:style-name="TableCell157">
            <text:p text:style-name="P158">359,432</text:p>
          </table:table-cell>
          <table:table-cell table:style-name="TableCell159">
            <text:p text:style-name="P160">840,843</text:p>
          </table:table-cell>
          <table:table-cell table:style-name="TableCell161">
            <text:p text:style-name="P162">1,895,989</text:p>
          </table:table-cell>
        </table:table-row>
        <table:table-row table:style-name="TableRow163">
          <table:table-cell table:style-name="TableCell164">
            <text:p text:style-name="P165">109</text:p>
          </table:table-cell>
          <table:table-cell table:style-name="TableCell166">
            <text:p text:style-name="P167">22,463</text:p>
          </table:table-cell>
          <table:table-cell table:style-name="TableCell168">
            <text:p text:style-name="P169">381,895</text:p>
          </table:table-cell>
          <table:table-cell table:style-name="TableCell170">
            <text:p text:style-name="P171">269,887</text:p>
          </table:table-cell>
          <table:table-cell table:style-name="TableCell172">
            <text:p text:style-name="P173">2,165,876</text:p>
          </table:table-cell>
        </table:table-row>
        <table:table-row table:style-name="TableRow174">
          <table:table-cell table:style-name="TableCell175">
            <text:p text:style-name="P176">110</text:p>
          </table:table-cell>
          <table:table-cell table:style-name="TableCell177">
            <text:p text:style-name="P178">8,193</text:p>
          </table:table-cell>
          <table:table-cell table:style-name="TableCell179">
            <text:p text:style-name="P180">390,088</text:p>
          </table:table-cell>
          <table:table-cell table:style-name="TableCell181">
            <text:p text:style-name="P182">359,032</text:p>
          </table:table-cell>
          <table:table-cell table:style-name="TableCell183">
            <text:p text:style-name="P184">2,524,908</text:p>
          </table:table-cell>
        </table:table-row>
        <table:table-row table:style-name="TableRow185">
          <table:table-cell table:style-name="TableCell186">
            <text:p text:style-name="P187">111</text:p>
          </table:table-cell>
          <table:table-cell table:style-name="TableCell188">
            <text:p text:style-name="P189">7,022</text:p>
          </table:table-cell>
          <table:table-cell table:style-name="TableCell190">
            <text:p text:style-name="P191">397,110</text:p>
          </table:table-cell>
          <table:table-cell table:style-name="TableCell192">
            <text:p text:style-name="P193">231,836</text:p>
          </table:table-cell>
          <table:table-cell table:style-name="TableCell194">
            <text:p text:style-name="P195">2,756,744</text:p>
          </table:table-cell>
        </table:table-row>
        <table:table-row table:style-name="TableRow196">
          <table:table-cell table:style-name="TableCell197">
            <text:p text:style-name="P198">112</text:p>
          </table:table-cell>
          <table:table-cell table:style-name="TableCell199">
            <text:p text:style-name="P200">12,309</text:p>
          </table:table-cell>
          <table:table-cell table:style-name="TableCell201">
            <text:p text:style-name="P202">409,631</text:p>
          </table:table-cell>
          <table:table-cell table:style-name="TableCell203">
            <text:p text:style-name="P204">153,644</text:p>
          </table:table-cell>
          <table:table-cell table:style-name="TableCell205">
            <text:p text:style-name="P206">2,910,388</text:p>
          </table:table-cell>
        </table:table-row>
        <table:table-row table:style-name="TableRow207">
          <table:table-cell table:style-name="TableCell208">
            <text:p text:style-name="P209">113</text:p>
          </table:table-cell>
          <table:table-cell table:style-name="TableCell210">
            <text:p text:style-name="P211">66,664</text:p>
          </table:table-cell>
          <table:table-cell table:style-name="TableCell212">
            <text:p text:style-name="P213">476,295</text:p>
          </table:table-cell>
          <table:table-cell table:style-name="TableCell214">
            <text:p text:style-name="P215">591,836</text:p>
          </table:table-cell>
          <table:table-cell table:style-name="TableCell216">
            <text:p text:style-name="P217">3,502,224</text:p>
          </table:table-cell>
        </table:table-row>
      </table:table>
      <text:p text:style-name="表格內文14行高">說 <text:s text:c="3"/>明：113年度為截至7月底止數據。</text:p>
      <text:p text:style-name="表格內文14行高">資料來源：整理自領務局資料。</text:p>
      <text:p text:style-name="P218">綜上，<text:span text:style-name="T219">國人出國旅遊或有於</text:span><text:span text:style-name="T220">海</text:span><text:span text:style-name="T221">外發生急難事件者，領務局</text:span><text:span text:style-name="T222">爰</text:span><text:span text:style-name="T223">建置</text:span><text:span text:style-name="T224">「</text:span>旅外安全指南」行動應用程式及LINE官方帳號，協助國人得以隨時隨地獲得必要資訊，且兩者功能容有部分雷同；惟「旅<text:soft-page-break/>外安全指南」行動應用程式下載次數遠低於LINE官方帳號人數，按其服務人數較少恐致效益不彰，允宜究其原因並檢討改善，俾完善國人旅外服務資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 Light" style:font-name-asian="新細明體" style:font-name-complex="Calibri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目錄1">
      <style:paragraph-properties fo:margin-left="0.2777in" fo:margin-right="0in" fo:text-indent="-0.0694in">
        <style:tab-stops>
          <style:tab-stop style:type="right" style:leader-style="dash" style:leader-text="-" style:position="5.618in"/>
        </style:tab-stops>
      </style:paragraph-properties>
      <style:text-properties fo:font-weight="normal" style:font-weight-asian="normal" fo:font-size="14pt" style:font-size-asian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新細明體" style:font-name-asian="新細明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 Light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二層14號字字元1" style:display-name="第二層(14號字) 字元1" style:family="text">
      <style:text-properties style:font-name-asian="標楷體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Calibri Light" style:font-name-asian="Calibri Light" style:letter-kerning="false" fo:font-size="11pt" style:font-size-asian="11pt" style:font-size-complex="11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細明體"/>
    </style:style>
    <style:style style:name="WW_CharLFO8LVL2" style:family="text">
      <style:text-properties style:font-name="細明體"/>
    </style:style>
    <style:style style:name="WW_CharLFO8LVL3" style:family="text">
      <style:text-properties style:font-name="細明體"/>
    </style:style>
    <style:style style:name="WW_CharLFO8LVL4" style:family="text">
      <style:text-properties style:font-name="細明體"/>
    </style:style>
    <style:style style:name="WW_CharLFO8LVL5" style:family="text">
      <style:text-properties style:font-name="細明體"/>
    </style:style>
    <style:style style:name="WW_CharLFO8LVL6" style:family="text">
      <style:text-properties style:font-name="細明體"/>
    </style:style>
    <style:style style:name="WW_CharLFO8LVL7" style:family="text">
      <style:text-properties style:font-name="細明體"/>
    </style:style>
    <style:style style:name="WW_CharLFO8LVL8" style:family="text">
      <style:text-properties style:font-name="細明體"/>
    </style:style>
    <style:style style:name="WW_CharLFO8LVL9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22T01:43:00Z</meta:creation-date>
    <dc:date>2024-10-22T01:43:00Z</dc:date>
    <meta:print-date>2024-10-22T01:43:00Z</meta:print-date>
    <meta:template xlink:href="Doc3.dot" xlink:type="simple"/>
    <meta:editing-cycles>2</meta:editing-cycles>
    <meta:editing-duration>PT0S</meta:editing-duration>
    <meta:document-statistic meta:page-count="4" meta:paragraph-count="4" meta:word-count="344" meta:character-count="2301" meta:row-count="16" meta:non-whitespace-character-count="1961"/>
  </office:meta>
</office:document-meta>
</file>