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line-height="0.3055in" fo:margin-left="0.393in" fo:text-indent="0.393in">
        <style:tab-stops/>
      </style:paragraph-properties>
    </style:style>
    <style:style style:name="P34" style:parent-style-name="內文" style:family="paragraph">
      <style:paragraph-properties fo:widows="2" fo:orphans="2" fo:margin-top="0.0868in" fo:line-height="0.3055in" fo:margin-left="0.7875in" fo:text-indent="-0.787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8458in"/>
    </style:style>
    <style:style style:name="TableColumn52" style:family="table-column">
      <style:table-column-properties style:column-width="0.65in"/>
    </style:style>
    <style:style style:name="TableColumn53" style:family="table-column">
      <style:table-column-properties style:column-width="2.1458in"/>
    </style:style>
    <style:style style:name="TableColumn54" style:family="table-column">
      <style:table-column-properties style:column-width="0.9833in"/>
    </style:style>
    <style:style style:name="TableColumn55" style:family="table-column">
      <style:table-column-properties style:column-width="0.9159in"/>
    </style:style>
    <style:style style:name="Table50" style:family="table">
      <style:table-properties style:width="5.5409in" fo:margin-left="0.4541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center">
        <style:tab-stops>
          <style:tab-stop style:type="left" style:position="0.1965in"/>
        </style:tab-stops>
      </style:paragraph-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end"/>
    </style:style>
    <style:style style:name="TableRow96" style:family="table-row">
      <style:table-row-properties/>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P115" style:parent-style-name="表格內文14行高" style:family="paragraph">
      <style:paragraph-properties>
        <style:tab-stops>
          <style:tab-stop style:type="left" style:position="0.7861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style>
    <style:style style:name="TableRow123" style:family="table-row">
      <style:table-row-properties/>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align="end"/>
    </style:style>
    <style:style style:name="TableRow132" style:family="table-row">
      <style:table-row-properties/>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justify"/>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text-align="end"/>
    </style:style>
    <style:style style:name="TableRow149" style:family="table-row">
      <style:table-row-properties/>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表格內文14行高" style:family="paragraph">
      <style:paragraph-properties fo:text-align="end"/>
    </style:style>
    <style:style style:name="TableRow157" style:family="table-row">
      <style:table-row-properties/>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P165" style:parent-style-name="表格內文14行高" style:family="paragraph">
      <style:paragraph-properties fo:text-align="end"/>
    </style:style>
    <style:style style:name="TableRow166" style:family="table-row">
      <style:table-row-properties/>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style:font-name="新細明體" style:font-name-asian="新細明體"/>
    </style:style>
    <style:style style:name="P193" style:parent-style-name="內文" style:family="paragraph">
      <style:paragraph-properties fo:widows="2" fo:orphans="2" fo:margin-top="0.0868in" fo:line-height="0.3055in" fo:margin-left="0.6888in" fo:text-indent="-0.6888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ableColumn205" style:family="table-column">
      <style:table-column-properties style:column-width="0.3194in"/>
    </style:style>
    <style:style style:name="TableColumn206" style:family="table-column">
      <style:table-column-properties style:column-width="0.7166in"/>
    </style:style>
    <style:style style:name="TableColumn207" style:family="table-column">
      <style:table-column-properties style:column-width="0.5729in"/>
    </style:style>
    <style:style style:name="TableColumn208" style:family="table-column">
      <style:table-column-properties style:column-width="0.5909in"/>
    </style:style>
    <style:style style:name="TableColumn209" style:family="table-column">
      <style:table-column-properties style:column-width="0.5909in"/>
    </style:style>
    <style:style style:name="TableColumn210" style:family="table-column">
      <style:table-column-properties style:column-width="0.5909in"/>
    </style:style>
    <style:style style:name="TableColumn211" style:family="table-column">
      <style:table-column-properties style:column-width="0.5909in"/>
    </style:style>
    <style:style style:name="TableColumn212" style:family="table-column">
      <style:table-column-properties style:column-width="0.5909in"/>
    </style:style>
    <style:style style:name="TableColumn213" style:family="table-column">
      <style:table-column-properties style:column-width="0.5909in"/>
    </style:style>
    <style:style style:name="TableColumn214" style:family="table-column">
      <style:table-column-properties style:column-width="0.584in"/>
    </style:style>
    <style:style style:name="Table204" style:family="table">
      <style:table-properties style:width="5.7388in" fo:margin-left="0.3958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fo:line-height="0.2083in"/>
    </style:style>
    <style:style style:name="T218" style:parent-style-name="表格內文14行高字元" style:family="text">
      <style:text-properties style:letter-kerning="false" style:font-size-complex="12pt"/>
    </style:style>
    <style:style style:name="T219" style:parent-style-name="表格內文14行高字元" style:family="text">
      <style:text-properties style:letter-kerning="false" style:font-size-complex="12pt"/>
    </style:style>
    <style:style style:name="P220" style:parent-style-name="表格內文14行高" style:family="paragraph">
      <style:paragraph-properties fo:text-align="center" fo:line-height="0.2083in"/>
    </style:style>
    <style:style style:name="P221" style:parent-style-name="表格內文14行高" style:family="paragraph">
      <style:paragraph-properties fo:line-height="0.2083in"/>
    </style:style>
    <style:style style:name="T222" style:parent-style-name="表格內文14行高字元" style:family="text">
      <style:text-properties style:letter-kerning="false" style:font-size-complex="12pt"/>
    </style:style>
    <style:style style:name="T223" style:parent-style-name="表格內文14行高字元" style:family="text">
      <style:text-properties style:letter-kerning="false" style:font-size-complex="12pt"/>
    </style:style>
    <style:style style:name="T224" style:parent-style-name="表格內文14行高字元" style:family="text">
      <style:text-properties style:letter-kerning="false" style:font-size-complex="12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line-height="0.2083in"/>
    </style:style>
    <style:style style:name="T227" style:parent-style-name="表格內文14行高字元" style:family="text">
      <style:text-properties style:letter-kerning="false" style:font-size-complex="12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2083in"/>
    </style:style>
    <style:style style:name="T230" style:parent-style-name="表格內文14行高字元" style:family="text">
      <style:text-properties style:letter-kerning="false" style:font-size-complex="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line-height="0.2083in"/>
    </style:style>
    <style:style style:name="T233" style:parent-style-name="表格內文14行高字元" style:family="text">
      <style:text-properties style:letter-kerning="false" style:font-size-complex="12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fo:line-height="0.2083in"/>
    </style:style>
    <style:style style:name="T236" style:parent-style-name="表格內文14行高字元" style:family="text">
      <style:text-properties style:letter-kerning="false" style:font-size-complex="12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line-height="0.2083in"/>
    </style:style>
    <style:style style:name="T239" style:parent-style-name="表格內文14行高字元" style:family="text">
      <style:text-properties style:letter-kerning="false" style:font-size-complex="12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line-height="0.2083in"/>
    </style:style>
    <style:style style:name="T242" style:parent-style-name="表格內文14行高字元" style:family="text">
      <style:text-properties style:letter-kerning="false"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fo:line-height="0.2083in"/>
    </style:style>
    <style:style style:name="T245" style:parent-style-name="表格內文14行高字元" style:family="text">
      <style:text-properties style:letter-kerning="false" style:font-size-complex="12pt"/>
    </style:style>
    <style:style style:name="TableCell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line-height="0.2083in"/>
    </style:style>
    <style:style style:name="T248" style:parent-style-name="表格內文14行高字元" style:family="text">
      <style:text-properties style:letter-kerning="false"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line-height="0.2222in"/>
    </style:style>
    <style:style style:name="T252" style:parent-style-name="表格內文14行高字元" style:family="text">
      <style:text-properties style:letter-kerning="false" style:font-size-complex="12pt"/>
    </style:style>
    <style:style style:name="P253" style:parent-style-name="表格內文14行高" style:family="paragraph">
      <style:paragraph-properties fo:text-align="center" fo:line-height="0.2222in"/>
    </style:style>
    <style:style style:name="T254" style:parent-style-name="表格內文14行高字元" style:family="text">
      <style:text-properties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line-height="0.2222in"/>
    </style:style>
    <style:style style:name="T257" style:parent-style-name="表格內文14行高字元" style:family="text">
      <style:text-properties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2222in"/>
    </style:style>
    <style:style style:name="T260" style:parent-style-name="表格內文14行高字元" style:family="text">
      <style:text-properties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2222in"/>
    </style:style>
    <style:style style:name="T263" style:parent-style-name="表格內文14行高字元" style:family="text">
      <style:text-properties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222in"/>
    </style:style>
    <style:style style:name="T266" style:parent-style-name="表格內文14行高字元" style:family="text">
      <style:text-properties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2222in"/>
    </style:style>
    <style:style style:name="T269" style:parent-style-name="表格內文14行高字元" style:family="text">
      <style:text-properties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2222in"/>
    </style:style>
    <style:style style:name="T272" style:parent-style-name="表格內文14行高字元" style:family="text">
      <style:text-properties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2222in"/>
    </style:style>
    <style:style style:name="T275" style:parent-style-name="表格內文14行高字元" style:family="text">
      <style:text-properties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2222in"/>
    </style:style>
    <style:style style:name="T278" style:parent-style-name="表格內文14行高字元" style:family="text">
      <style:text-properties style:letter-kerning="false"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表格內文14行高字元" style:family="text">
      <style:text-properties style:letter-kerning="false" style:font-size-complex="12pt"/>
    </style:style>
    <style:style style:name="TableRow282" style:family="table-row">
      <style:table-row-properties/>
    </style:style>
    <style:style style:name="P283" style:parent-style-name="表格內文14行高" style:family="paragraph">
      <style:paragraph-properties fo:text-align="center" fo:line-height="0.222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2222in"/>
    </style:style>
    <style:style style:name="T286" style:parent-style-name="表格內文14行高字元" style:family="text">
      <style:text-properties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2222in"/>
    </style:style>
    <style:style style:name="T289" style:parent-style-name="表格內文14行高字元" style:family="text">
      <style:text-properties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2222in"/>
    </style:style>
    <style:style style:name="T292" style:parent-style-name="表格內文14行高字元" style:family="text">
      <style:text-properties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2222in"/>
    </style:style>
    <style:style style:name="T295" style:parent-style-name="表格內文14行高字元" style:family="text">
      <style:text-properties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2222in"/>
    </style:style>
    <style:style style:name="T298" style:parent-style-name="表格內文14行高字元" style:family="text">
      <style:text-properties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2222in"/>
    </style:style>
    <style:style style:name="T301" style:parent-style-name="表格內文14行高字元" style:family="text">
      <style:text-properties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2222in"/>
    </style:style>
    <style:style style:name="T304" style:parent-style-name="表格內文14行高字元" style:family="text">
      <style:text-properties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2222in"/>
    </style:style>
    <style:style style:name="T307" style:parent-style-name="表格內文14行高字元" style:family="text">
      <style:text-properties style:letter-kerning="false"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P311" style:parent-style-name="表格內文14行高" style:family="paragraph">
      <style:paragraph-properties fo:text-align="center" fo:line-height="0.222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line-height="0.2222in"/>
    </style:style>
    <style:style style:name="T314" style:parent-style-name="表格內文14行高字元" style:family="text">
      <style:text-properties style:letter-kerning="false" style:font-size-complex="12pt"/>
    </style:style>
    <style:style style:name="P315" style:parent-style-name="表格內文14行高" style:family="paragraph">
      <style:paragraph-properties fo:text-align="center" fo:line-height="0.2222in"/>
    </style:style>
    <style:style style:name="T316" style:parent-style-name="表格內文14行高字元" style:family="text">
      <style:text-properties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2222in"/>
    </style:style>
    <style:style style:name="T319" style:parent-style-name="表格內文14行高字元" style:family="text">
      <style:text-properties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2222in"/>
    </style:style>
    <style:style style:name="T322" style:parent-style-name="表格內文14行高字元" style:family="text">
      <style:text-properties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2222in"/>
    </style:style>
    <style:style style:name="T325" style:parent-style-name="表格內文14行高字元" style:family="text">
      <style:text-properties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2222in"/>
    </style:style>
    <style:style style:name="T328" style:parent-style-name="表格內文14行高字元" style:family="text">
      <style:text-properties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222in"/>
    </style:style>
    <style:style style:name="T331" style:parent-style-name="表格內文14行高字元" style:family="text">
      <style:text-properties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2222in"/>
    </style:style>
    <style:style style:name="T334" style:parent-style-name="表格內文14行高字元" style:family="text">
      <style:text-properties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222in"/>
    </style:style>
    <style:style style:name="T337" style:parent-style-name="表格內文14行高字元" style:family="text">
      <style:text-properties style:letter-kerning="false" style:font-size-complex="12pt"/>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line-height="0.2222in"/>
    </style:style>
    <style:style style:name="T342" style:parent-style-name="表格內文14行高字元" style:family="text">
      <style:text-properties style:letter-kerning="false" style:font-size-complex="12pt"/>
    </style:style>
    <style:style style:name="P343" style:parent-style-name="表格內文14行高" style:family="paragraph">
      <style:paragraph-properties fo:text-align="center" fo:line-height="0.2222in"/>
    </style:style>
    <style:style style:name="T344" style:parent-style-name="表格內文14行高字元" style:family="text">
      <style:text-properties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fo:line-height="0.2222in"/>
    </style:style>
    <style:style style:name="T347" style:parent-style-name="表格內文14行高字元" style:family="text">
      <style:text-properties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2222in"/>
    </style:style>
    <style:style style:name="T350" style:parent-style-name="表格內文14行高字元" style:family="text">
      <style:text-properties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line-height="0.2222in"/>
    </style:style>
    <style:style style:name="T353" style:parent-style-name="表格內文14行高字元" style:family="text">
      <style:text-properties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2222in"/>
    </style:style>
    <style:style style:name="T356" style:parent-style-name="表格內文14行高字元" style:family="text">
      <style:text-properties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2222in"/>
    </style:style>
    <style:style style:name="T359" style:parent-style-name="表格內文14行高字元" style:family="text">
      <style:text-properties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2222in"/>
    </style:style>
    <style:style style:name="T362" style:parent-style-name="表格內文14行高字元" style:family="text">
      <style:text-properties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2222in"/>
    </style:style>
    <style:style style:name="T365" style:parent-style-name="表格內文14行高字元" style:family="text">
      <style:text-properties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2222in"/>
    </style:style>
    <style:style style:name="T368" style:parent-style-name="表格內文14行高字元" style:family="text">
      <style:text-properties style:letter-kerning="false"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表格內文14行高字元" style:family="text">
      <style:text-properties style:letter-kerning="false" style:font-size-complex="12pt"/>
    </style:style>
    <style:style style:name="TableRow372" style:family="table-row">
      <style:table-row-properties/>
    </style:style>
    <style:style style:name="P373" style:parent-style-name="表格內文14行高" style:family="paragraph">
      <style:paragraph-properties fo:text-align="center" fo:line-height="0.2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line-height="0.2222in"/>
    </style:style>
    <style:style style:name="T376" style:parent-style-name="表格內文14行高字元" style:family="text">
      <style:text-properties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2222in"/>
    </style:style>
    <style:style style:name="T379" style:parent-style-name="表格內文14行高字元" style:family="text">
      <style:text-properties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2222in"/>
    </style:style>
    <style:style style:name="T382" style:parent-style-name="表格內文14行高字元" style:family="text">
      <style:text-properties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2222in"/>
    </style:style>
    <style:style style:name="T385" style:parent-style-name="表格內文14行高字元" style:family="text">
      <style:text-properties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2222in"/>
    </style:style>
    <style:style style:name="T388" style:parent-style-name="表格內文14行高字元" style:family="text">
      <style:text-properties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2222in"/>
    </style:style>
    <style:style style:name="T391" style:parent-style-name="表格內文14行高字元" style:family="text">
      <style:text-properties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2222in"/>
    </style:style>
    <style:style style:name="T394" style:parent-style-name="表格內文14行高字元" style:family="text">
      <style:text-properties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2222in"/>
    </style:style>
    <style:style style:name="T397" style:parent-style-name="表格內文14行高字元" style:family="text">
      <style:text-properties style:letter-kerning="false"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P401" style:parent-style-name="表格內文14行高" style:family="paragraph">
      <style:paragraph-properties fo:text-align="center" fo:line-height="0.222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line-height="0.2222in"/>
    </style:style>
    <style:style style:name="T404" style:parent-style-name="表格內文14行高字元" style:family="text">
      <style:text-properties style:letter-kerning="false" style:font-size-complex="12pt"/>
    </style:style>
    <style:style style:name="P405" style:parent-style-name="表格內文14行高" style:family="paragraph">
      <style:paragraph-properties fo:text-align="center" fo:line-height="0.2222in"/>
    </style:style>
    <style:style style:name="T406" style:parent-style-name="表格內文14行高字元" style:family="text">
      <style:text-properties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2222in"/>
    </style:style>
    <style:style style:name="T409" style:parent-style-name="表格內文14行高字元" style:family="text">
      <style:text-properties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2222in"/>
    </style:style>
    <style:style style:name="T412" style:parent-style-name="表格內文14行高字元" style:family="text">
      <style:text-properties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2222in"/>
    </style:style>
    <style:style style:name="T415" style:parent-style-name="表格內文14行高字元" style:family="text">
      <style:text-properties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2222in"/>
    </style:style>
    <style:style style:name="T418" style:parent-style-name="表格內文14行高字元" style:family="text">
      <style:text-properties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2222in"/>
    </style:style>
    <style:style style:name="T421" style:parent-style-name="表格內文14行高字元" style:family="text">
      <style:text-properties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2222in"/>
    </style:style>
    <style:style style:name="T424" style:parent-style-name="表格內文14行高字元" style:family="text">
      <style:text-properties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2222in"/>
    </style:style>
    <style:style style:name="T427" style:parent-style-name="表格內文14行高字元" style:family="text">
      <style:text-properties style:letter-kerning="false" style:font-size-complex="12pt"/>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432" style:parent-style-name="表格內文14行高字元" style:family="text">
      <style:text-properties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435" style:parent-style-name="表格內文14行高字元" style:family="text">
      <style:text-properties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表格內文14行高字元" style:family="text">
      <style:text-properties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表格內文14行高字元" style:family="text">
      <style:text-properties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表格內文14行高字元" style:family="text">
      <style:text-properties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表格內文14行高字元" style:family="text">
      <style:text-properties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表格內文14行高字元" style:family="text">
      <style:text-properties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表格內文14行高字元" style:family="text">
      <style:text-properties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表格內文14行高字元" style:family="text">
      <style:text-properties style:letter-kerning="false"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表格內文14行高字元" style:family="text">
      <style:text-properties style:letter-kerning="false" style:font-size-complex="12pt"/>
    </style:style>
    <style:style style:name="TableRow460" style:family="table-row">
      <style:table-row-properties/>
    </style:style>
    <style:style style:name="P461" style:parent-style-name="表格內文14行高"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464" style:parent-style-name="表格內文14行高字元" style:family="text">
      <style:text-properties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467" style:parent-style-name="表格內文14行高字元" style:family="text">
      <style:text-properties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470" style:parent-style-name="表格內文14行高字元" style:family="text">
      <style:text-properties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473" style:parent-style-name="表格內文14行高字元" style:family="text">
      <style:text-properties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476" style:parent-style-name="表格內文14行高字元" style:family="text">
      <style:text-properties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表格內文14行高字元" style:family="text">
      <style:text-properties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482" style:parent-style-name="表格內文14行高字元" style:family="text">
      <style:text-properties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485" style:parent-style-name="表格內文14行高字元" style:family="text">
      <style:text-properties style:letter-kerning="false" style:font-size-complex="12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492" style:parent-style-name="表格內文14行高字元" style:family="text">
      <style:text-properties style:letter-kerning="false" style:font-size-complex="12pt"/>
    </style:style>
    <style:style style:name="P493" style:parent-style-name="表格內文14行高" style:family="paragraph">
      <style:paragraph-properties fo:text-align="center"/>
    </style:style>
    <style:style style:name="T494" style:parent-style-name="表格內文14行高字元" style:family="text">
      <style:text-properties style:letter-kerning="false" style:font-size-complex="12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497" style:parent-style-name="表格內文14行高字元" style:family="text">
      <style:text-properties style:letter-kerning="false" style:font-size-complex="12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500" style:parent-style-name="表格內文14行高字元" style:family="text">
      <style:text-properties style:letter-kerning="false" style:font-size-complex="12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表格內文14行高字元" style:family="text">
      <style:text-properties style:letter-kerning="false" style:font-size-complex="12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表格內文14行高字元" style:family="text">
      <style:text-properties style:letter-kerning="false" style:font-size-complex="12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表格內文14行高字元" style:family="text">
      <style:text-properties style:letter-kerning="false"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表格內文14行高字元" style:family="text">
      <style:text-properties style:letter-kerning="false" style:font-size-complex="12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表格內文14行高字元" style:family="text">
      <style:text-properties style:letter-kerning="false" style:font-size-complex="12pt"/>
    </style:style>
    <style:style style:name="P516" style:parent-style-name="表格內文14行高" style:family="paragraph">
      <style:paragraph-properties fo:text-align="end"/>
    </style:style>
    <style:style style:name="P517" style:parent-style-name="表格內文14行高" style:family="paragraph">
      <style:paragraph-properties fo:text-align="justify" fo:margin-left="0.8444in" fo:text-indent="-0.8444in">
        <style:tab-stops/>
      </style:paragraph-properties>
    </style:style>
    <style:style style:name="T518" style:parent-style-name="預設段落字型" style:family="text">
      <style:text-properties style:font-name="新細明體" style:font-name-asian="新細明體"/>
    </style:style>
    <style:style style:name="P519" style:parent-style-name="表格內文14行高" style:family="paragraph">
      <style:paragraph-properties fo:text-align="justify" fo:margin-left="1.3548in" fo:text-indent="-1.2666in">
        <style:tab-stops/>
      </style:paragraph-properties>
    </style:style>
    <style:style style:name="P520" style:parent-style-name="表格內文14行高" style:family="paragraph">
      <style:paragraph-properties fo:text-align="justify" fo:margin-left="0.8444in" fo:text-indent="-0.8444in">
        <style:tab-stops/>
      </style:paragraph-properties>
    </style:style>
    <style:style style:name="P521" style:parent-style-name="一二三" style:family="paragraph">
      <style:paragraph-properties fo:margin-left="0.5895in" fo:text-indent="-0.1965in">
        <style:tab-stops/>
      </style:paragraph-properties>
      <style:text-properties fo:font-weight="bold" style:font-weight-asian="bold"/>
    </style:style>
    <style:style style:name="P522" style:parent-style-name="一下內文縮2" style:family="paragraph">
      <style:paragraph-properties fo:margin-left="0.5902in" fo:text-indent="0.393in">
        <style:tab-stops/>
      </style:paragraph-properties>
    </style:style>
    <style:style style:name="P523" style:parent-style-name="註腳文字" style:family="paragraph">
      <style:paragraph-properties fo:line-height="0.1944in" fo:margin-left="0.4777in" fo:text-indent="-0.0847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P541" style:parent-style-name="註腳文字" style:family="paragraph">
      <style:paragraph-properties fo:line-height="0.1944in" fo:margin-left="0.4944in" fo:text-indent="-0.125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P548" style:parent-style-name="一下內文縮2" style:family="paragraph">
      <style:paragraph-properties fo:margin-left="0.5902in" fo:text-indent="0.393in">
        <style:tab-stops/>
      </style:paragraph-properties>
    </style:style>
    <style:style style:name="T549" style:parent-style-name="預設段落字型" style:family="text">
      <style:text-properties style:text-position="super 50%" style:font-size-complex="12pt"/>
    </style:style>
    <style:style style:name="P550" style:parent-style-name="表格內文14行高" style:family="paragraph">
      <style:paragraph-properties fo:text-align="justify" fo:margin-left="0.5618in" fo:text-indent="-0.1687in">
        <style:tab-stops/>
      </style:paragraph-properties>
    </style:style>
    <style:style style:name="P551"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14479778"/><text:bookmark-start text:name="_Toc180482848"/><text:bookmark-end text:name="_Toc114479777"/>二、<text:bookmark-end text:name="_Toc114479778"/>少子女化對策計畫之經費配置仍以養育補助類居大宗，友善生養類之預算執行率有下滑情形，鑒於少子女化涉及因素頗多，允宜適時檢討相關措施成效與經費配置，俾提升計畫執行成效<text:bookmark-end text:name="_Toc180482848"/></text:p>
      <text:p text:style-name="P33">為辦理「我國少子女化對策計畫」，衛福部及所屬機關(含特別預算及特種基金)114年度預算案合計編列367億1,319萬5千元(詳表1)。有關衛福部及所屬機關推動少子女化對策計畫之經費配置妥適性與成效，謹敘明如次：</text:p>
      <text:p text:style-name="P34"><text:span text:style-name="T35"><text:s text:c="4"/></text:span><text:span text:style-name="T36">表1</text:span><text:span text:style-name="T37"><text:s/>衛福部及</text:span><text:span text:style-name="T38">所屬11</text:span><text:span text:style-name="T39">4</text:span><text:span text:style-name="T40">年度</text:span><text:span text:style-name="T41">預算案就</text:span><text:span text:style-name="T42">「我國少子女化對策計畫」</text:span><text:span text:style-name="T43">各類措施所需</text:span><text:span text:style-name="T44">經費</text:span><text:span text:style-name="T45">編列情形</text:span><text:span text:style-name="T46">表</text:span><text:span text:style-name="T47"><text:s text:c="2"/></text:span><text:span text:style-name="T48"><text:s/></text:span><text:span text:style-name="T49"><text:s text:c="7"/></text:span><text:span text:style-name="表格內文14行高字元">單位：</text:span><text:span text:style-name="表格內文14行高字元">新臺幣</text:span><text:span text:style-name="表格內文14行高字元">千</text:span><text:span text:style-name="表格內文14行高字元">元</text:span><text:span text:style-name="表格內文14行高字元">；</text:span><text:span text:style-name="表格內文14行高字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soft-page-break/>
              <text:p text:style-name="P58">措施類別</text:p>
            </table:table-cell>
            <table:table-cell table:style-name="TableCell59">
              <text:p text:style-name="P60">推動機關/基金別</text:p>
            </table:table-cell>
            <table:table-cell table:style-name="TableCell61">
              <text:p text:style-name="P62">預算書科目別</text:p>
            </table:table-cell>
            <table:table-cell table:style-name="TableCell63">
              <text:p text:style-name="P64">預算案數</text:p>
            </table:table-cell>
            <table:table-cell table:style-name="TableCell65">
              <text:p text:style-name="P66">措施經費占比</text:p>
            </table:table-cell>
          </table:table-row>
        </table:table-header-rows>
        <table:table-row table:style-name="TableRow67">
          <table:table-cell table:style-name="TableCell68">
            <text:p text:style-name="P69">養育補助</text:p>
          </table:table-cell>
          <table:table-cell table:style-name="TableCell70" table:number-rows-spanned="4">
            <text:p text:style-name="P71">社家署</text:p>
          </table:table-cell>
          <table:table-cell table:style-name="TableCell72">
            <text:p text:style-name="P73">社會福利服務業務/我國少子女化對策計畫/育兒津貼(公務預算)</text:p>
          </table:table-cell>
          <table:table-cell table:style-name="TableCell74">
            <text:p text:style-name="P75">15,603,099</text:p>
          </table:table-cell>
          <table:table-cell table:style-name="TableCell76">
            <text:p text:style-name="P77">42.50</text:p>
          </table:table-cell>
        </table:table-row>
        <table:table-row table:style-name="TableRow78">
          <table:table-cell table:style-name="TableCell79" table:number-rows-spanned="3">
            <text:p text:style-name="P80">公共托育</text:p>
          </table:table-cell>
          <table:covered-table-cell>
            <text:p text:style-name="P81"/>
          </table:covered-table-cell>
          <table:table-cell table:style-name="TableCell82">
            <text:p text:style-name="P83">社會福利服務業務/我國少子女化對策計畫/公共及準公共托育服務(公務預算)</text:p>
          </table:table-cell>
          <table:table-cell table:style-name="TableCell84">
            <text:p text:style-name="P85">13,089,057</text:p>
          </table:table-cell>
          <table:table-cell table:style-name="TableCell86" table:number-rows-spanned="3">
            <text:p text:style-name="P87">36.94</text:p>
          </table:table-cell>
        </table:table-row>
        <table:table-row table:style-name="TableRow88">
          <table:covered-table-cell>
            <text:p text:style-name="P89"/>
          </table:covered-table-cell>
          <table:covered-table-cell>
            <text:p text:style-name="P90"/>
          </table:covered-table-cell>
          <table:table-cell table:style-name="TableCell91">
            <text:p text:style-name="P92">前瞻基礎建設計畫第5期/因應少子化友善育兒空間建設(特別預算)</text:p>
          </table:table-cell>
          <table:table-cell table:style-name="TableCell93">
            <text:p text:style-name="P94">472,440</text:p>
          </table: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小計</text:p>
          </table:table-cell>
          <table:table-cell table:style-name="TableCell101">
            <text:p text:style-name="P102">13,561,497</text:p>
          </table:table-cell>
          <table:covered-table-cell>
            <text:p text:style-name="P103"/>
          </table:covered-table-cell>
        </table:table-row>
        <table:table-row table:style-name="TableRow104">
          <table:table-cell table:style-name="TableCell105" table:number-rows-spanned="8">
            <text:p text:style-name="表格內文14行高">友善生養</text:p>
          </table:table-cell>
          <table:table-cell table:style-name="TableCell106">
            <text:p text:style-name="P107">衛福部</text:p>
          </table:table-cell>
          <table:table-cell table:style-name="TableCell108">
            <text:p text:style-name="P109">醫政業務/優化兒童醫療照護計畫(公務預算)</text:p>
          </table:table-cell>
          <table:table-cell table:style-name="TableCell110">
            <text:p text:style-name="P111">1,480,226</text:p>
          </table:table-cell>
          <table:table-cell table:style-name="TableCell112" table:number-rows-spanned="8">
            <text:p text:style-name="P113">20.56</text:p>
          </table:table-cell>
        </table:table-row>
        <table:table-row table:style-name="TableRow114">
          <table:covered-table-cell>
            <text:p text:style-name="P115"/>
          </table:covered-table-cell>
          <table:table-cell table:style-name="TableCell116">
            <text:p text:style-name="P117">國健署</text:p>
          </table:table-cell>
          <table:table-cell table:style-name="TableCell118">
            <text:p text:style-name="P119">國民健康業務/我國少子女化對策計畫(公務預算)</text:p>
          </table:table-cell>
          <table:table-cell table:style-name="TableCell120">
            <text:p text:style-name="P121">3,208,347</text:p>
          </table:table-cell>
          <table:covered-table-cell>
            <text:p text:style-name="P122"/>
          </table:covered-table-cell>
        </table:table-row>
        <table:table-row table:style-name="TableRow123">
          <table:covered-table-cell>
            <text:p text:style-name="P124"/>
          </table:covered-table-cell>
          <table:table-cell table:style-name="TableCell125" table:number-rows-spanned="2">
            <text:p text:style-name="P126">菸害防制及衛生保健基金</text:p>
          </table:table-cell>
          <table:table-cell table:style-name="TableCell127">
            <text:p text:style-name="P128">菸害防制及衛生保健計畫/衛生保健工作/提升婦女健康及母子保健服務(特種基金)</text:p>
          </table:table-cell>
          <table:table-cell table:style-name="TableCell129">
            <text:p text:style-name="P130">1,285,087</text:p>
          </table: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菸害防制及衛生保健計畫/遺傳性疾病防治及罕見疾病等醫療照護工作(特種基金)</text:p>
          </table:table-cell>
          <table:table-cell table:style-name="TableCell137">
            <text:p text:style-name="P138">394,494</text:p>
          </table:table-cell>
          <table:covered-table-cell>
            <text:p text:style-name="P139"/>
          </table:covered-table-cell>
        </table:table-row>
        <table:table-row table:style-name="TableRow140">
          <table:covered-table-cell>
            <text:p text:style-name="P141"/>
          </table:covered-table-cell>
          <table:table-cell table:style-name="TableCell142" table:number-rows-spanned="2">
            <text:p text:style-name="P143">衛福部</text:p>
          </table:table-cell>
          <table:table-cell table:style-name="TableCell144">
            <text:p text:style-name="P145">保護服務業務/推展兒少保護及處遇輔導、強化社會安全網第2期計畫(公務預算)</text:p>
          </table:table-cell>
          <table:table-cell table:style-name="TableCell146">
            <text:p text:style-name="P147">1,018,523</text:p>
          </table: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社會救助業務/紓困及強化社會安全網第2期計畫(公務預算)</text:p>
          </table:table-cell>
          <table:table-cell table:style-name="TableCell154">
            <text:p text:style-name="P155">33,786</text:p>
          </table:table-cell>
          <table:covered-table-cell>
            <text:p text:style-name="P156"/>
          </table:covered-table-cell>
        </table:table-row>
        <table:table-row table:style-name="TableRow157">
          <table:covered-table-cell>
            <text:p text:style-name="P158"/>
          </table:covered-table-cell>
          <table:table-cell table:style-name="TableCell159">
            <text:p text:style-name="P160">社家署</text:p>
          </table:table-cell>
          <table:table-cell table:style-name="TableCell161">
            <text:p text:style-name="P162">社會福利服務業務/我國少子女化對策計畫(公務預算)</text:p>
          </table:table-cell>
          <table:table-cell table:style-name="TableCell163">
            <text:p text:style-name="P164">128,136</text:p>
          </table:table-cell>
          <table:covered-table-cell>
            <text:p text:style-name="P165"/>
          </table:covered-table-cell>
        </table:table-row>
        <table:table-row table:style-name="TableRow166">
          <table:covered-table-cell>
            <text:p text:style-name="P167"/>
          </table:covered-table-cell>
          <table:table-cell table:style-name="TableCell168" table:number-columns-spanned="2">
            <text:p text:style-name="P169">小計</text:p>
          </table:table-cell>
          <table:covered-table-cell/>
          <table:table-cell table:style-name="TableCell170">
            <text:p text:style-name="P171">7,548,599</text:p>
          </table:table-cell>
          <table:covered-table-cell>
            <text:p text:style-name="P172"/>
          </table:covered-table-cell>
        </table:table-row>
        <table:table-row table:style-name="TableRow173">
          <table:table-cell table:style-name="TableCell174" table:number-columns-spanned="3">
            <text:p text:style-name="P175">合計</text:p>
          </table:table-cell>
          <table:covered-table-cell/>
          <table:covered-table-cell/>
          <table:table-cell table:style-name="TableCell176">
            <text:p text:style-name="P177">36,713,195</text:p>
          </table:table-cell>
          <table:table-cell table:style-name="TableCell178">
            <text:p text:style-name="P179">100.00</text:p>
          </table:table-cell>
        </table:table-row>
      </table:table>
      <text:p text:style-name="表格內文14行高"><text:s text:c="4"/>資料來源：衛福部及所屬機關114年度預算案，本中心彙整。</text:p>
      <text:p text:style-name="P180"><text:span text:style-name="T181">(一)</text:span><text:span text:style-name="T182">近年投入計畫之經費以養育補助類為</text:span><text:span text:style-name="T183">大宗</text:span><text:span text:style-name="T184">，</text:span><text:span text:style-name="T185">各類措施之經費規模均呈增加趨勢</text:span><text:span text:style-name="T186">，惟</text:span><text:span text:style-name="T187">友善生養</text:span><text:span text:style-name="T188">類</text:span><text:span text:style-name="T189">措施</text:span><text:span text:style-name="T190">之預算執行率呈下滑情形</text:span></text:p>
      <text:p text:style-name="P191">為因應近年少子女化人口結構變遷趨勢，政府自107年度起推動「我國少子女化對策計畫」，其中衛福部及所屬主要辦<text:soft-page-break/>理<text:span text:style-name="T192">：</text:span>屬教養補助類之0歲至2歲(未滿)育兒津貼；屬公共托育類之擴大公共化托育量、建置準公共托育機制；屬友善生養類之優化兒童醫療照顧措施、友善生養之健康措施、防制兒少虐待與疏忽、特殊需求之兒少支持服務等。依衛福部及所屬機關提供資料，自決算數觀之，歷年均以養育補助類為大宗，各類措施之經費規模均呈增加趨勢。在各類措施之預算執行率方面，107至112年度教養補助類措施大抵介於99%與113.1%，公共托育類措施自78.5%增至81.9%，友善生養類措施則自107年度之91.8%先增至110年度之99.3%，111與112年度則分別驟降至74.5%、75.7%，均未及8成(詳表2)，或與友善生養之健康措施(如生殖健康服務之體外受精補助)申請作業較耗費時日有關。</text:p>
      <text:p text:style-name="P193"><text:span text:style-name="T194"><text:s text:c="3"/></text:span><text:span text:style-name="T195">表2</text:span><text:span text:style-name="T196"><text:s/>衛福部及</text:span><text:span text:style-name="T197">所屬107至11</text:span><text:span text:style-name="T198">4</text:span><text:span text:style-name="T199">年度辦理「我國少子女化對策計畫」</text:span><text:span text:style-name="T200">各類措施</text:span><text:span text:style-name="T201">經費運用統計表</text:span><text:span text:style-name="T202"><text:s text:c="4"/></text:span><text:span text:style-name="T203"><text:s text:c="11"/></text:span><text:span text:style-name="表格內文14行高字元">單位：</text:span><text:span text:style-name="表格內文14行高字元">新臺幣億</text:span><text:span text:style-name="表格內文14行高字元">元</text:span><text:span text:style-name="表格內文14行高字元">；</text:span><text:span text:style-name="表格內文14行高字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2">
              <text:p text:style-name="P217"><text:span text:style-name="T218"><text:s text:c="6"/></text:span><text:span text:style-name="T219">年度</text:span></text:p>
              <text:p text:style-name="P220"/>
              <text:p text:style-name="P221"><text:span text:style-name="T222">類別</text:span><text:span text:style-name="T223">、</text:span><text:span text:style-name="T224">項目</text:span></text:p>
            </table:table-cell>
            <table:covered-table-cell/>
            <table:table-cell table:style-name="TableCell225">
              <text:p text:style-name="P226"><text:span text:style-name="T227">107</text:span></text:p>
            </table:table-cell>
            <table:table-cell table:style-name="TableCell228">
              <text:p text:style-name="P229"><text:span text:style-name="T230">108</text:span></text:p>
            </table:table-cell>
            <table:table-cell table:style-name="TableCell231">
              <text:p text:style-name="P232"><text:span text:style-name="T233">109</text:span></text:p>
            </table:table-cell>
            <table:table-cell table:style-name="TableCell234">
              <text:p text:style-name="P235"><text:span text:style-name="T236">110</text:span></text:p>
            </table:table-cell>
            <table:table-cell table:style-name="TableCell237">
              <text:p text:style-name="P238"><text:span text:style-name="T239">111</text:span></text:p>
            </table:table-cell>
            <table:table-cell table:style-name="TableCell240">
              <text:p text:style-name="P241"><text:span text:style-name="T242">112</text:span></text:p>
            </table:table-cell>
            <table:table-cell table:style-name="TableCell243">
              <text:p text:style-name="P244"><text:span text:style-name="T245">113</text:span></text:p>
            </table:table-cell>
            <table:table-cell table:style-name="TableCell246">
              <text:p text:style-name="P247"><text:span text:style-name="T248">114</text:span></text:p>
            </table:table-cell>
          </table:table-row>
        </table:table-header-rows>
        <table:table-row table:style-name="TableRow249">
          <table:table-cell table:style-name="TableCell250" table:number-rows-spanned="3">
            <text:p text:style-name="P251"><text:span text:style-name="T252">教養</text:span></text:p>
            <text:p text:style-name="P253"><text:span text:style-name="T254">補助</text:span></text:p>
          </table:table-cell>
          <table:table-cell table:style-name="TableCell255">
            <text:p text:style-name="P256"><text:span text:style-name="T257">預算數</text:span></text:p>
          </table:table-cell>
          <table:table-cell table:style-name="TableCell258">
            <text:p text:style-name="P259"><text:span text:style-name="T260">46.1</text:span></text:p>
          </table:table-cell>
          <table:table-cell table:style-name="TableCell261">
            <text:p text:style-name="P262"><text:span text:style-name="T263">72.3</text:span></text:p>
          </table:table-cell>
          <table:table-cell table:style-name="TableCell264">
            <text:p text:style-name="P265"><text:span text:style-name="T266">70.3</text:span></text:p>
          </table:table-cell>
          <table:table-cell table:style-name="TableCell267">
            <text:p text:style-name="P268"><text:span text:style-name="T269">86.4</text:span></text:p>
          </table:table-cell>
          <table:table-cell table:style-name="TableCell270">
            <text:p text:style-name="P271"><text:span text:style-name="T272">107.6</text:span></text:p>
          </table:table-cell>
          <table:table-cell table:style-name="TableCell273">
            <text:p text:style-name="P274"><text:span text:style-name="T275">152.8</text:span></text:p>
          </table:table-cell>
          <table:table-cell table:style-name="TableCell276">
            <text:p text:style-name="P277"><text:span text:style-name="T278">163.0</text:span></text:p>
          </table:table-cell>
          <table:table-cell table:style-name="TableCell279">
            <text:p text:style-name="P280"><text:span text:style-name="T281">156.0</text:span></text:p>
          </table:table-cell>
        </table:table-row>
        <table:table-row table:style-name="TableRow282">
          <table:covered-table-cell>
            <text:p text:style-name="P283"/>
          </table:covered-table-cell>
          <table:table-cell table:style-name="TableCell284">
            <text:p text:style-name="P285"><text:span text:style-name="T286">決算數</text:span></text:p>
          </table:table-cell>
          <table:table-cell table:style-name="TableCell287">
            <text:p text:style-name="P288"><text:span text:style-name="T289">46.1</text:span></text:p>
          </table:table-cell>
          <table:table-cell table:style-name="TableCell290">
            <text:p text:style-name="P291"><text:span text:style-name="T292">75.8</text:span></text:p>
          </table:table-cell>
          <table:table-cell table:style-name="TableCell293">
            <text:p text:style-name="P294"><text:span text:style-name="T295">71.4</text:span></text:p>
          </table:table-cell>
          <table:table-cell table:style-name="TableCell296">
            <text:p text:style-name="P297"><text:span text:style-name="T298">88.3</text:span></text:p>
          </table:table-cell>
          <table:table-cell table:style-name="TableCell299">
            <text:p text:style-name="P300"><text:span text:style-name="T301">121.7</text:span></text:p>
          </table:table-cell>
          <table:table-cell table:style-name="TableCell302">
            <text:p text:style-name="P303"><text:span text:style-name="T304">151.3</text:span></text:p>
          </table:table-cell>
          <table:table-cell table:style-name="TableCell305">
            <text:p text:style-name="P306"><text:span text:style-name="T307">113.1</text:span></text:p>
          </table:table-cell>
          <table:table-cell table:style-name="TableCell308" table:number-rows-spanned="2">
            <text:p text:style-name="P309"/>
          </table:table-cell>
        </table:table-row>
        <table:table-row table:style-name="TableRow310">
          <table:covered-table-cell>
            <text:p text:style-name="P311"/>
          </table:covered-table-cell>
          <table:table-cell table:style-name="TableCell312">
            <text:p text:style-name="P313"><text:span text:style-name="T314">預算</text:span></text:p>
            <text:p text:style-name="P315"><text:span text:style-name="T316">執行率</text:span></text:p>
          </table:table-cell>
          <table:table-cell table:style-name="TableCell317">
            <text:p text:style-name="P318"><text:span text:style-name="T319">100.0</text:span></text:p>
          </table:table-cell>
          <table:table-cell table:style-name="TableCell320">
            <text:p text:style-name="P321"><text:span text:style-name="T322">104.8</text:span></text:p>
          </table:table-cell>
          <table:table-cell table:style-name="TableCell323">
            <text:p text:style-name="P324"><text:span text:style-name="T325">101.6</text:span></text:p>
          </table:table-cell>
          <table:table-cell table:style-name="TableCell326">
            <text:p text:style-name="P327"><text:span text:style-name="T328">102.2</text:span></text:p>
          </table:table-cell>
          <table:table-cell table:style-name="TableCell329">
            <text:p text:style-name="P330"><text:span text:style-name="T331">113.1</text:span></text:p>
          </table:table-cell>
          <table:table-cell table:style-name="TableCell332">
            <text:p text:style-name="P333"><text:span text:style-name="T334">99.0</text:span></text:p>
          </table:table-cell>
          <table:table-cell table:style-name="TableCell335">
            <text:p text:style-name="P336"><text:span text:style-name="T337">69.4</text:span></text:p>
          </table:table-cell>
          <table:covered-table-cell>
            <text:p text:style-name="P338"/>
          </table:covered-table-cell>
        </table:table-row>
        <table:table-row table:style-name="TableRow339">
          <table:table-cell table:style-name="TableCell340" table:number-rows-spanned="3">
            <text:p text:style-name="P341"><text:span text:style-name="T342">公共</text:span></text:p>
            <text:p text:style-name="P343"><text:span text:style-name="T344">托育</text:span></text:p>
          </table:table-cell>
          <table:table-cell table:style-name="TableCell345">
            <text:p text:style-name="P346"><text:span text:style-name="T347">預算數</text:span></text:p>
          </table:table-cell>
          <table:table-cell table:style-name="TableCell348">
            <text:p text:style-name="P349"><text:span text:style-name="T350">23.2</text:span></text:p>
          </table:table-cell>
          <table:table-cell table:style-name="TableCell351">
            <text:p text:style-name="P352"><text:span text:style-name="T353">33.8</text:span></text:p>
          </table:table-cell>
          <table:table-cell table:style-name="TableCell354">
            <text:p text:style-name="P355"><text:span text:style-name="T356">33.8</text:span></text:p>
          </table:table-cell>
          <table:table-cell table:style-name="TableCell357">
            <text:p text:style-name="P358"><text:span text:style-name="T359">61.5</text:span></text:p>
          </table:table-cell>
          <table:table-cell table:style-name="TableCell360">
            <text:p text:style-name="P361"><text:span text:style-name="T362">78.3</text:span></text:p>
          </table:table-cell>
          <table:table-cell table:style-name="TableCell363">
            <text:p text:style-name="P364"><text:span text:style-name="T365">100.9</text:span></text:p>
          </table:table-cell>
          <table:table-cell table:style-name="TableCell366">
            <text:p text:style-name="P367"><text:span text:style-name="T368">133.9</text:span></text:p>
          </table:table-cell>
          <table:table-cell table:style-name="TableCell369">
            <text:p text:style-name="P370"><text:span text:style-name="T371">135.6</text:span></text:p>
          </table:table-cell>
        </table:table-row>
        <table:table-row table:style-name="TableRow372">
          <table:covered-table-cell>
            <text:p text:style-name="P373"/>
          </table:covered-table-cell>
          <table:table-cell table:style-name="TableCell374">
            <text:p text:style-name="P375"><text:span text:style-name="T376">決算數</text:span></text:p>
          </table:table-cell>
          <table:table-cell table:style-name="TableCell377">
            <text:p text:style-name="P378"><text:span text:style-name="T379">18.2</text:span></text:p>
          </table:table-cell>
          <table:table-cell table:style-name="TableCell380">
            <text:p text:style-name="P381"><text:span text:style-name="T382">24.9</text:span></text:p>
          </table:table-cell>
          <table:table-cell table:style-name="TableCell383">
            <text:p text:style-name="P384"><text:span text:style-name="T385">33.1</text:span></text:p>
          </table:table-cell>
          <table:table-cell table:style-name="TableCell386">
            <text:p text:style-name="P387"><text:span text:style-name="T388">48.3</text:span></text:p>
          </table:table-cell>
          <table:table-cell table:style-name="TableCell389">
            <text:p text:style-name="P390"><text:span text:style-name="T391">67.1</text:span></text:p>
          </table:table-cell>
          <table:table-cell table:style-name="TableCell392">
            <text:p text:style-name="P393"><text:span text:style-name="T394">82.6</text:span></text:p>
          </table:table-cell>
          <table:table-cell table:style-name="TableCell395">
            <text:p text:style-name="P396"><text:span text:style-name="T397">66.4</text:span></text:p>
          </table:table-cell>
          <table:table-cell table:style-name="TableCell398" table:number-rows-spanned="2">
            <text:p text:style-name="P399"/>
          </table:table-cell>
        </table:table-row>
        <table:table-row table:style-name="TableRow400">
          <table:covered-table-cell>
            <text:p text:style-name="P401"/>
          </table:covered-table-cell>
          <table:table-cell table:style-name="TableCell402">
            <text:p text:style-name="P403"><text:span text:style-name="T404">預算</text:span></text:p>
            <text:p text:style-name="P405"><text:span text:style-name="T406">執行率</text:span></text:p>
          </table:table-cell>
          <table:table-cell table:style-name="TableCell407">
            <text:p text:style-name="P408"><text:span text:style-name="T409">78.5</text:span></text:p>
          </table:table-cell>
          <table:table-cell table:style-name="TableCell410">
            <text:p text:style-name="P411"><text:span text:style-name="T412">73.7</text:span></text:p>
          </table:table-cell>
          <table:table-cell table:style-name="TableCell413">
            <text:p text:style-name="P414"><text:span text:style-name="T415">97.9</text:span></text:p>
          </table:table-cell>
          <table:table-cell table:style-name="TableCell416">
            <text:p text:style-name="P417"><text:span text:style-name="T418">78.5</text:span></text:p>
          </table:table-cell>
          <table:table-cell table:style-name="TableCell419">
            <text:p text:style-name="P420"><text:span text:style-name="T421">85.7</text:span></text:p>
          </table:table-cell>
          <table:table-cell table:style-name="TableCell422">
            <text:p text:style-name="P423"><text:span text:style-name="T424">81.9</text:span></text:p>
          </table:table-cell>
          <table:table-cell table:style-name="TableCell425">
            <text:p text:style-name="P426"><text:span text:style-name="T427">49.6</text:span></text:p>
          </table:table-cell>
          <table:covered-table-cell>
            <text:p text:style-name="P428"/>
          </table:covered-table-cell>
        </table:table-row>
        <table:table-row table:style-name="TableRow429">
          <table:table-cell table:style-name="TableCell430" table:number-rows-spanned="3">
            <text:p text:style-name="P431"><text:span text:style-name="T432">友善生養</text:span></text:p>
          </table:table-cell>
          <table:table-cell table:style-name="TableCell433">
            <text:p text:style-name="P434"><text:span text:style-name="T435">預算數</text:span></text:p>
          </table:table-cell>
          <table:table-cell table:style-name="TableCell436">
            <text:p text:style-name="P437"><text:span text:style-name="T438">14.7</text:span></text:p>
          </table:table-cell>
          <table:table-cell table:style-name="TableCell439">
            <text:p text:style-name="P440"><text:span text:style-name="T441">13.7</text:span></text:p>
          </table:table-cell>
          <table:table-cell table:style-name="TableCell442">
            <text:p text:style-name="P443"><text:span text:style-name="T444">12.9</text:span></text:p>
          </table:table-cell>
          <table:table-cell table:style-name="TableCell445">
            <text:p text:style-name="P446"><text:span text:style-name="T447">14.8</text:span></text:p>
          </table:table-cell>
          <table:table-cell table:style-name="TableCell448">
            <text:p text:style-name="P449"><text:span text:style-name="T450">55.6</text:span></text:p>
          </table:table-cell>
          <table:table-cell table:style-name="TableCell451">
            <text:p text:style-name="P452"><text:span text:style-name="T453">51.8</text:span></text:p>
          </table:table-cell>
          <table:table-cell table:style-name="TableCell454">
            <text:p text:style-name="P455"><text:span text:style-name="T456">59.9</text:span></text:p>
          </table:table-cell>
          <table:table-cell table:style-name="TableCell457">
            <text:p text:style-name="P458"><text:span text:style-name="T459">75.5</text:span></text:p>
          </table:table-cell>
        </table:table-row>
        <table:table-row table:style-name="TableRow460">
          <table:covered-table-cell>
            <text:p text:style-name="P461"/>
          </table:covered-table-cell>
          <table:table-cell table:style-name="TableCell462">
            <text:p text:style-name="P463"><text:span text:style-name="T464">決算數</text:span></text:p>
          </table:table-cell>
          <table:table-cell table:style-name="TableCell465">
            <text:p text:style-name="P466"><text:span text:style-name="T467">13.5</text:span></text:p>
          </table:table-cell>
          <table:table-cell table:style-name="TableCell468">
            <text:p text:style-name="P469"><text:span text:style-name="T470">13.2</text:span></text:p>
          </table:table-cell>
          <table:table-cell table:style-name="TableCell471">
            <text:p text:style-name="P472"><text:span text:style-name="T473">12.0</text:span></text:p>
          </table:table-cell>
          <table:table-cell table:style-name="TableCell474">
            <text:p text:style-name="P475"><text:span text:style-name="T476">14.7</text:span></text:p>
          </table:table-cell>
          <table:table-cell table:style-name="TableCell477">
            <text:p text:style-name="P478"><text:span text:style-name="T479">41.4</text:span></text:p>
          </table:table-cell>
          <table:table-cell table:style-name="TableCell480">
            <text:p text:style-name="P481"><text:span text:style-name="T482">39.2</text:span></text:p>
          </table:table-cell>
          <table:table-cell table:style-name="TableCell483">
            <text:p text:style-name="P484"><text:span text:style-name="T485">21.0</text:span></text:p>
          </table:table-cell>
          <table:table-cell table:style-name="TableCell486" table:number-rows-spanned="2">
            <text:p text:style-name="P487"/>
          </table:table-cell>
        </table:table-row>
        <table:table-row table:style-name="TableRow488">
          <table:covered-table-cell>
            <text:p text:style-name="P489"/>
          </table:covered-table-cell>
          <table:table-cell table:style-name="TableCell490">
            <text:p text:style-name="P491"><text:span text:style-name="T492">預算</text:span></text:p>
            <text:p text:style-name="P493"><text:span text:style-name="T494">執行率</text:span></text:p>
          </table:table-cell>
          <table:table-cell table:style-name="TableCell495">
            <text:p text:style-name="P496"><text:span text:style-name="T497">91.8</text:span></text:p>
          </table:table-cell>
          <table:table-cell table:style-name="TableCell498">
            <text:p text:style-name="P499"><text:span text:style-name="T500">96.4</text:span></text:p>
          </table:table-cell>
          <table:table-cell table:style-name="TableCell501">
            <text:p text:style-name="P502"><text:span text:style-name="T503">93.0</text:span></text:p>
          </table:table-cell>
          <table:table-cell table:style-name="TableCell504">
            <text:p text:style-name="P505"><text:span text:style-name="T506">99.3</text:span></text:p>
          </table:table-cell>
          <table:table-cell table:style-name="TableCell507">
            <text:p text:style-name="P508"><text:span text:style-name="T509">74.5</text:span></text:p>
          </table:table-cell>
          <table:table-cell table:style-name="TableCell510">
            <text:p text:style-name="P511"><text:span text:style-name="T512">75.7</text:span></text:p>
          </table:table-cell>
          <table:table-cell table:style-name="TableCell513">
            <text:p text:style-name="P514"><text:span text:style-name="T515">35.1</text:span></text:p>
          </table:table-cell>
          <table:covered-table-cell>
            <text:p text:style-name="P516"/>
          </table:covered-table-cell>
        </table:table-row>
      </table:table>
      <text:p text:style-name="P517"><text:s text:c="4"/>說 <text:s text:c="3"/>明<text:span text:style-name="T518">：</text:span>1.113年度決算數為截至6月底執行數。</text:p>
      <text:p text:style-name="P519"><text:s text:c="9"/><text:s text:c="4"/>2.教養補助類措施包括社家署辦理之0歲至2歲(未滿)育兒津<text:s/>貼；公共托育類措施包括擴大公共化托育量、建置準公共托育機制；友善生養類措施包括優化兒童醫療照顧措施、友善生養之健康措施、防制兒少虐待與疏忽、特殊需求的兒少支持服務等。</text:p>
      <text:soft-page-break/>
      <text:p text:style-name="P520"><text:s text:c="4"/>資料來源：衛福部及所屬機關提供，本中心彙整。</text:p>
      <text:p text:style-name="P521">(二)少子女化對策計畫推動迄今，我國育齡婦女之總生育率、新生兒出生人數仍呈下滑趨勢，鑒於少子女化涉及因素頗多，允宜適時檢討相關措施成效與經費配置</text:p>
      <text:p text:style-name="P522">依內政部人口統計資料，自少子女化對策計畫推動起之107年度起截至112年度止，我國育齡婦女之總生育率(每千名育齡婦女生產小孩之總數)自1.06人下滑至0.87人<text:span text:style-name="註腳參照"><text:note text:note-class="footnote" text:id="_ftn1"><text:note-citation>2</text:note-citation><text:note-body><text:p text:style-name="P523"><text:span text:style-name="T524"><text:s/></text:span><text:span text:style-name="T525">依內政部人口統計資料</text:span><text:span text:style-name="T526">，</text:span><text:span text:style-name="T527">107至112年度我國育齡婦女之</text:span><text:span text:style-name="T528">總生育率</text:span><text:span text:style-name="T529">分別依序為1.06</text:span><text:span text:style-name="T530">、</text:span><text:span text:style-name="T531">1.05</text:span><text:span text:style-name="T532">、</text:span><text:span text:style-name="T533">0.99</text:span><text:span text:style-name="T534">、</text:span><text:span text:style-name="T535">0.98</text:span><text:span text:style-name="T536">、</text:span><text:span text:style-name="T537">0.87</text:span><text:span text:style-name="T538">及</text:span><text:span text:style-name="T539">0.87</text:span><text:span text:style-name="T540">。</text:span></text:p></text:note-body></text:note></text:span>，同期間新生兒出生人數亦自18.1萬人逐年減至13.4萬人<text:span text:style-name="註腳參照"><text:note text:note-class="footnote" text:id="_ftn2"><text:note-citation>3</text:note-citation><text:note-body><text:p text:style-name="P541"><text:span text:style-name="T542"><text:s/></text:span><text:span text:style-name="T543">依內政部</text:span><text:span text:style-name="T544">人口統計資料</text:span><text:span text:style-name="T545">，107至112年度我國嬰兒出生人數分別依序為18.1萬人</text:span><text:span text:style-name="T546">、</text:span><text:span text:style-name="T547">17.5萬人、16.1萬人、15.7萬人、13.7萬人及13.4萬人。</text:span></text:p></text:note-body></text:note></text:span>，反映該計畫短期內對我國少子女化人口結構變化趨勢之政策效果相對有限。</text:p>
      <text:p text:style-name="P548">目前少子女化對策計畫措施(包括兒童教養補助)主要係自減輕生養子女負擔著手，希冀提高國人生育子女之意願，惟相關補助係以6歲以前之兒童生養費用為主，相較於一般認知之養兒育女費用(包括接受正式教育至獨立自主階段)存有落差，誘因恐相對不足。又參據審計部年度專案調查與相關部會研析結果<text:span text:style-name="T549"><text:note text:note-class="footnote" text:id="_ftn3"><text:note-citation>4</text:note-citation><text:note-body><text:p text:style-name="P550"><text:s/>參見高莉、賴怡穎、劉亭均合著「政府推動我國少子女化對策計畫執行情形之審計」，政府審計季刊，第42卷第2期，第54頁，民國111年1月10日出版。</text:p></text:note-body></text:note></text:span>，少子女化之人口變遷趨勢與育齡婦女未婚、晚婚有高度關聯，主要原因包括「婚育價值觀念薄弱且缺乏未婚媒合機制」、「高房價加重經濟負擔」、「婦女難以兼顧家庭及工作」等，均涉及生養子女之環境因素。衛福部作為衛生福利主管機關，除教養補助、公共托育類措施外，就友善生養仍有包括優化兒童醫療照顧措施、友善生養之健康措施、防制兒少虐待與疏忽、特殊需求的兒少支持服務等多項政策工具可資運用，允宜視國家整體財政狀況及既有相關措施之執行成效，研議適度調整預<text:soft-page-break/>算配置，俾有效提升資源運用效益。</text:p>
      <text:p text:style-name="P551">綜上，衛福部推動「我國少子女化對策計畫」，雖各類措施之經費規模均呈增加趨勢，惟在經費配置上仍以教養補助為大宗，而友善生養類措施之預算執行率呈下滑情形。鑒於少子女化對策計畫推動迄今我國育齡婦女之總生育率、新生兒出生人數仍呈下滑趨勢，且少子女化之主要原因多涉及生養子女之環境因素，衛福部允宜妥善運用政策工具，適時調整預算資源配置，俾提升相關計畫之經費運用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5" meta:paragraph-count="6" meta:word-count="487" meta:character-count="3260" meta:row-count="23" meta:non-whitespace-character-count="2779"/>
  </office:meta>
</office:document-meta>
</file>