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註腳文字" style:family="paragraph">
      <style:paragraph-properties fo:line-height="0.1944in" fo:margin-left="0.0423in" fo:text-indent="-0.0423in">
        <style:tab-stops/>
      </style:paragraph-properties>
    </style:style>
    <style:style style:name="T7" style:parent-style-name="預設段落字型" style:family="text">
      <style:text-properties fo:font-size="12pt" style:font-size-asian="12pt" style:font-size-complex="14pt"/>
    </style:style>
    <style:style style:name="T8" style:parent-style-name="預設段落字型" style:family="text">
      <style:text-properties fo:font-size="12pt" style:font-size-asian="12pt" style:font-size-complex="14pt"/>
    </style:style>
    <style:style style:name="T9" style:parent-style-name="預設段落字型" style:family="text">
      <style:text-properties fo:font-size="12pt" style:font-size-asian="12pt" style:font-size-complex="14pt"/>
    </style:style>
    <style:style style:name="T10" style:parent-style-name="預設段落字型" style:family="text">
      <style:text-properties fo:font-size="12pt" style:font-size-asian="12pt" style:font-size-complex="14pt"/>
    </style:style>
    <style:style style:name="T11" style:parent-style-name="預設段落字型" style:family="text">
      <style:text-properties fo:font-size="12pt" style:font-size-asian="12pt" style:font-size-complex="14pt"/>
    </style:style>
    <style:style style:name="T12" style:parent-style-name="預設段落字型" style:family="text">
      <style:text-properties fo:font-size="12pt" style:font-size-asian="12pt" style:font-size-complex="14pt"/>
    </style:style>
    <style:style style:name="T13" style:parent-style-name="預設段落字型" style:family="text">
      <style:text-properties fo:font-size="12pt" style:font-size-asian="12pt" style:font-size-complex="14pt"/>
    </style:style>
    <style:style style:name="T14" style:parent-style-name="預設段落字型" style:family="text">
      <style:text-properties fo:font-size="12pt" style:font-size-asian="12pt" style:font-size-complex="14pt"/>
    </style:style>
    <style:style style:name="T15" style:parent-style-name="預設段落字型" style:family="text">
      <style:text-properties fo:font-size="12pt" style:font-size-asian="12pt" style:font-size-complex="14pt"/>
    </style:style>
    <style:style style:name="T16" style:parent-style-name="預設段落字型" style:family="text">
      <style:text-properties fo:font-size="12pt" style:font-size-asian="12pt" style:font-size-complex="14pt"/>
    </style:style>
    <style:style style:name="T17" style:parent-style-name="預設段落字型" style:family="text">
      <style:text-properties fo:font-size="12pt" style:font-size-asian="12pt" style:font-size-complex="14pt"/>
    </style:style>
    <style:style style:name="T18" style:parent-style-name="預設段落字型" style:family="text">
      <style:text-properties fo:font-size="12pt" style:font-size-asian="12pt" style:font-size-complex="14pt"/>
    </style:style>
    <style:style style:name="T19" style:parent-style-name="預設段落字型" style:family="text">
      <style:text-properties fo:font-size="12pt" style:font-size-asian="12pt" style:font-size-complex="14pt"/>
    </style:style>
    <style:style style:name="T20" style:parent-style-name="預設段落字型" style:family="text">
      <style:text-properties fo:font-size="12pt" style:font-size-asian="12pt" style:font-size-complex="14pt"/>
    </style:style>
    <style:style style:name="T21" style:parent-style-name="預設段落字型" style:family="text">
      <style:text-properties fo:font-size="12pt" style:font-size-asian="12pt" style:font-size-complex="14pt"/>
    </style:style>
    <style:style style:name="T22" style:parent-style-name="預設段落字型" style:family="text">
      <style:text-properties fo:font-size="12pt" style:font-size-asian="12pt" style:font-size-complex="14pt"/>
    </style:style>
    <style:style style:name="T23" style:parent-style-name="預設段落字型" style:family="text">
      <style:text-properties fo:font-size="12pt" style:font-size-asian="12pt" style:font-size-complex="14pt"/>
    </style:style>
    <style:style style:name="T24" style:parent-style-name="預設段落字型" style:family="text">
      <style:text-properties fo:font-size="12pt" style:font-size-asian="12pt" style:font-size-complex="14pt"/>
    </style:style>
    <style:style style:name="T25" style:parent-style-name="預設段落字型" style:family="text">
      <style:text-properties fo:font-size="12pt" style:font-size-asian="12pt" style:font-size-complex="14pt"/>
    </style:style>
    <style:style style:name="T26" style:parent-style-name="預設段落字型" style:family="text">
      <style:text-properties fo:font-size="12pt" style:font-size-asian="12pt" style:font-size-complex="14pt"/>
    </style:style>
    <style:style style:name="T27" style:parent-style-name="預設段落字型" style:family="text">
      <style:text-properties fo:font-size="12pt" style:font-size-asian="12pt" style:font-size-complex="14pt"/>
    </style:style>
    <style:style style:name="T28" style:parent-style-name="預設段落字型" style:family="text">
      <style:text-properties fo:font-size="12pt" style:font-size-asian="12pt" style:font-size-complex="14pt"/>
    </style:style>
    <style:style style:name="T29" style:parent-style-name="預設段落字型" style:family="text">
      <style:text-properties fo:font-size="12pt" style:font-size-asian="12pt" style:font-size-complex="14pt"/>
    </style:style>
    <style:style style:name="T30" style:parent-style-name="預設段落字型" style:family="text">
      <style:text-properties fo:font-size="12pt" style:font-size-asian="12pt" style:font-size-complex="14pt"/>
    </style:style>
    <style:style style:name="T31" style:parent-style-name="預設段落字型" style:family="text">
      <style:text-properties style:font-name="新細明體" style:font-name-asian="新細明體"/>
    </style:style>
    <style:style style:name="P32" style:parent-style-name="第二層14號字" style:family="paragraph">
      <style:paragraph-properties fo:margin-left="0.3937in" fo:text-indent="-0.3937in">
        <style:tab-stops/>
      </style:paragraph-properties>
      <style:text-properties fo:color="#000000"/>
    </style:style>
    <style:style style:name="P33" style:parent-style-name="內文" style:family="paragraph">
      <style:paragraph-properties fo:margin-left="0.393in" fo:text-indent="0.393in">
        <style:tab-stops/>
      </style:paragraph-properties>
      <style:text-properties fo:color="#000000"/>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fo:color="#000000"/>
    </style:style>
    <style:style style:name="T36" style:parent-style-name="註腳參照" style:family="text">
      <style:text-properties fo:color="#000000"/>
    </style:style>
    <style:style style:name="P37" style:parent-style-name="註腳文字" style:family="paragraph">
      <style:paragraph-properties style:line-break="normal" fo:line-height="0.1944in" fo:margin-left="0.4777in" fo:text-indent="-0.0847in">
        <style:tab-stops/>
      </style:paragraph-properties>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style:font-name="新細明體" style:font-name-asian="新細明體"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margin-left="0.393in" fo:text-indent="0.393in">
        <style:tab-stops/>
      </style:paragraph-properties>
      <style:text-properties fo:color="#000000"/>
    </style:style>
    <style:style style:name="P64" style:parent-style-name="內文" style:family="paragraph">
      <style:paragraph-properties fo:margin-left="0.393in" fo:text-indent="0.393in">
        <style:tab-stops/>
      </style:paragraph-properties>
      <style:text-properties fo:color="#000000"/>
    </style:style>
    <style:style style:name="P65" style:parent-style-name="內文" style:family="paragraph">
      <style:paragraph-properties fo:margin-top="0.0868in" fo:margin-left="0.8937in" fo:margin-right="-0.0333in" fo:text-indent="-0.8861in">
        <style:tab-stops/>
      </style:paragraph-properties>
    </style:style>
    <style:style style:name="T66" style:parent-style-name="預設段落字型" style:family="text">
      <style:text-properties fo:font-weight="bold" style:font-weight-asian="bold" fo:color="#000000"/>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fo:letter-spacing="-0.0034in"/>
    </style:style>
    <style:style style:name="T75" style:parent-style-name="預設段落字型" style:family="text">
      <style:text-properties fo:font-weight="bold" style:font-weight-asian="bold" fo:color="#000000" fo:letter-spacing="-0.0034in"/>
    </style:style>
    <style:style style:name="T76" style:parent-style-name="表格內文14行高字元" style:family="text">
      <style:text-properties fo:color="#000000" fo:letter-spacing="-0.0034in"/>
    </style:style>
    <style:style style:name="T77" style:parent-style-name="表格內文14行高字元" style:family="text">
      <style:text-properties fo:color="#000000" fo:letter-spacing="-0.0034in"/>
    </style:style>
    <style:style style:name="T78" style:parent-style-name="表格內文14行高字元" style:family="text">
      <style:text-properties fo:color="#000000" fo:letter-spacing="-0.0034in"/>
    </style:style>
    <style:style style:name="T79" style:parent-style-name="表格內文14行高字元" style:family="text">
      <style:text-properties fo:color="#000000" fo:letter-spacing="-0.0034in"/>
    </style:style>
    <style:style style:name="T80" style:parent-style-name="表格內文14行高字元" style:family="text">
      <style:text-properties fo:color="#000000" fo:letter-spacing="-0.0034in"/>
    </style:style>
    <style:style style:name="TableColumn82" style:family="table-column">
      <style:table-column-properties style:column-width="1.0208in"/>
    </style:style>
    <style:style style:name="TableColumn83" style:family="table-column">
      <style:table-column-properties style:column-width="0.7861in"/>
    </style:style>
    <style:style style:name="TableColumn84" style:family="table-column">
      <style:table-column-properties style:column-width="0.9437in"/>
    </style:style>
    <style:style style:name="TableColumn85" style:family="table-column">
      <style:table-column-properties style:column-width="0.9437in"/>
    </style:style>
    <style:style style:name="TableColumn86" style:family="table-column">
      <style:table-column-properties style:column-width="0.9437in"/>
    </style:style>
    <style:style style:name="TableColumn87" style:family="table-column">
      <style:table-column-properties style:column-width="0.9437in"/>
    </style:style>
    <style:style style:name="Table81" style:family="table">
      <style:table-properties style:width="5.5819in" fo:margin-left="0.4736in" table:align="left"/>
    </style:style>
    <style:style style:name="TableRow88" style:family="table-row">
      <style:table-row-properties/>
    </style:style>
    <style:style style:name="TableCell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center"/>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3" style:parent-style-name="表格內文14行高" style:family="paragraph">
      <style:paragraph-properties fo:text-align="center"/>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Row127" style:family="table-row">
      <style:table-row-properties/>
    </style:style>
    <style:style style:name="TableCell1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14行高" style:family="paragraph">
      <style:paragraph-properties fo:text-align="end"/>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41" style:parent-style-name="表格內文14行高" style:family="paragraph">
      <style:paragraph-properties fo:text-align="center"/>
    </style:style>
    <style:style style:name="P142" style:parent-style-name="表格內文14行高" style:family="paragraph">
      <style:paragraph-properties fo:text-align="center"/>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P151" style:parent-style-name="表格內文14行高" style:family="paragraph">
      <style:paragraph-properties fo:text-align="end"/>
    </style:style>
    <style:style style:name="P152" style:parent-style-name="表格內文14行高" style:family="paragraph">
      <style:paragraph-properties fo:text-align="justify" fo:margin-left="0.8868in" fo:text-indent="-0.8868in">
        <style:tab-stops/>
      </style:paragraph-properties>
    </style:style>
    <style:style style:name="T153" style:parent-style-name="表格內文14行高字元" style:family="text">
      <style:text-properties style:letter-kerning="false" style:font-size-complex="12pt"/>
    </style:style>
    <style:style style:name="T154" style:parent-style-name="表格內文14行高字元" style:family="text">
      <style:text-properties fo:letter-spacing="0.0097in" style:letter-kerning="false" style:font-size-complex="12pt"/>
    </style:style>
    <style:style style:name="T155" style:parent-style-name="表格內文14行高字元" style:family="text">
      <style:text-properties fo:letter-spacing="-0.0013in" style:letter-kerning="false" style:font-size-complex="12pt"/>
    </style:style>
    <style:style style:name="T156" style:parent-style-name="表格內文14行高字元" style:family="text">
      <style:text-properties fo:letter-spacing="-0.0034in" style:font-size-complex="12pt"/>
    </style:style>
    <style:style style:name="T157" style:parent-style-name="表格內文14行高字元" style:family="text">
      <style:text-properties fo:letter-spacing="-0.0034in" style:font-size-complex="12pt"/>
    </style:style>
    <style:style style:name="T158" style:parent-style-name="表格內文14行高字元" style:family="text">
      <style:text-properties fo:letter-spacing="-0.0034in" style:font-size-complex="12pt"/>
    </style:style>
    <style:style style:name="T159" style:parent-style-name="表格內文14行高字元" style:family="text">
      <style:text-properties fo:letter-spacing="-0.0034in" style:font-size-complex="12pt"/>
    </style:style>
    <style:style style:name="P160" style:parent-style-name="表格內文14行高" style:family="paragraph">
      <style:paragraph-properties fo:text-align="justify" fo:margin-left="0.85in" fo:text-indent="-0.85in">
        <style:tab-stops/>
      </style:paragraph-properties>
    </style:style>
    <style:style style:name="T161" style:parent-style-name="表格內文14行高字元" style:family="text">
      <style:text-properties fo:letter-spacing="-0.0034in" style:font-size-complex="12pt"/>
    </style:style>
    <style:style style:name="T162" style:parent-style-name="表格內文14行高字元" style:family="text">
      <style:text-properties fo:letter-spacing="-0.0034in" style:font-size-complex="12pt"/>
    </style:style>
    <style:style style:name="T163" style:parent-style-name="表格內文14行高字元" style:family="text">
      <style:text-properties style:font-name="新細明體" style:font-name-asian="新細明體" fo:letter-spacing="-0.0034in" style:font-size-complex="12pt"/>
    </style:style>
    <style:style style:name="T164" style:parent-style-name="表格內文14行高字元" style:family="text">
      <style:text-properties fo:letter-spacing="-0.0034in" style:font-size-complex="12pt"/>
    </style:style>
    <style:style style:name="T165" style:parent-style-name="表格內文14行高字元" style:family="text">
      <style:text-properties fo:letter-spacing="-0.0034in" style:font-size-complex="12pt"/>
    </style:style>
    <style:style style:name="T166" style:parent-style-name="表格內文14行高字元" style:family="text">
      <style:text-properties fo:letter-spacing="-0.0034in" style:font-size-complex="12pt"/>
    </style:style>
    <style:style style:name="T167" style:parent-style-name="表格內文14行高字元" style:family="text">
      <style:text-properties fo:letter-spacing="-0.0034in" style:font-size-complex="12pt"/>
    </style:style>
    <style:style style:name="P168" style:parent-style-name="內文" style:family="paragraph">
      <style:paragraph-properties fo:margin-left="0.393in" fo:text-indent="0.393in">
        <style:tab-stops/>
      </style:paragraph-properties>
    </style:style>
  </office:automatic-styles>
  <office:body>
    <office:text text:use-soft-page-breaks="true">
      <text:p text:style-name="P1">衛生福利部(社政業務部分)、社會及家庭署114年度單位預算評估報告</text:p>
      <text:p text:style-name="P5"><text:bookmark-start text:name="_Toc114479777"/>衛生福利部(下稱衛福部)(社政業務部分)<text:span text:style-name="註腳參照"><text:note text:note-class="footnote" text:id="_ftn0"><text:note-citation>1</text:note-citation><text:note-body><text:p text:style-name="P6"><text:span text:style-name="T7">衛福部社政業務預算主要包括</text:span><text:span text:style-name="T8">科技發展工作</text:span><text:span text:style-name="T9">(社會福利及統計應用計畫</text:span><text:span text:style-name="T10">、</text:span><text:span text:style-name="T11">衛福業務數位轉型)</text:span><text:span text:style-name="T12">、</text:span><text:span text:style-name="T13">社會保險行政(國民年金保險管理、國民年金監理與審議)、社會保險補助</text:span><text:span text:style-name="T14">、</text:span><text:span text:style-name="T15">社會救助業務</text:span><text:span text:style-name="T16">、</text:span><text:span text:style-name="T17">社工及社區發展業務</text:span><text:span text:style-name="T18">、</text:span><text:span text:style-name="T19">保護服務業務</text:span><text:span text:style-name="T20">等屬於社政領域核心之工作計畫</text:span><text:span text:style-name="T21">，</text:span><text:span text:style-name="T22">以及</text:span><text:span text:style-name="T23">一般行政</text:span><text:span text:style-name="T24">、</text:span><text:span text:style-name="T25">綜合規劃業務</text:span><text:span text:style-name="T26">、</text:span><text:span text:style-name="T27">衛生福利資訊業務</text:span><text:span text:style-name="T28">及第一預備金等</text:span><text:span text:style-name="T29">工作計畫</text:span><text:span text:style-name="T30">。</text:span></text:p></text:note-body></text:note></text:span>與所屬社會及家庭署(下稱社家署)114年度單位預算案合計編列歲入5億6,563萬5千元，較113年度預算數4億6,510萬9千元增加1億52萬6千元（增幅21.61%），主要係預估114年度收回以前年度補助計畫賸餘款繳庫數較113年度增加；歲出2,892億4,227萬5千元，較113年度預算數2,549億310萬8千元增加343億3,916萬7千元(增幅13.47%)，額度增加前3大科目及其金額包括<text:span text:style-name="T31">：</text:span>衛福部之社會保險補助工作計畫項下就國民年金保險(以下簡稱國保)與全民健康保險之補助及政府應負擔健保費法定下限經費等增列324億7,812萬7千元、社家署之社會福利服務業務工作計畫項下就推展身心障礙者福利服務增列16億2,392萬6千元，以及衛福部之保護服務業務工作計畫項下就「強化社會安全網」第2期計畫增列3億1,385萬8千元。謹就114年度預算案評析如下：</text:p>
      <text:p text:style-name="P32"><text:bookmark-start text:name="_Toc180482850"/><text:bookmark-end text:name="_Toc114479777"/>三、委託民間團體辦理1957福利諮詢專線，惟近年諮詢服務人次逐年減少，允宜考量與既有之諮詢服務專線整併之可行性<text:bookmark-end text:name="_Toc180482850"/></text:p>
      <text:p text:style-name="P33">衛福部114年度預算案於「社會救助業務－督導辦理各項救助」分支計畫項下編列1,356萬元，委託民間團體辦理1957福利諮詢專線業務(以下簡稱1957專線)。有關1957福利諮詢專線近年諮詢服務人次逐年下滑之情形，謹簡要敘明如次。</text:p>
      <text:p text:style-name="P34"><text:span text:style-name="T35">依衛福部就1957專線之介紹</text:span><text:span text:style-name="T36"><text:note text:note-class="footnote" text:id="_ftn1"><text:note-citation>2</text:note-citation><text:note-body><text:p text:style-name="P37"><text:span text:style-name="T38"><text:s/>有關1957福利諮詢專線簡介內容</text:span><text:span text:style-name="T39">，</text:span><text:span text:style-name="T40">請參見衛福部網頁</text:span><text:span text:style-name="T41">，查詢</text:span><text:span text:style-name="T42">網址：</text:span><text:a xlink:href="https://1957.mohw.gov.tw/about1957.jsp，查詢日期113年9月30" office:target-frame-name="_top" xlink:show="replace"><text:span text:style-name="T43">https://1957.mohw.gov.tw/about1957.jsp</text:span><text:span text:style-name="T44">，查詢日期</text:span><text:span text:style-name="T45">：</text:span><text:span text:style-name="T46">113年9月30</text:span></text:a><text:span text:style-name="T47">日。</text:span></text:p></text:note-body></text:note></text:span><text:span text:style-name="T48">，該專線</text:span><text:span text:style-name="T49">係</text:span><text:span text:style-name="T50">為照顧弱勢族群及協助有困難之家庭及個人，提供單一窗口，</text:span><text:span text:style-name="T51">委託社福團體辦理(目前</text:span><text:soft-page-break/><text:span text:style-name="T52">係由財團法人台灣兒童暨家庭扶助基金會受託辦理)，</text:span><text:span text:style-name="T53">聘請專業社工人員</text:span><text:span text:style-name="T54">(113年度截至</text:span><text:span text:style-name="T55">6月底運用人力數計35人</text:span><text:span text:style-name="T56">)</text:span><text:span text:style-name="T57">執行接</text:span><text:span text:style-name="T58">線服務</text:span><text:span text:style-name="T59">，</text:span><text:span text:style-name="T60">辦理電話福利諮詢及通報轉介服務，</text:span><text:span text:style-name="T61">並</text:span><text:span text:style-name="T62">橫向聯結自殺防治、就業安全、就學安全及治安維護等網絡，及整合全國各縣(市)政府通報窗口。一旦發現通報案件需要轉介，立即通報地方政府社會局(處)接案，並即時派遣社工人員進行個案訪視或處遇。</text:span></text:p>
      <text:p text:style-name="P63">在1957專線之經費運用方面，110至112年度預算數自2,214萬4千元逐年增至2,316萬6千元，同期間決算數自2,209萬元逐年提高至2,312萬元，113年度預算數2,443萬元，截至6月底實際數1,640萬元；至於在服務成果方面，諮詢服務人次自110年度之43萬7,466人次逐年遞減至112年度之9萬340人次，113年度截至6月底僅4萬3,208人次，呈現逐年減少之情形(詳表1)。</text:p>
      <text:p text:style-name="P64">按政府機關設立專線目的主要係提供單一窗口，方便民眾接洽獲取相關資訊與服務，然隨著科技發展，政府資訊公開程度提高，民眾獲取政府資訊之管道相較於以往更趨多元，1957專線近年服務諮詢人次逐年下滑應與政府資訊之可近性有關。鑒於衛福部為服務民眾已設立諸如安心專線1925、長照專線1966、保護專線113等多項服務專線，允宜適時研議整併既有專線之可行性，在維持單一窗口服務之前提下，有諮詢需求之民眾可方便撥打，該部亦可撙節開支。</text:p>
      <text:p text:style-name="P65"><text:span text:style-name="T66"><text:s text:c="4"/></text:span><text:span text:style-name="T67">表</text:span><text:span text:style-name="T68">1</text:span><text:span text:style-name="T69">　110至11</text:span><text:span text:style-name="T70">4</text:span><text:span text:style-name="T71">年</text:span><text:span text:style-name="T72">度</text:span><text:span text:style-name="T73">1957福利諮詢專線經費運用及辦理成果統計表</text:span><text:span text:style-name="T74"><text:s/></text:span><text:span text:style-name="T75"><text:s text:c="28"/></text:span><text:span text:style-name="T76">單位：</text:span><text:span text:style-name="T77">新臺幣千元</text:span><text:span text:style-name="T78">；</text:span><text:span text:style-name="T79">%；人</text:span><text:span text:style-name="T80">次</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header-rows>
          <table:table-row table:style-name="TableRow88">
            <table:table-cell table:style-name="TableCell89">
              <text:p text:style-name="P90"><text:s text:c="6"/>年度</text:p>
              <text:p text:style-name="表格內文14行高">項目</text:p>
            </table:table-cell>
            <table:table-cell table:style-name="TableCell91">
              <text:p text:style-name="P92">110</text:p>
            </table:table-cell>
            <table:table-cell table:style-name="TableCell93">
              <text:p text:style-name="P94">111</text:p>
            </table:table-cell>
            <table:table-cell table:style-name="TableCell95">
              <text:p text:style-name="P96">112</text:p>
            </table:table-cell>
            <table:table-cell table:style-name="TableCell97">
              <text:p text:style-name="P98">113</text:p>
            </table:table-cell>
            <table:table-cell table:style-name="TableCell99">
              <text:p text:style-name="P100">114</text:p>
            </table:table-cell>
          </table:table-row>
        </table:table-header-rows>
        <table:table-row table:style-name="TableRow101">
          <table:table-cell table:style-name="TableCell102">
            <text:p text:style-name="P103">預算數</text:p>
          </table:table-cell>
          <table:table-cell table:style-name="TableCell104">
            <text:p text:style-name="P105">22,144</text:p>
          </table:table-cell>
          <table:table-cell table:style-name="TableCell106">
            <text:p text:style-name="P107">22,790</text:p>
          </table:table-cell>
          <table:table-cell table:style-name="TableCell108">
            <text:p text:style-name="P109">23,166</text:p>
          </table:table-cell>
          <table:table-cell table:style-name="TableCell110">
            <text:p text:style-name="P111">24,430</text:p>
          </table:table-cell>
          <table:table-cell table:style-name="TableCell112">
            <text:p text:style-name="P113">13,560</text:p>
          </table:table-cell>
        </table:table-row>
        <table:table-row table:style-name="TableRow114">
          <table:table-cell table:style-name="TableCell115">
            <text:p text:style-name="P116">決算數</text:p>
          </table:table-cell>
          <table:table-cell table:style-name="TableCell117">
            <text:p text:style-name="P118">22,090</text:p>
          </table:table-cell>
          <table:table-cell table:style-name="TableCell119">
            <text:p text:style-name="P120">22,671</text:p>
          </table:table-cell>
          <table:table-cell table:style-name="TableCell121">
            <text:p text:style-name="P122">23,120</text:p>
          </table:table-cell>
          <table:table-cell table:style-name="TableCell123">
            <text:p text:style-name="P124">16,400</text:p>
          </table:table-cell>
          <table:table-cell table:style-name="TableCell125" table:number-rows-spanned="3">
            <text:p text:style-name="P126"/>
          </table:table-cell>
        </table:table-row>
        <table:table-row table:style-name="TableRow127">
          <table:table-cell table:style-name="TableCell128">
            <text:p text:style-name="P129">預算執行率</text:p>
          </table:table-cell>
          <table:table-cell table:style-name="TableCell130">
            <text:p text:style-name="P131">99.76</text:p>
          </table:table-cell>
          <table:table-cell table:style-name="TableCell132">
            <text:p text:style-name="P133">99.48</text:p>
          </table:table-cell>
          <table:table-cell table:style-name="TableCell134">
            <text:p text:style-name="P135">99.80</text:p>
          </table:table-cell>
          <table:table-cell table:style-name="TableCell136">
            <text:p text:style-name="P137">67.13</text:p>
          </table:table-cell>
          <table:covered-table-cell>
            <text:p text:style-name="P138"/>
          </table:covered-table-cell>
        </table:table-row>
        <table:table-row table:style-name="TableRow139">
          <table:table-cell table:style-name="TableCell140">
            <text:p text:style-name="P141">諮詢服務</text:p>
            <text:p text:style-name="P142">人次</text:p>
          </table:table-cell>
          <table:table-cell table:style-name="TableCell143">
            <text:p text:style-name="P144">437,466</text:p>
          </table:table-cell>
          <table:table-cell table:style-name="TableCell145">
            <text:p text:style-name="P146">286,354</text:p>
          </table:table-cell>
          <table:table-cell table:style-name="TableCell147">
            <text:p text:style-name="P148">90,340</text:p>
          </table:table-cell>
          <table:table-cell table:style-name="TableCell149">
            <text:p text:style-name="P150">43,208</text:p>
          </table:table-cell>
          <table:covered-table-cell>
            <text:p text:style-name="P151"/>
          </table:covered-table-cell>
        </table:table-row>
      </table:table>
      <text:soft-page-break/>
      <text:p text:style-name="P152"><text:span text:style-name="T153"><text:s text:c="4"/></text:span><text:span text:style-name="T154">說 <text:s text:c="2"/>明</text:span><text:span text:style-name="T155">：</text:span><text:span text:style-name="T156">表內1</text:span><text:span text:style-name="T157">13</text:span><text:span text:style-name="T158">年度係截至6月底統計資料</text:span><text:span text:style-name="T159">。</text:span></text:p>
      <text:p text:style-name="P160"><text:span text:style-name="T161"><text:s text:c="4"/></text:span><text:span text:style-name="T162">資料來源</text:span><text:span text:style-name="T163">：</text:span><text:span text:style-name="T164">衛福部提供</text:span><text:span text:style-name="T165">，</text:span><text:span text:style-name="T166">本中心彙整</text:span><text:span text:style-name="T167">。</text:span></text:p>
      <text:p text:style-name="P168">綜上，衛福部辦理1957專線服務，鑒於近年諮詢服務人次逐年下滑，且民眾獲取衛福資訊管道更趨多元，衛福部允宜適時研議整併既有專線之可行性，俾撙節開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0277in" fo:text-indent="0in">
        <style:tab-stops/>
      </style:paragraph-properties>
      <style:text-properties style:font-name="Times New Roman" style:font-name-asian="Times New Roman" style:letter-kerning="false" fo:font-size="11pt" style:font-size-asian="11pt" style:font-size-complex="11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碼" style:display-name="頁碼" style:family="text">
      <style:text-properties style:font-name="標楷體"/>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0-22T07:45:00Z</meta:creation-date>
    <dc:date>2024-10-22T07:45:00Z</dc:date>
    <meta:print-date>2024-10-22T07:45:00Z</meta:print-date>
    <meta:template xlink:href="Doc3.dot" xlink:type="simple"/>
    <meta:editing-cycles>2</meta:editing-cycles>
    <meta:editing-duration>PT0S</meta:editing-duration>
    <meta:document-statistic meta:page-count="3" meta:paragraph-count="3" meta:word-count="243" meta:character-count="1631" meta:row-count="11" meta:non-whitespace-character-count="1391"/>
  </office:meta>
</office:document-meta>
</file>