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7in" fo:text-indent="-0.3937in">
        <style:tab-stops/>
      </style:paragraph-properties>
      <style:text-properties fo:color="#000000"/>
    </style:style>
    <style:style style:name="P33" style:parent-style-name="內文" style:family="paragraph">
      <style:paragraph-properties fo:margin-left="0.393in" fo:text-indent="0.393in">
        <style:tab-stops/>
      </style:paragraph-properties>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P52" style:parent-style-name="內文" style:family="paragraph">
      <style:paragraph-properties fo:margin-left="0.5895in" fo:text-indent="-0.1965in">
        <style:tab-stops/>
      </style:paragraph-properties>
      <style:text-properties fo:font-weight="bold" style:font-weight-asian="bold"/>
    </style:style>
    <style:style style:name="P53" style:parent-style-name="內文" style:family="paragraph">
      <style:paragraph-properties fo:margin-left="0.5902in" fo:text-indent="0.393in">
        <style:tab-stops/>
      </style:paragraph-properties>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註腳參照" style:family="text">
      <style:text-properties style:font-size-complex="12pt"/>
    </style:style>
    <style:style style:name="P67" style:parent-style-name="註腳文字" style:family="paragraph">
      <style:paragraph-properties fo:text-align="justify" fo:line-height="0.1944in" fo:margin-left="0.3937in" fo:text-indent="-0.1201in">
        <style:tab-stops/>
      </style:paragraph-properties>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font-name="新細明體" style:font-name-asian="新細明體"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style:font-size-complex="12pt"/>
    </style:style>
    <style:style style:name="T100" style:parent-style-name="註腳參照" style:family="text">
      <style:text-properties style:font-size-complex="12pt"/>
    </style:style>
    <style:style style:name="P101" style:parent-style-name="註腳文字" style:family="paragraph">
      <style:paragraph-properties fo:line-height="0.1944in" fo:margin-left="0.3937in" fo:text-indent="-0.1201in">
        <style:tab-stops/>
      </style:paragraph-properties>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style:font-name="新細明體" style:font-name-asian="新細明體"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name="新細明體" style:font-name-asian="新細明體"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P139" style:parent-style-name="內文" style:family="paragraph">
      <style:paragraph-properties fo:margin-left="0.5902in" fo:text-indent="0.393in">
        <style:tab-stops/>
      </style:paragraph-properties>
    </style:style>
    <style:style style:name="T140" style:parent-style-name="預設段落字型" style:family="text">
      <style:text-properties style:font-size-complex="12pt"/>
    </style:style>
    <style:style style:name="T141" style:parent-style-name="預設段落字型" style:family="text">
      <style:text-properties style:font-size-complex="12pt"/>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T159" style:parent-style-name="預設段落字型" style:family="text">
      <style:text-properties style:font-size-complex="12pt"/>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註腳參照" style:family="text">
      <style:text-properties style:font-size-complex="12pt"/>
    </style:style>
    <style:style style:name="P171" style:parent-style-name="註腳文字" style:family="paragraph">
      <style:paragraph-properties fo:line-height="0.1944in" fo:margin-left="0.3937in" fo:text-indent="-0.1201in">
        <style:tab-stops/>
      </style:paragraph-properties>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style:font-size-complex="12pt"/>
    </style:style>
    <style:style style:name="T191" style:parent-style-name="預設段落字型" style:family="text">
      <style:text-properties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T195" style:parent-style-name="預設段落字型" style:family="text">
      <style:text-properties style:font-size-complex="12pt"/>
    </style:style>
    <style:style style:name="T196" style:parent-style-name="預設段落字型" style:family="text">
      <style:text-properties style:font-size-complex="12pt"/>
    </style:style>
    <style:style style:name="T197" style:parent-style-name="預設段落字型" style:family="text">
      <style:text-properties style:font-size-complex="12pt"/>
    </style:style>
    <style:style style:name="T198" style:parent-style-name="預設段落字型" style:family="text">
      <style:text-properties style:font-size-complex="12pt"/>
    </style:style>
    <style:style style:name="T199" style:parent-style-name="預設段落字型" style:family="text">
      <style:text-properties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P203" style:parent-style-name="內文" style:family="paragraph">
      <style:paragraph-properties fo:text-align="start" fo:margin-left="4.8402in" fo:text-indent="-4.6555in">
        <style:tab-stops/>
      </style:paragraph-properties>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color="#FF0000"/>
    </style:style>
    <style:style style:name="T209" style:parent-style-name="預設段落字型" style:family="text">
      <style:text-properties fo:color="#FF0000"/>
    </style:style>
    <style:style style:name="T210" style:parent-style-name="預設段落字型" style:family="text">
      <style:text-properties fo:color="#FF0000"/>
    </style:style>
    <style:style style:name="TableColumn212" style:family="table-column">
      <style:table-column-properties style:column-width="1.0986in" style:use-optimal-column-width="false"/>
    </style:style>
    <style:style style:name="TableColumn213" style:family="table-column">
      <style:table-column-properties style:column-width="0.727in" style:use-optimal-column-width="false"/>
    </style:style>
    <style:style style:name="TableColumn214" style:family="table-column">
      <style:table-column-properties style:column-width="0.7277in" style:use-optimal-column-width="false"/>
    </style:style>
    <style:style style:name="TableColumn215" style:family="table-column">
      <style:table-column-properties style:column-width="0.727in" style:use-optimal-column-width="false"/>
    </style:style>
    <style:style style:name="TableColumn216" style:family="table-column">
      <style:table-column-properties style:column-width="0.7277in" style:use-optimal-column-width="false"/>
    </style:style>
    <style:style style:name="TableColumn217" style:family="table-column">
      <style:table-column-properties style:column-width="0.727in" style:use-optimal-column-width="false"/>
    </style:style>
    <style:style style:name="TableColumn218" style:family="table-column">
      <style:table-column-properties style:column-width="0.7277in" style:use-optimal-column-width="false"/>
    </style:style>
    <style:style style:name="Table211" style:family="table">
      <style:table-properties style:width="5.4631in" fo:margin-left="0.5125in" table:align="lef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use-optimal-row-height="false"/>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style:style>
    <style:style style:name="P297" style:parent-style-name="表格內文14行高"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 style:family="paragraph">
      <style:paragraph-properties fo:text-align="center"/>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style:font-size-complex="12pt"/>
    </style:style>
    <style:style style:name="T326" style:parent-style-name="預設段落字型" style:family="text">
      <style:text-properties style:font-name="新細明體" style:font-name-asian="新細明體" style:font-size-complex="12pt"/>
    </style:style>
    <style:style style:name="T327" style:parent-style-name="預設段落字型" style:family="text">
      <style:text-properties style:font-size-complex="12pt"/>
    </style:style>
    <style:style style:name="T328" style:parent-style-name="預設段落字型" style:family="text">
      <style:text-properties style:font-size-complex="12pt"/>
    </style:style>
    <style:style style:name="T329" style:parent-style-name="預設段落字型" style:family="text">
      <style:text-properties style:font-size-complex="12pt"/>
    </style:style>
    <style:style style:name="P330" style:parent-style-name="表格內文14行高" style:family="paragraph">
      <style:paragraph-properties fo:margin-left="1.4194in" fo:text-indent="-0.184in">
        <style:tab-stops/>
      </style:paragraph-properties>
    </style:style>
    <style:style style:name="T331" style:parent-style-name="預設段落字型" style:family="text">
      <style:text-properties style:font-size-complex="12pt"/>
    </style:style>
    <style:style style:name="T332" style:parent-style-name="預設段落字型" style:family="text">
      <style:text-properties style:font-size-complex="12pt"/>
    </style:style>
    <style:style style:name="T333" style:parent-style-name="預設段落字型" style:family="text">
      <style:text-properties style:font-size-complex="12pt"/>
    </style:style>
    <style:style style:name="P334" style:parent-style-name="表格內文14行高" style:family="paragraph">
      <style:paragraph-properties fo:margin-left="1.2069in" fo:text-indent="-0.8076in">
        <style:tab-stops/>
      </style:paragraph-properties>
    </style:style>
    <style:style style:name="T335" style:parent-style-name="預設段落字型" style:family="text">
      <style:text-properties style:font-size-complex="12pt"/>
    </style:style>
    <style:style style:name="T336" style:parent-style-name="預設段落字型" style:family="text">
      <style:text-properties style:font-size-complex="12pt" style:language-asian="zh" style:country-asian="HK"/>
    </style:style>
    <style:style style:name="T337" style:parent-style-name="預設段落字型" style:family="text">
      <style:text-properties style:font-size-complex="12pt"/>
    </style:style>
    <style:style style:name="T338" style:parent-style-name="預設段落字型" style:family="text">
      <style:text-properties style:font-size-complex="12pt"/>
    </style:style>
    <style:style style:name="T339" style:parent-style-name="預設段落字型" style:family="text">
      <style:text-properties style:font-size-complex="12pt"/>
    </style:style>
    <style:style style:name="T340" style:parent-style-name="預設段落字型" style:family="text">
      <style:text-properties style:font-size-complex="12pt"/>
    </style:style>
    <style:style style:name="T341" style:parent-style-name="預設段落字型" style:family="text">
      <style:text-properties style:font-size-complex="12pt"/>
    </style:style>
    <style:style style:name="P342" style:parent-style-name="內文" style:family="paragraph">
      <style:paragraph-properties fo:margin-left="0.5895in" fo:text-indent="-0.1965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P356" style:parent-style-name="內文" style:family="paragraph">
      <style:paragraph-properties fo:margin-left="0.5902in" fo:text-indent="0.393in">
        <style:tab-stops/>
      </style:paragraph-properties>
      <style:text-properties style:font-size-complex="12pt"/>
    </style:style>
    <style:style style:name="P357" style:parent-style-name="內文" style:family="paragraph">
      <style:paragraph-properties fo:margin-left="0.393in" fo:text-indent="0.393in">
        <style:tab-stops/>
      </style:paragraph-properties>
    </style:style>
    <style:style style:name="T358" style:parent-style-name="預設段落字型" style:family="text">
      <style:text-properties style:letter-kerning="false"/>
    </style:style>
    <style:style style:name="T359" style:parent-style-name="預設段落字型" style:family="text">
      <style:text-properties style:letter-kerning="false"/>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font-size-complex="12pt"/>
    </style:style>
    <style:style style:name="T369" style:parent-style-name="預設段落字型" style:family="text">
      <style:text-properties style:font-size-complex="12pt"/>
    </style:style>
    <style:style style:name="T370" style:parent-style-name="預設段落字型" style:family="text">
      <style:text-properties style:font-size-complex="12pt"/>
    </style:style>
    <style:style style:name="T371" style:parent-style-name="預設段落字型" style:family="text">
      <style:text-properties style:font-size-complex="12pt"/>
    </style:style>
    <style:style style:name="T372" style:parent-style-name="預設段落字型" style:family="text">
      <style:text-properties style:font-size-complex="12pt"/>
    </style:style>
    <style:style style:name="T373" style:parent-style-name="預設段落字型" style:family="text">
      <style:text-properties style:font-size-complex="12pt"/>
    </style:style>
    <style:style style:name="T374" style:parent-style-name="預設段落字型" style:family="text">
      <style:text-properties style:font-size-complex="12pt"/>
    </style:style>
    <style:style style:name="T375" style:parent-style-name="預設段落字型" style:family="text">
      <style:text-properties style:font-size-complex="12pt"/>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80482851"/><text:bookmark-end text:name="_Toc114479777"/>四、辦理社會救助業務，惟目前對於政策標的人口之掌握仍有所不足，又針對脫貧部分之績效衡量指標多屬投入型，目標設定較乏挑戰性且不易反映具體成果，允宜適時檢討精進，俾落實政策目標<text:bookmark-end text:name="_Toc180482851"/></text:p>
      <text:p text:style-name="P33"><text:span text:style-name="T34">衛福部114年度預算案於「社會救助業務－紓困及強化社會安全網第二期」分支計畫項下編列</text:span><text:span text:style-name="T35">3億7</text:span><text:span text:style-name="T36">,</text:span><text:span text:style-name="T37">073萬2千</text:span><text:span text:style-name="T38">元，辦理協助經濟弱勢民眾急難救助及脫貧自立等措施</text:span><text:span text:style-name="T39">。</text:span><text:span text:style-name="T40">有關</text:span><text:span text:style-name="T41">目前辦理</text:span><text:span text:style-name="T42">社會救助業務</text:span><text:span text:style-name="T43">對</text:span><text:span text:style-name="T44">政策</text:span><text:span text:style-name="T45">標</text:span><text:span text:style-name="T46">的</text:span><text:span text:style-name="T47">人口之掌握</text:span><text:span text:style-name="T48">、脫貧措施之衡量指標</text:span><text:span text:style-name="T49">均有容待改善</text:span><text:span text:style-name="T50">之處</text:span><text:span text:style-name="T51">。謹簡要敘明如次：</text:span></text:p>
      <text:p text:style-name="P52">(一)目前對社會救助服務標的人口之掌握容有精進空間</text:p>
      <text:soft-page-break/>
      <text:p text:style-name="P53"><text:span text:style-name="T54">按</text:span><text:span text:style-name="T55">衛福部</text:span><text:span text:style-name="T56">提升</text:span><text:span text:style-name="T57">社會救助業務</text:span><text:span text:style-name="T58">推動成效</text:span><text:span text:style-name="T59">之關鍵之一在於對</text:span><text:span text:style-name="T60">低收入戶</text:span><text:span text:style-name="T61">、</text:span><text:span text:style-name="T62">中低收入戶等經濟弱勢之</text:span><text:span text:style-name="T63">服務對象之掌握</text:span><text:span text:style-name="T64">。</text:span><text:span text:style-name="T65">有關經濟弱勢者身分之界定，現行社會救助法第4條</text:span><text:span text:style-name="T66"><text:note text:note-class="footnote" text:id="_ftn1"><text:note-citation>2</text:note-citation><text:note-body><text:p text:style-name="P67"><text:span text:style-name="T68"><text:s/></text:span><text:span text:style-name="T69">社會救助法第4條規定</text:span><text:span text:style-name="T70">：</text:span><text:span text:style-name="T71">「</text:span><text:span text:style-name="T72">本法所稱低收入戶，指經申請戶籍所在地直轄市、縣（市）主管機關審核認定，符合家庭總收入平均分配全家人口，每人每月在最低生活費以下，且家庭財產未超過中央、直轄市主管機關公告之當年度一定金額者。</text:span><text:span text:style-name="T73">」、「</text:span><text:span text:style-name="T74">前項所稱最低生活費，由中央、直轄市主管機關參照中央主計機關所公布當地區最近一年每人可支配所得中位數百分之六十定之，並於新年度計算出之數額較現行最低生活費變動達百分之五以上時調整之。直轄市主管機關並應報中央主管機關備查。</text:span><text:span text:style-name="T75">」、</text:span><text:span text:style-name="T76">「</text:span><text:span text:style-name="T77">前項最低生活費之數額，不得超過同一最近年度中央主計機關所公布全國每人可支配所得中位數</text:span><text:span text:style-name="T78">(</text:span><text:span text:style-name="T79">以下稱所得基準</text:span><text:span text:style-name="T80">)</text:span><text:span text:style-name="T81">百分之七十，同時不得低於台灣省其餘縣</text:span><text:span text:style-name="T82">(市)</text:span><text:span text:style-name="T83">可支配所得中位數百分之六十。</text:span><text:span text:style-name="T84">」、「</text:span><text:span text:style-name="T85">第一項所定家庭財產，包括動產及不動產，其金額應分別定之。</text:span><text:span text:style-name="T86">」、「</text:span><text:span text:style-name="T87">第一項申請應檢附之文件、審核認定程序等事項之規定，由直轄市、縣</text:span><text:span text:style-name="T88">(</text:span><text:span text:style-name="T89">市</text:span><text:span text:style-name="T90">)</text:span><text:span text:style-name="T91">主管機關定之。</text:span><text:span text:style-name="T92">」、「</text:span><text:span text:style-name="T93">依第一項規定申請時，其申請戶之戶內人口均應實際居住於戶籍所在地之直轄市、縣</text:span><text:span text:style-name="T94">(</text:span><text:span text:style-name="T95">市</text:span><text:span text:style-name="T96">)</text:span><text:span text:style-name="T97">，且最近一年居住國內超過一百八十三日；其申請時設籍之期間，不予限制。</text:span><text:span text:style-name="T98">」</text:span></text:p></text:note-body></text:note></text:span><text:span text:style-name="T99">、第4條之1</text:span><text:span text:style-name="T100"><text:note text:note-class="footnote" text:id="_ftn2"><text:note-citation>3</text:note-citation><text:note-body><text:p text:style-name="P101"><text:span text:style-name="T102"><text:s/></text:span><text:span text:style-name="T103">社會救助法第4條之1規定</text:span><text:span text:style-name="T104">：</text:span><text:span text:style-name="T105">「</text:span><text:span text:style-name="T106">本法所稱中低收入戶，指經申請戶籍所在地直轄市、縣</text:span><text:span text:style-name="T107">(市)</text:span><text:span text:style-name="T108">主管機關審核認定，符合下列規定者：一、家庭總收入平均分配全家人口，每人每月不超過最低生活費一點五倍，且不得超過前條第三項之所得基準。二、家庭財產未超過中央、直轄市主管機關公告之當年度一定金額。</text:span><text:span text:style-name="T109">」、「</text:span><text:span text:style-name="T110">前項最低生活費、申請應檢附之文件及審核認定程序等事項之規定，依前條第二項、第三項、第五項及第六項規定。</text:span><text:span text:style-name="T111">」、「</text:span><text:span text:style-name="T112">第一項第二款所定家庭財產，包括動產及不動產，其金額應分別定之。</text:span><text:span text:style-name="T113">」</text:span></text:p></text:note-body></text:note></text:span><text:span text:style-name="T114">分別就</text:span><text:span text:style-name="T115">低收入戶、中低收入戶</text:span><text:span text:style-name="T116">予以明確規範，認定基準主要係參考國人可支配所得中位數所定之最低生活費</text:span><text:span text:style-name="T117">及家庭財產金額</text:span><text:span text:style-name="T118">。</text:span><text:span text:style-name="T119">按可支配所得</text:span><text:span text:style-name="T120">、家庭財產金額</text:span><text:span text:style-name="T121">向為衡量國人福祉之客觀標準之一。</text:span><text:span text:style-name="T122">為</text:span><text:span text:style-name="T123">衡量及</text:span><text:span text:style-name="T124">呈現國人之福祉狀態，行政院主計總處</text:span><text:span text:style-name="T125">(以下簡稱主計總處)</text:span><text:span text:style-name="T126">曾選定</text:span><text:span text:style-name="T127">與國人物質生活條件(包括居住條件、</text:span><text:span text:style-name="T128">所得與財富、就業與收入</text:span><text:span text:style-name="T129">)</text:span><text:span text:style-name="T130">及生活品質(社會聯繫、教育與技能、環境品質、公民參與及政府治理、健康狀況、主觀幸福感、人身安全、工作與生活平衡)等領域編製指</text:span><text:span text:style-name="T131">標</text:span><text:span text:style-name="T132">，俾利比較我國與經濟合作與發展組織(OECD)國家間之福祉概況，</text:span><text:span text:style-name="T133">其中涉及經濟弱勢人口評估之相對貧窮率指標之定義</text:span><text:span text:style-name="T134">：</text:span><text:span text:style-name="T135">「等值化</text:span><text:span text:style-name="T136">可支配所得中位數50%以下之人口比率</text:span><text:span text:style-name="T137">」</text:span><text:span text:style-name="T138">。</text:span></text:p>
      <text:soft-page-break/>
      <text:p text:style-name="P139"><text:span text:style-name="T140">依主計總處113年5月31日公布之福祉衡量指標統計表</text:span><text:span text:style-name="T141">，我國106至111年度期間</text:span><text:span text:style-name="T142">相對貧窮率介於6.75%與7.53%，參考</text:span><text:span text:style-name="T143">同期間</text:span><text:span text:style-name="T144">內政部</text:span><text:span text:style-name="T145">、衛福部</text:span><text:span text:style-name="T146">之</text:span><text:span text:style-name="T147">歷年年底</text:span><text:span text:style-name="T148">人口</text:span><text:span text:style-name="T149">數、</text:span><text:span text:style-name="T150">低收入戶與中低收入戶人數</text:span><text:span text:style-name="T151">等</text:span><text:span text:style-name="T152">統計資料</text:span><text:span text:style-name="T153">所核算之</text:span><text:span text:style-name="T154">人口比率介於2.52%與2.83%，反映作為衡量我國潛在經濟弱勢人口比率之相對貧窮率與我國目前實際登錄有案之</text:span><text:span text:style-name="T155">低收入戶與中低收入戶</text:span><text:span text:style-name="T156">人口比率，兩者間</text:span><text:span text:style-name="T157">存</text:span><text:span text:style-name="T158">有</text:span><text:span text:style-name="T159">落差，大抵介於</text:span><text:span text:style-name="T160">3.99至</text:span><text:span text:style-name="T161">4.93</text:span><text:span text:style-name="T162">個百分點間</text:span><text:span text:style-name="T163">(詳表</text:span><text:span text:style-name="T164">1</text:span><text:span text:style-name="T165">)</text:span><text:span text:style-name="T166">，且</text:span><text:span text:style-name="T167">有</text:span><text:span text:style-name="T168">擴大趨勢。</text:span><text:span text:style-name="T169">近年隨著經濟發展，依主計總處公布之家庭收支重要指標，其中我國每人可支配所得中位數自106年度之28.4萬元逐年增至111年度之33.7萬元，112年度更提高至34.9萬元</text:span><text:span text:style-name="T170"><text:note text:note-class="footnote" text:id="_ftn3"><text:note-citation>4</text:note-citation><text:note-body><text:p text:style-name="P171"><text:span text:style-name="T172"><text:s/></text:span><text:span text:style-name="T173">我國</text:span><text:span text:style-name="T174">106至11</text:span><text:span text:style-name="T175">2</text:span><text:span text:style-name="T176">年度期間之</text:span><text:span text:style-name="T177">每人可支配所得中位數</text:span><text:span text:style-name="T178">分別為28.4萬元</text:span><text:span text:style-name="T179">、</text:span><text:span text:style-name="T180">29.2萬元</text:span><text:span text:style-name="T181">、</text:span><text:span text:style-name="T182">30.3萬元</text:span><text:span text:style-name="T183">、</text:span><text:span text:style-name="T184">32萬元</text:span><text:span text:style-name="T185">、</text:span><text:span text:style-name="T186">32.6萬元</text:span><text:span text:style-name="T187">、</text:span><text:span text:style-name="T188">33.7萬元及34.9萬元</text:span><text:span text:style-name="T189">。</text:span></text:p></text:note-body></text:note></text:span><text:span text:style-name="T190">，對照政府掌握之</text:span><text:span text:style-name="T191">低收入戶及中低收入戶</text:span><text:span text:style-name="T192">人口比率與相對貧窮率落差擴大之反差現象</text:span><text:span text:style-name="T193">，</text:span><text:span text:style-name="T194">顯示經濟發展雖帶動我國國人平均所得水準提升，惟</text:span><text:span text:style-name="T195">潛在</text:span><text:span text:style-name="T196">經濟弱勢人口比率卻相對增加，形成經濟上相對剝削感，長期而言，恐不利於社會穩定，</text:span><text:span text:style-name="T197">且不利於</text:span><text:span text:style-name="T198">衛福部訂定妥適之社會救助政策，該部</text:span><text:span text:style-name="T199">對社會救助</text:span><text:span text:style-name="T200">服</text:span><text:span text:style-name="T201">務標的人口之掌握容有精進空間</text:span><text:span text:style-name="T202">。</text:span></text:p>
      <text:p text:style-name="P203"><text:span text:style-name="T204"><text:s text:c="2"/></text:span><text:span text:style-name="T205">表</text:span><text:span text:style-name="T206">1</text:span><text:span text:style-name="T207"><text:s/>我國經濟弱勢人口比率與相對貧窮率之統計比較表</text:span><text:span text:style-name="T208"><text:s text:c="18"/></text:span><text:span text:style-name="T209"><text:s text:c="2"/></text:span><text:span text:style-name="T210"><text:s text:c="7"/></text:span><text:span text:style-name="表格內文14行高字元">單位：</text:span><text:span text:style-name="表格內文14行高字元">千</text:span><text:span text:style-name="表格內文14行高字元">人</text:span><text:span text:style-name="表格內文14行高字元">；</text:span><text:span text:style-name="表格內文14行高字元">%</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表格內文14行高"><text:s/><text:s text:c="4"/>年度</text:p>
            <text:p text:style-name="表格內文14行高">項目</text:p>
          </table:table-cell>
          <table:table-cell table:style-name="TableCell221">
            <text:p text:style-name="P222">106</text:p>
          </table:table-cell>
          <table:table-cell table:style-name="TableCell223">
            <text:p text:style-name="P224">107</text:p>
          </table:table-cell>
          <table:table-cell table:style-name="TableCell225">
            <text:p text:style-name="P226">108</text:p>
          </table:table-cell>
          <table:table-cell table:style-name="TableCell227">
            <text:p text:style-name="P228">109</text:p>
          </table:table-cell>
          <table:table-cell table:style-name="TableCell229">
            <text:p text:style-name="P230">110</text:p>
          </table:table-cell>
          <table:table-cell table:style-name="TableCell231">
            <text:p text:style-name="P232">111</text:p>
          </table:table-cell>
        </table:table-row>
        <table:table-row table:style-name="TableRow233">
          <table:table-cell table:style-name="TableCell234">
            <text:p text:style-name="P235">低收入戶</text:p>
            <text:p text:style-name="P236">人數A1</text:p>
          </table:table-cell>
          <table:table-cell table:style-name="TableCell237">
            <text:p text:style-name="P238">317</text:p>
          </table:table-cell>
          <table:table-cell table:style-name="TableCell239">
            <text:p text:style-name="P240">312</text:p>
          </table:table-cell>
          <table:table-cell table:style-name="TableCell241">
            <text:p text:style-name="P242">304</text:p>
          </table:table-cell>
          <table:table-cell table:style-name="TableCell243">
            <text:p text:style-name="P244">300</text:p>
          </table:table-cell>
          <table:table-cell table:style-name="TableCell245">
            <text:p text:style-name="P246">296</text:p>
          </table:table-cell>
          <table:table-cell table:style-name="TableCell247">
            <text:p text:style-name="P248">289</text:p>
          </table:table-cell>
        </table:table-row>
        <table:table-row table:style-name="TableRow249">
          <table:table-cell table:style-name="TableCell250">
            <text:p text:style-name="P251">中低收入戶人數A2</text:p>
          </table:table-cell>
          <table:table-cell table:style-name="TableCell252">
            <text:p text:style-name="P253">350</text:p>
          </table:table-cell>
          <table:table-cell table:style-name="TableCell254">
            <text:p text:style-name="P255">338</text:p>
          </table:table-cell>
          <table:table-cell table:style-name="TableCell256">
            <text:p text:style-name="P257">334</text:p>
          </table:table-cell>
          <table:table-cell table:style-name="TableCell258">
            <text:p text:style-name="P259">326</text:p>
          </table:table-cell>
          <table:table-cell table:style-name="TableCell260">
            <text:p text:style-name="P261">312</text:p>
          </table:table-cell>
          <table:table-cell table:style-name="TableCell262">
            <text:p text:style-name="P263">297</text:p>
          </table:table-cell>
        </table:table-row>
        <table:table-row table:style-name="TableRow264">
          <table:table-cell table:style-name="TableCell265">
            <text:p text:style-name="P266">人口數B</text:p>
          </table:table-cell>
          <table:table-cell table:style-name="TableCell267">
            <text:p text:style-name="P268">23,571</text:p>
          </table:table-cell>
          <table:table-cell table:style-name="TableCell269">
            <text:p text:style-name="P270">23,589</text:p>
          </table:table-cell>
          <table:table-cell table:style-name="TableCell271">
            <text:p text:style-name="P272">23,603</text:p>
          </table:table-cell>
          <table:table-cell table:style-name="TableCell273">
            <text:p text:style-name="P274">23,561</text:p>
          </table:table-cell>
          <table:table-cell table:style-name="TableCell275">
            <text:p text:style-name="P276">23,375</text:p>
          </table:table-cell>
          <table:table-cell table:style-name="TableCell277">
            <text:p text:style-name="P278">23,265</text:p>
          </table:table-cell>
        </table:table-row>
        <table:table-row table:style-name="TableRow279">
          <table:table-cell table:style-name="TableCell280">
            <text:p text:style-name="P281">C=(A1+A2)/B</text:p>
          </table:table-cell>
          <table:table-cell table:style-name="TableCell282">
            <text:p text:style-name="P283">2.83</text:p>
          </table:table-cell>
          <table:table-cell table:style-name="TableCell284">
            <text:p text:style-name="P285">2.76</text:p>
          </table:table-cell>
          <table:table-cell table:style-name="TableCell286">
            <text:p text:style-name="P287">2.70</text:p>
          </table:table-cell>
          <table:table-cell table:style-name="TableCell288">
            <text:p text:style-name="P289">2.66</text:p>
          </table:table-cell>
          <table:table-cell table:style-name="TableCell290">
            <text:p text:style-name="P291">2.60</text:p>
          </table:table-cell>
          <table:table-cell table:style-name="TableCell292">
            <text:p text:style-name="P293">2.52</text:p>
          </table:table-cell>
        </table:table-row>
        <table:table-row table:style-name="TableRow294">
          <table:table-cell table:style-name="TableCell295">
            <text:p text:style-name="P296">相對貧窮率</text:p>
            <text:p text:style-name="P297">D</text:p>
          </table:table-cell>
          <table:table-cell table:style-name="TableCell298">
            <text:p text:style-name="P299">7.15</text:p>
          </table:table-cell>
          <table:table-cell table:style-name="TableCell300">
            <text:p text:style-name="P301">6.75</text:p>
          </table:table-cell>
          <table:table-cell table:style-name="TableCell302">
            <text:p text:style-name="P303">7.36</text:p>
          </table:table-cell>
          <table:table-cell table:style-name="TableCell304">
            <text:p text:style-name="P305">7.05</text:p>
          </table:table-cell>
          <table:table-cell table:style-name="TableCell306">
            <text:p text:style-name="P307">7.53</text:p>
          </table:table-cell>
          <table:table-cell table:style-name="TableCell308">
            <text:p text:style-name="P309">7.43</text:p>
          </table:table-cell>
        </table:table-row>
        <table:table-row table:style-name="TableRow310">
          <table:table-cell table:style-name="TableCell311">
            <text:p text:style-name="P312">C-D</text:p>
          </table:table-cell>
          <table:table-cell table:style-name="TableCell313">
            <text:p text:style-name="P314">(4.32)</text:p>
          </table:table-cell>
          <table:table-cell table:style-name="TableCell315">
            <text:p text:style-name="P316">(3.99)</text:p>
          </table:table-cell>
          <table:table-cell table:style-name="TableCell317">
            <text:p text:style-name="P318">(4.65)</text:p>
          </table:table-cell>
          <table:table-cell table:style-name="TableCell319">
            <text:p text:style-name="P320">(4.39)</text:p>
          </table:table-cell>
          <table:table-cell table:style-name="TableCell321">
            <text:p text:style-name="P322">(4.93)</text:p>
          </table:table-cell>
          <table:table-cell table:style-name="TableCell323">
            <text:p text:style-name="P324">(4.91)</text:p>
          </table:table-cell>
        </table:table-row>
      </table:table>
      <text:p text:style-name="表格內文14行高"><text:span text:style-name="T325"><text:s text:c="5"/>說 <text:s text:c="3"/>明</text:span><text:span text:style-name="T326">：</text:span><text:span text:style-name="T327">1.</text:span><text:span text:style-name="T328">表</text:span><text:span text:style-name="T329">內低收入戶人數、中低收入戶人數及人口數均為年底值。</text:span></text:p>
      <text:soft-page-break/>
      <text:p text:style-name="P330"><text:span text:style-name="T331">2.</text:span><text:span text:style-name="T332">C-D</text:span><text:span text:style-name="T333">欄位以括弧表示低收入戶與中低收入戶合計人數占比未及相對貧窮率，亦即低估之比率。</text:span></text:p>
      <text:p text:style-name="P334"><text:span text:style-name="T335">資料來源</text:span><text:span text:style-name="T336">：</text:span><text:span text:style-name="T337">內政部統計月報、</text:span><text:span text:style-name="T338">衛福部</text:span><text:span text:style-name="T339">社會福利公務統計及中華民國統計資訊網/主計總處統計專區/社會指標/統計表與分析/福祉衡量指標，</text:span><text:span text:style-name="T340">本中心彙整</text:span><text:span text:style-name="T341">。</text:span></text:p>
      <text:p text:style-name="P342"><text:span text:style-name="T343">(二)</text:span><text:span text:style-name="T344">社會救助</text:span><text:span text:style-name="T345">目標之一係協助經濟弱勢者自立脫貧</text:span><text:span text:style-name="T346">，</text:span><text:span text:style-name="T347">惟目前紓困及強化社會安全網第二期計畫有關</text:span><text:span text:style-name="T348">「</text:span><text:span text:style-name="T349">脫貧</text:span><text:span text:style-name="T350">方案家庭</text:span><text:span text:style-name="T351">服務</text:span><text:span text:style-name="T352">」</text:span><text:span text:style-name="T353">之績效衡量指標多屬投入型指標</text:span><text:span text:style-name="T354">，</text:span><text:span text:style-name="T355">且較乏挑戰性</text:span></text:p>
      <text:p text:style-name="P356">社會救助法第1條開宗明義規定：「為照顧低收入戶、中低收入戶及救助遭受急難或災害者，並協助其自立，特制定本法。」簡言之，該法立法宗旨除救急以外，積極面目的在於協助經濟弱勢者脫貧自立，最終不再依賴政府救濟資源。依衛福部紓困及強化社會安全網第二期計畫有關「脫貧方案家庭服務」之績效指標包括：「兒童及少年未來教育與發展帳戶存款率」、「社工人員結合就業服務人員提供就業條件相對不利人口群之服務比率」，均屬資源投入型之標的，又觀察前揭績效指標之110至113年度之目標值與實際值(113年度實際值為截至6月底統計)，在「兒童及少年未來教育與發展帳戶存款率」方面，目標值分別為81%、82%、83%及84%，實際值分別為86%、85%、88%及77%；在「社工人員結合就業服務人員提供就業條件相對不利人口群之服務比率」方面，目標值分別為60%、65%、70%及75%，實際值則分別為68.66%、84.62%<text:s/>、90.82%及86%，多已達標，114年度「兒童及少年未來教育與發展帳戶存款率」、「社工人員結合就業服務人員提供就業條件相對不利人口群之服務比率」之目標值分別為85%、80%，多低於以往年度之實際值，反映目標值之設定較乏挑戰性。</text:p>
      <text:p text:style-name="P357"><text:span text:style-name="T358">綜上，</text:span><text:span text:style-name="T359">衛福部辦理社會救助業務，</text:span><text:span text:style-name="T360">惟</text:span><text:span text:style-name="T361">依現行社會救助法登錄有案之經濟弱勢人口相較於</text:span><text:span text:style-name="T362">衡量我國潛在經濟弱勢人口比率之相對貧窮率</text:span><text:span text:style-name="T363">容有落差，</text:span><text:span text:style-name="T364">恐不利於該部</text:span><text:span text:style-name="T365">掌握標的人口並</text:span><text:span text:style-name="T366">訂定能符合現</text:span><text:soft-page-break/><text:span text:style-name="T367">況之社會救助政策</text:span><text:span text:style-name="T368">。</text:span><text:span text:style-name="T369">又就</text:span><text:span text:style-name="T370">紓困及強化社會安全網第二期計畫</text:span><text:span text:style-name="T371">中有關</text:span><text:span text:style-name="T372">「脫貧方案家庭服務」</text:span><text:span text:style-name="T373">之績效指標多屬投入型，且目標值較不具挑戰性，允宜適時檢討</text:span><text:span text:style-name="T374">精進</text:span><text:span text:style-name="T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5" meta:paragraph-count="5" meta:word-count="407" meta:character-count="2727" meta:row-count="19" meta:non-whitespace-character-count="2325"/>
  </office:meta>
</office:document-meta>
</file>