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註腳文字" style:family="paragraph">
      <style:paragraph-properties fo:line-height="0.1944in" fo:margin-left="0.0423in" fo:text-indent="-0.0423in">
        <style:tab-stops/>
      </style:paragraph-properties>
    </style:style>
    <style:style style:name="T7" style:parent-style-name="預設段落字型" style:family="text">
      <style:text-properties fo:font-size="12pt" style:font-size-asian="12pt" style:font-size-complex="14pt"/>
    </style:style>
    <style:style style:name="T8" style:parent-style-name="預設段落字型" style:family="text">
      <style:text-properties fo:font-size="12pt" style:font-size-asian="12pt" style:font-size-complex="14pt"/>
    </style:style>
    <style:style style:name="T9" style:parent-style-name="預設段落字型" style:family="text">
      <style:text-properties fo:font-size="12pt" style:font-size-asian="12pt" style:font-size-complex="14pt"/>
    </style:style>
    <style:style style:name="T10" style:parent-style-name="預設段落字型" style:family="text">
      <style:text-properties fo:font-size="12pt" style:font-size-asian="12pt" style:font-size-complex="14pt"/>
    </style:style>
    <style:style style:name="T11" style:parent-style-name="預設段落字型" style:family="text">
      <style:text-properties fo:font-size="12pt" style:font-size-asian="12pt" style:font-size-complex="14pt"/>
    </style:style>
    <style:style style:name="T12" style:parent-style-name="預設段落字型" style:family="text">
      <style:text-properties fo:font-size="12pt" style:font-size-asian="12pt" style:font-size-complex="14pt"/>
    </style:style>
    <style:style style:name="T13" style:parent-style-name="預設段落字型" style:family="text">
      <style:text-properties fo:font-size="12pt" style:font-size-asian="12pt" style:font-size-complex="14pt"/>
    </style:style>
    <style:style style:name="T14" style:parent-style-name="預設段落字型" style:family="text">
      <style:text-properties fo:font-size="12pt" style:font-size-asian="12pt" style:font-size-complex="14pt"/>
    </style:style>
    <style:style style:name="T15" style:parent-style-name="預設段落字型" style:family="text">
      <style:text-properties fo:font-size="12pt" style:font-size-asian="12pt" style:font-size-complex="14pt"/>
    </style:style>
    <style:style style:name="T16" style:parent-style-name="預設段落字型" style:family="text">
      <style:text-properties fo:font-size="12pt" style:font-size-asian="12pt" style:font-size-complex="14pt"/>
    </style:style>
    <style:style style:name="T17" style:parent-style-name="預設段落字型" style:family="text">
      <style:text-properties fo:font-size="12pt" style:font-size-asian="12pt" style:font-size-complex="14pt"/>
    </style:style>
    <style:style style:name="T18" style:parent-style-name="預設段落字型" style:family="text">
      <style:text-properties fo:font-size="12pt" style:font-size-asian="12pt" style:font-size-complex="14pt"/>
    </style:style>
    <style:style style:name="T19" style:parent-style-name="預設段落字型" style:family="text">
      <style:text-properties fo:font-size="12pt" style:font-size-asian="12pt" style:font-size-complex="14pt"/>
    </style:style>
    <style:style style:name="T20" style:parent-style-name="預設段落字型" style:family="text">
      <style:text-properties fo:font-size="12pt" style:font-size-asian="12pt" style:font-size-complex="14pt"/>
    </style:style>
    <style:style style:name="T21" style:parent-style-name="預設段落字型" style:family="text">
      <style:text-properties fo:font-size="12pt" style:font-size-asian="12pt" style:font-size-complex="14pt"/>
    </style:style>
    <style:style style:name="T22" style:parent-style-name="預設段落字型" style:family="text">
      <style:text-properties fo:font-size="12pt" style:font-size-asian="12pt" style:font-size-complex="14pt"/>
    </style:style>
    <style:style style:name="T23" style:parent-style-name="預設段落字型" style:family="text">
      <style:text-properties fo:font-size="12pt" style:font-size-asian="12pt" style:font-size-complex="14pt"/>
    </style:style>
    <style:style style:name="T24" style:parent-style-name="預設段落字型" style:family="text">
      <style:text-properties fo:font-size="12pt" style:font-size-asian="12pt" style:font-size-complex="14pt"/>
    </style:style>
    <style:style style:name="T25" style:parent-style-name="預設段落字型" style:family="text">
      <style:text-properties fo:font-size="12pt" style:font-size-asian="12pt" style:font-size-complex="14pt"/>
    </style:style>
    <style:style style:name="T26" style:parent-style-name="預設段落字型" style:family="text">
      <style:text-properties fo:font-size="12pt" style:font-size-asian="12pt" style:font-size-complex="14pt"/>
    </style:style>
    <style:style style:name="T27" style:parent-style-name="預設段落字型" style:family="text">
      <style:text-properties fo:font-size="12pt" style:font-size-asian="12pt" style:font-size-complex="14pt"/>
    </style:style>
    <style:style style:name="T28" style:parent-style-name="預設段落字型" style:family="text">
      <style:text-properties fo:font-size="12pt" style:font-size-asian="12pt" style:font-size-complex="14pt"/>
    </style:style>
    <style:style style:name="T29" style:parent-style-name="預設段落字型" style:family="text">
      <style:text-properties fo:font-size="12pt" style:font-size-asian="12pt" style:font-size-complex="14pt"/>
    </style:style>
    <style:style style:name="T30" style:parent-style-name="預設段落字型" style:family="text">
      <style:text-properties fo:font-size="12pt" style:font-size-asian="12pt" style:font-size-complex="14pt"/>
    </style:style>
    <style:style style:name="T31" style:parent-style-name="預設段落字型" style:family="text">
      <style:text-properties style:font-name="新細明體" style:font-name-asian="新細明體"/>
    </style:style>
    <style:style style:name="P32" style:parent-style-name="第二層14號字" style:family="paragraph">
      <style:paragraph-properties fo:margin-left="0.3937in" fo:text-indent="-0.3937in">
        <style:tab-stops/>
      </style:paragraph-properties>
      <style:text-properties fo:color="#000000"/>
    </style:style>
    <style:style style:name="P33" style:parent-style-name="內文" style:family="paragraph">
      <style:paragraph-properties fo:margin-left="0.393in" fo:text-indent="0.393in">
        <style:tab-stops/>
      </style:paragraph-properties>
      <style:text-properties fo:color="#000000"/>
    </style:style>
    <style:style style:name="P34" style:parent-style-name="內文" style:family="paragraph">
      <style:paragraph-properties fo:margin-left="0.393in" fo:text-indent="0.393in">
        <style:tab-stops/>
      </style:paragraph-properties>
    </style:style>
    <style:style style:name="P35" style:parent-style-name="註腳文字" style:family="paragraph">
      <style:paragraph-properties fo:text-align="justify" fo:line-height="0.1944in" fo:margin-left="0.4777in" fo:text-indent="-0.0847in">
        <style:tab-stops/>
      </style:paragraph-properties>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style:font-name="新細明體" style:font-name-asian="新細明體"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style:font-name="新細明體" style:font-name-asian="新細明體"/>
    </style:style>
    <style:style style:name="P44" style:parent-style-name="內文" style:family="paragraph">
      <style:paragraph-properties fo:margin-left="0.393in" fo:text-indent="0.393in">
        <style:tab-stops/>
      </style:paragraph-properties>
    </style:style>
    <style:style style:name="T45" style:parent-style-name="預設段落字型" style:family="text">
      <style:text-properties style:font-name="新細明體" style:font-name-asian="新細明體"/>
    </style:style>
    <style:style style:name="T46" style:parent-style-name="預設段落字型" style:family="text">
      <style:text-properties style:font-name="新細明體" style:font-name-asian="新細明體"/>
    </style:style>
    <style:style style:name="P47" style:parent-style-name="內文" style:family="paragraph">
      <style:paragraph-properties fo:margin-left="0.393in" fo:text-indent="0.393in">
        <style:tab-stops/>
      </style:paragraph-properties>
    </style:style>
    <style:style style:name="P48" style:parent-style-name="註腳文字" style:family="paragraph">
      <style:paragraph-properties fo:line-height="0.1944in" fo:margin-left="0.4777in" fo:text-indent="-0.0847in">
        <style:tab-stops/>
      </style:paragraph-properties>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style:font-name="新細明體" style:font-name-asian="新細明體"/>
    </style:style>
    <style:style style:name="T59" style:parent-style-name="預設段落字型" style:family="text">
      <style:text-properties style:font-name="新細明體" style:font-name-asian="新細明體"/>
    </style:style>
    <style:style style:name="P60" style:parent-style-name="內文" style:family="paragraph">
      <style:paragraph-properties fo:margin-left="0.393in" fo:text-indent="0.393in">
        <style:tab-stops/>
      </style:paragraph-properties>
    </style:style>
  </office:automatic-styles>
  <office:body>
    <office:text text:use-soft-page-breaks="true">
      <text:p text:style-name="P1">衛生福利部(社政業務部分)、社會及家庭署114年度單位預算評估報告</text:p>
      <text:p text:style-name="P5"><text:bookmark-start text:name="_Toc114479777"/>衛生福利部(下稱衛福部)(社政業務部分)<text:span text:style-name="註腳參照"><text:note text:note-class="footnote" text:id="_ftn0"><text:note-citation>1</text:note-citation><text:note-body><text:p text:style-name="P6"><text:span text:style-name="T7">衛福部社政業務預算主要包括</text:span><text:span text:style-name="T8">科技發展工作</text:span><text:span text:style-name="T9">(社會福利及統計應用計畫</text:span><text:span text:style-name="T10">、</text:span><text:span text:style-name="T11">衛福業務數位轉型)</text:span><text:span text:style-name="T12">、</text:span><text:span text:style-name="T13">社會保險行政(國民年金保險管理、國民年金監理與審議)、社會保險補助</text:span><text:span text:style-name="T14">、</text:span><text:span text:style-name="T15">社會救助業務</text:span><text:span text:style-name="T16">、</text:span><text:span text:style-name="T17">社工及社區發展業務</text:span><text:span text:style-name="T18">、</text:span><text:span text:style-name="T19">保護服務業務</text:span><text:span text:style-name="T20">等屬於社政領域核心之工作計畫</text:span><text:span text:style-name="T21">，</text:span><text:span text:style-name="T22">以及</text:span><text:span text:style-name="T23">一般行政</text:span><text:span text:style-name="T24">、</text:span><text:span text:style-name="T25">綜合規劃業務</text:span><text:span text:style-name="T26">、</text:span><text:span text:style-name="T27">衛生福利資訊業務</text:span><text:span text:style-name="T28">及第一預備金等</text:span><text:span text:style-name="T29">工作計畫</text:span><text:span text:style-name="T30">。</text:span></text:p></text:note-body></text:note></text:span>與所屬社會及家庭署(下稱社家署)114年度單位預算案合計編列歲入5億6,563萬5千元，較113年度預算數4億6,510萬9千元增加1億52萬6千元（增幅21.61%），主要係預估114年度收回以前年度補助計畫賸餘款繳庫數較113年度增加；歲出2,892億4,227萬5千元，較113年度預算數2,549億310萬8千元增加343億3,916萬7千元(增幅13.47%)，額度增加前3大科目及其金額包括<text:span text:style-name="T31">：</text:span>衛福部之社會保險補助工作計畫項下就國民年金保險(以下簡稱國保)與全民健康保險之補助及政府應負擔健保費法定下限經費等增列324億7,812萬7千元、社家署之社會福利服務業務工作計畫項下就推展身心障礙者福利服務增列16億2,392萬6千元，以及衛福部之保護服務業務工作計畫項下就「強化社會安全網」第2期計畫增列3億1,385萬8千元。謹就114年度預算案評析如下：</text:p>
      <text:p text:style-name="P32"><text:bookmark-start text:name="_Toc180482852"/><text:bookmark-end text:name="_Toc114479777"/>五、為強化性騷擾防治作為，推動「性騷擾防治法中長程個案計畫」，其中補助地方政府辦理相關業務部分，就經費配置及僱用人員資格方面，容有待酌之處<text:bookmark-end text:name="_Toc180482852"/></text:p>
      <text:p text:style-name="P33">衛福部114年度預算案於「保護服務業務－衛福部推動性騷擾防治法中長程個案計畫」分支計畫項下編列7,872萬3千元，辦理會議、教育訓練及補助地方政府推動業務等措施。針對補助地方政府辦理相關業務之經費配置與僱用人員資格容有待酌之處，謹敘明如次。</text:p>
      <text:soft-page-break/>
      <text:p text:style-name="P34">衛福部因應性騷擾防治法最新修法<text:span text:style-name="註腳參照"><text:note text:note-class="footnote" text:id="_ftn1"><text:note-citation>2</text:note-citation><text:note-body><text:p text:style-name="P35"><text:span text:style-name="T36"><text:s/></text:span><text:span text:style-name="T37">112年8月16日</text:span><text:span text:style-name="T38">修正公布之性騷擾防治法</text:span><text:span text:style-name="T39">，其</text:span><text:span text:style-name="T40">修法重點包括</text:span><text:span text:style-name="T41">：</text:span><text:span text:style-name="T42">健全各機關性騷擾防治組織、強化場所主人防治義務、強化性騷擾被害人保護扶助措施、延長性騷擾申訴期限、建立可信賴的申訴調查程序，以及加重處罰遏止權勢性騷擾等。</text:span></text:p></text:note-body></text:note></text:span><text:s/>(112年8月16日修正公布，113年3月8日全面施行)規定，業擬定「衛生福利部推動性騷擾防治法中長程個案計畫」，並經行政院112年11月2日院臺性平字第1121037888號函核定。依衛福部114年度跨年期計畫概況表，計畫執行期間自112年起至115年度止，經費需求規劃僅於114與115兩年度編列預算。依衛福部補充說明，該計畫主要工作包括<text:span text:style-name="T43">：</text:span>辦理性騷擾防治諮詢會及業務聯繫會議、優化113保護專線諮詢服務、充實地方政府性騷擾防治服務量能、辦理專業人員教育訓練，製作教育推廣素材及辦理績優縣市與場所主人表揚。</text:p>
      <text:p text:style-name="P44">依衛福部提供資料之經費配置方面，114年度預算案編列包括<text:span text:style-name="T45">：</text:span><text:span text:style-name="T46">1.</text:span>辦理業務會議、績優表揚、教育訓練、業務講習與研討等計1,808萬3千元；2.補助地方政府辦理性騷擾防治相關業務。為充實性騷擾防治服務量能，鑒於修法後延長申訴期限，將增加申訴案件量，考量目前各地方政府轄內性騷擾案件新增案件件數，補助所需人事費與業務費，分別補助直轄市政府3,272萬1千元、其他各縣市2,791萬9千元，其中人事費部分，包括僱用督導、性騷擾防治人員之薪資(督導每月4萬8,600元*13.5個月、性騷擾防治人員每月4萬4,280元*13.5個月)、休假補助、超時加班費、退休離職儲金、保險補助。以上經費需求合計編列7,872萬3千元。</text:p>
      <text:p text:style-name="P47">惟衛福部就推動性騷擾防治法中長程個案計畫經費配置之合理性容待精進，舉如地方政府之補助經費基準係依目前各市縣新<text:soft-page-break/>增申訴案件量<text:span text:style-name="註腳參照"><text:note text:note-class="footnote" text:id="_ftn2"><text:note-citation>3</text:note-citation><text:note-body><text:p text:style-name="P48"><text:span text:style-name="T49"><text:s/></text:span><text:span text:style-name="T50">依</text:span><text:span text:style-name="T51">「衛生福利部推動性騷擾防治法中長程個案計畫」</text:span><text:span text:style-name="T52">表9</text:span><text:span text:style-name="T53">、</text:span><text:span text:style-name="T54">補助地方政府業務費需求及計算基礎</text:span><text:span text:style-name="T55">，</text:span><text:span text:style-name="T56">113年推估申訴案件量，50案以下預估10縣市、各補助</text:span><text:span text:style-name="T57">100萬元，51案至100案預估5縣市、各補助200萬元，101案至200案預估1縣市、補助300萬元，201案至300 案預估1縣市、補助400萬元，301案至400案預估1縣市、補助500萬元，401案至500案預估2縣市、補助600 萬元，501案以上預計2縣市，補助700萬元。</text:span></text:p></text:note-body></text:note></text:span>，未將地方政府財力<text:span text:style-name="T58">、</text:span>以往推動防治工作之績效等因素納入考慮，對促進地方政府推動該計畫之效果恐相對有限。至於在補助各地方政府僱用性騷擾防治業務之督導、一般人員方面，衛福部雖表示，提供性騷擾案件調查人才資料庫予各地方政府作為僱用人力之參考，惟依該部對推動性騷擾防治法中長程個案計畫114年度預算編列之補充說明，另對照該部「113年度強化直轄市、縣(市)政府推動性騷擾防治方案經費核定表」之核定內容，包括性騷擾防治人員與督導之學歷要求僅需應具國內外大專校院以上畢業資格，並未要求須具備如社工<text:span text:style-name="T59">、</text:span>心輔等相關科系專業背景之門檻，招募人力條件之妥適性容待商榷。</text:p>
      <text:p text:style-name="P60">綜上，衛福部因應性騷擾防治法修法，辦理該部推動性騷擾防治法中長程個案計畫，惟在經費配置與各地方政府相關人力招募門檻之妥適性均容待商榷，該部允宜適時檢討計畫內容，俾提升相關經費運用效益。<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center" fo:line-height="100%" fo:margin-left="0.0277in" fo:text-indent="0in">
        <style:tab-stops/>
      </style:paragraph-properties>
      <style:text-properties style:font-name="Times New Roman" style:font-name-asian="Times New Roman" style:letter-kerning="false" fo:font-size="11pt" style:font-size-asian="11pt" style:font-size-complex="11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頁碼" style:display-name="頁碼" style:family="text">
      <style:text-properties style:font-name="標楷體"/>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0-22T07:45:00Z</meta:creation-date>
    <dc:date>2024-10-22T07:45:00Z</dc:date>
    <meta:print-date>2024-10-22T07:45:00Z</meta:print-date>
    <meta:template xlink:href="Doc3.dot" xlink:type="simple"/>
    <meta:editing-cycles>2</meta:editing-cycles>
    <meta:editing-duration>PT0S</meta:editing-duration>
    <meta:document-statistic meta:page-count="3" meta:paragraph-count="3" meta:word-count="244" meta:character-count="1632" meta:row-count="11" meta:non-whitespace-character-count="1391"/>
  </office:meta>
</office:document-meta>
</file>