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註腳文字" style:family="paragraph">
      <style:paragraph-properties fo:line-height="0.1944in" fo:margin-left="0.0423in" fo:text-indent="-0.0423in">
        <style:tab-stops/>
      </style:paragraph-properties>
    </style:style>
    <style:style style:name="T7" style:parent-style-name="預設段落字型" style:family="text">
      <style:text-properties fo:font-size="12pt" style:font-size-asian="12pt" style:font-size-complex="14pt"/>
    </style:style>
    <style:style style:name="T8" style:parent-style-name="預設段落字型" style:family="text">
      <style:text-properties fo:font-size="12pt" style:font-size-asian="12pt" style:font-size-complex="14pt"/>
    </style:style>
    <style:style style:name="T9" style:parent-style-name="預設段落字型" style:family="text">
      <style:text-properties fo:font-size="12pt" style:font-size-asian="12pt" style:font-size-complex="14pt"/>
    </style:style>
    <style:style style:name="T10" style:parent-style-name="預設段落字型" style:family="text">
      <style:text-properties fo:font-size="12pt" style:font-size-asian="12pt" style:font-size-complex="14pt"/>
    </style:style>
    <style:style style:name="T11" style:parent-style-name="預設段落字型" style:family="text">
      <style:text-properties fo:font-size="12pt" style:font-size-asian="12pt" style:font-size-complex="14pt"/>
    </style:style>
    <style:style style:name="T12" style:parent-style-name="預設段落字型" style:family="text">
      <style:text-properties fo:font-size="12pt" style:font-size-asian="12pt" style:font-size-complex="14pt"/>
    </style:style>
    <style:style style:name="T13" style:parent-style-name="預設段落字型" style:family="text">
      <style:text-properties fo:font-size="12pt" style:font-size-asian="12pt" style:font-size-complex="14pt"/>
    </style:style>
    <style:style style:name="T14" style:parent-style-name="預設段落字型" style:family="text">
      <style:text-properties fo:font-size="12pt" style:font-size-asian="12pt" style:font-size-complex="14pt"/>
    </style:style>
    <style:style style:name="T15" style:parent-style-name="預設段落字型" style:family="text">
      <style:text-properties fo:font-size="12pt" style:font-size-asian="12pt" style:font-size-complex="14pt"/>
    </style:style>
    <style:style style:name="T16" style:parent-style-name="預設段落字型" style:family="text">
      <style:text-properties fo:font-size="12pt" style:font-size-asian="12pt" style:font-size-complex="14pt"/>
    </style:style>
    <style:style style:name="T17" style:parent-style-name="預設段落字型" style:family="text">
      <style:text-properties fo:font-size="12pt" style:font-size-asian="12pt" style:font-size-complex="14pt"/>
    </style:style>
    <style:style style:name="T18" style:parent-style-name="預設段落字型" style:family="text">
      <style:text-properties fo:font-size="12pt" style:font-size-asian="12pt" style:font-size-complex="14pt"/>
    </style:style>
    <style:style style:name="T19" style:parent-style-name="預設段落字型" style:family="text">
      <style:text-properties fo:font-size="12pt" style:font-size-asian="12pt" style:font-size-complex="14pt"/>
    </style:style>
    <style:style style:name="T20" style:parent-style-name="預設段落字型" style:family="text">
      <style:text-properties fo:font-size="12pt" style:font-size-asian="12pt" style:font-size-complex="14pt"/>
    </style:style>
    <style:style style:name="T21" style:parent-style-name="預設段落字型" style:family="text">
      <style:text-properties fo:font-size="12pt" style:font-size-asian="12pt" style:font-size-complex="14pt"/>
    </style:style>
    <style:style style:name="T22" style:parent-style-name="預設段落字型" style:family="text">
      <style:text-properties fo:font-size="12pt" style:font-size-asian="12pt" style:font-size-complex="14pt"/>
    </style:style>
    <style:style style:name="T23" style:parent-style-name="預設段落字型" style:family="text">
      <style:text-properties fo:font-size="12pt" style:font-size-asian="12pt" style:font-size-complex="14pt"/>
    </style:style>
    <style:style style:name="T24" style:parent-style-name="預設段落字型" style:family="text">
      <style:text-properties fo:font-size="12pt" style:font-size-asian="12pt" style:font-size-complex="14pt"/>
    </style:style>
    <style:style style:name="T25" style:parent-style-name="預設段落字型" style:family="text">
      <style:text-properties fo:font-size="12pt" style:font-size-asian="12pt" style:font-size-complex="14pt"/>
    </style:style>
    <style:style style:name="T26" style:parent-style-name="預設段落字型" style:family="text">
      <style:text-properties fo:font-size="12pt" style:font-size-asian="12pt" style:font-size-complex="14pt"/>
    </style:style>
    <style:style style:name="T27" style:parent-style-name="預設段落字型" style:family="text">
      <style:text-properties fo:font-size="12pt" style:font-size-asian="12pt" style:font-size-complex="14pt"/>
    </style:style>
    <style:style style:name="T28" style:parent-style-name="預設段落字型" style:family="text">
      <style:text-properties fo:font-size="12pt" style:font-size-asian="12pt" style:font-size-complex="14pt"/>
    </style:style>
    <style:style style:name="T29" style:parent-style-name="預設段落字型" style:family="text">
      <style:text-properties fo:font-size="12pt" style:font-size-asian="12pt" style:font-size-complex="14pt"/>
    </style:style>
    <style:style style:name="T30" style:parent-style-name="預設段落字型" style:family="text">
      <style:text-properties fo:font-size="12pt" style:font-size-asian="12pt" style:font-size-complex="14pt"/>
    </style:style>
    <style:style style:name="T31" style:parent-style-name="預設段落字型" style:family="text">
      <style:text-properties style:font-name="新細明體" style:font-name-asian="新細明體"/>
    </style:style>
    <style:style style:name="P32" style:parent-style-name="第二層14號字" style:family="paragraph">
      <style:paragraph-properties fo:margin-left="0.3937in" fo:text-indent="-0.3937in">
        <style:tab-stops/>
      </style:paragraph-properties>
    </style:style>
    <style:style style:name="T33" style:parent-style-name="預設段落字型" style:family="text">
      <style:text-properties style:letter-kerning="false"/>
    </style:style>
    <style:style style:name="T34" style:parent-style-name="預設段落字型" style:family="text">
      <style:text-properties style:letter-kerning="false" style:language-asian="zh" style:country-asian="HK"/>
    </style:style>
    <style:style style:name="P35" style:parent-style-name="內文" style:family="paragraph">
      <style:paragraph-properties fo:margin-left="0.393in" fo:text-indent="0.393in">
        <style:tab-stops/>
      </style:paragraph-properties>
    </style:style>
    <style:style style:name="T36" style:parent-style-name="預設段落字型" style:family="text">
      <style:text-properties style:letter-kerning="false"/>
    </style:style>
    <style:style style:name="P37" style:parent-style-name="內文" style:family="paragraph">
      <style:paragraph-properties fo:margin-left="0.393in" fo:text-indent="0.393in">
        <style:tab-stops/>
      </style:paragraph-properties>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font-name="新細明體" style:font-name-asian="新細明體"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P100" style:parent-style-name="內文" style:family="paragraph">
      <style:paragraph-properties fo:margin-left="0.393in" fo:text-indent="0.393in">
        <style:tab-stops/>
      </style:paragraph-properties>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T145" style:parent-style-name="預設段落字型" style:family="text">
      <style:text-properties style:letter-kerning="false"/>
    </style:style>
    <style:style style:name="T146" style:parent-style-name="預設段落字型" style:family="text">
      <style:text-properties style:letter-kerning="false"/>
    </style:style>
    <style:style style:name="T147" style:parent-style-name="預設段落字型" style:family="text">
      <style:text-properties style:letter-kerning="false"/>
    </style:style>
    <style:style style:name="T148" style:parent-style-name="預設段落字型" style:family="text">
      <style:text-properties style:letter-kerning="false"/>
    </style:style>
    <style:style style:name="T149" style:parent-style-name="預設段落字型" style:family="text">
      <style:text-properties style:letter-kerning="false"/>
    </style:style>
    <style:style style:name="T150" style:parent-style-name="預設段落字型" style:family="text">
      <style:text-properties style:letter-kerning="false"/>
    </style:style>
    <style:style style:name="T151" style:parent-style-name="預設段落字型" style:family="text">
      <style:text-properties style:letter-kerning="false"/>
    </style:style>
    <style:style style:name="T152" style:parent-style-name="預設段落字型" style:family="text">
      <style:text-properties style:letter-kerning="false"/>
    </style:style>
    <style:style style:name="T153" style:parent-style-name="預設段落字型" style:family="text">
      <style:text-properties style:letter-kerning="false"/>
    </style:style>
    <style:style style:name="T154" style:parent-style-name="預設段落字型" style:family="text">
      <style:text-properties style:letter-kerning="false"/>
    </style:style>
    <style:style style:name="T155" style:parent-style-name="預設段落字型" style:family="text">
      <style:text-properties style:letter-kerning="false"/>
    </style:style>
    <style:style style:name="T156" style:parent-style-name="預設段落字型" style:family="text">
      <style:text-properties style:letter-kerning="false"/>
    </style:style>
    <style:style style:name="T157" style:parent-style-name="預設段落字型" style:family="text">
      <style:text-properties style:letter-kerning="false"/>
    </style:style>
    <style:style style:name="T158" style:parent-style-name="預設段落字型" style:family="text">
      <style:text-properties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style:letter-kerning="false"/>
    </style:style>
    <style:style style:name="T162" style:parent-style-name="預設段落字型" style:family="text">
      <style:text-properties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T168" style:parent-style-name="預設段落字型" style:family="text">
      <style:text-properties style:letter-kerning="false"/>
    </style:style>
    <style:style style:name="T169" style:parent-style-name="預設段落字型" style:family="text">
      <style:text-properties style:letter-kerning="false"/>
    </style:style>
    <style:style style:name="T170" style:parent-style-name="預設段落字型" style:family="text">
      <style:text-properties style:letter-kerning="false"/>
    </style:style>
    <style:style style:name="T171" style:parent-style-name="預設段落字型" style:family="text">
      <style:text-properties style:letter-kerning="false"/>
    </style:style>
    <style:style style:name="T172" style:parent-style-name="預設段落字型" style:family="text">
      <style:text-properties style:letter-kerning="false"/>
    </style:style>
    <style:style style:name="T173" style:parent-style-name="預設段落字型" style:family="text">
      <style:text-properties style:letter-kerning="false"/>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T180" style:parent-style-name="預設段落字型" style:family="text">
      <style:text-properties style:letter-kerning="false"/>
    </style:style>
    <style:style style:name="T181" style:parent-style-name="註腳參照" style:family="text">
      <style:text-properties style:letter-kerning="false"/>
    </style:style>
    <style:style style:name="P182" style:parent-style-name="註腳文字" style:family="paragraph">
      <style:paragraph-properties fo:text-align="justify" fo:line-height="0.1944in" fo:margin-left="0.4777in" fo:text-indent="-0.0847in">
        <style:tab-stops/>
      </style:paragraph-properties>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style:font-name="Cambria" style:font-name-complex="Cambria"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style:font-name="Cambria" style:font-name-complex="Cambria" fo:font-size="12pt" style:font-size-asian="12pt" style:font-size-complex="12pt"/>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style:letter-kerning="false"/>
    </style:style>
    <style:style style:name="P203" style:parent-style-name="內文" style:family="paragraph">
      <style:paragraph-properties fo:margin-left="0.393in" fo:text-indent="0.393in">
        <style:tab-stops/>
      </style:paragraph-properties>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T209" style:parent-style-name="預設段落字型" style:family="text">
      <style:text-properties style:letter-kerning="false"/>
    </style:style>
    <style:style style:name="T210" style:parent-style-name="預設段落字型" style:family="text">
      <style:text-properties style:letter-kerning="false"/>
    </style:style>
    <style:style style:name="T211" style:parent-style-name="預設段落字型" style:family="text">
      <style:text-properties style:letter-kerning="false"/>
    </style:style>
    <style:style style:name="T212" style:parent-style-name="預設段落字型" style:family="text">
      <style:text-properties style:letter-kerning="false"/>
    </style:style>
  </office:automatic-styles>
  <office:body>
    <office:text text:use-soft-page-breaks="true">
      <text:p text:style-name="P1">衛生福利部(社政業務部分)、社會及家庭署114年度單位預算評估報告</text:p>
      <text:p text:style-name="P5"><text:bookmark-start text:name="_Toc114479777"/>衛生福利部(下稱衛福部)(社政業務部分)<text:span text:style-name="註腳參照"><text:note text:note-class="footnote" text:id="_ftn0"><text:note-citation>1</text:note-citation><text:note-body><text:p text:style-name="P6"><text:span text:style-name="T7">衛福部社政業務預算主要包括</text:span><text:span text:style-name="T8">科技發展工作</text:span><text:span text:style-name="T9">(社會福利及統計應用計畫</text:span><text:span text:style-name="T10">、</text:span><text:span text:style-name="T11">衛福業務數位轉型)</text:span><text:span text:style-name="T12">、</text:span><text:span text:style-name="T13">社會保險行政(國民年金保險管理、國民年金監理與審議)、社會保險補助</text:span><text:span text:style-name="T14">、</text:span><text:span text:style-name="T15">社會救助業務</text:span><text:span text:style-name="T16">、</text:span><text:span text:style-name="T17">社工及社區發展業務</text:span><text:span text:style-name="T18">、</text:span><text:span text:style-name="T19">保護服務業務</text:span><text:span text:style-name="T20">等屬於社政領域核心之工作計畫</text:span><text:span text:style-name="T21">，</text:span><text:span text:style-name="T22">以及</text:span><text:span text:style-name="T23">一般行政</text:span><text:span text:style-name="T24">、</text:span><text:span text:style-name="T25">綜合規劃業務</text:span><text:span text:style-name="T26">、</text:span><text:span text:style-name="T27">衛生福利資訊業務</text:span><text:span text:style-name="T28">及第一預備金等</text:span><text:span text:style-name="T29">工作計畫</text:span><text:span text:style-name="T30">。</text:span></text:p></text:note-body></text:note></text:span>與所屬社會及家庭署(下稱社家署)114年度單位預算案合計編列歲入5億6,563萬5千元，較113年度預算數4億6,510萬9千元增加1億52萬6千元（增幅21.61%），主要係預估114年度收回以前年度補助計畫賸餘款繳庫數較113年度增加；歲出2,892億4,227萬5千元，較113年度預算數2,549億310萬8千元增加343億3,916萬7千元(增幅13.47%)，額度增加前3大科目及其金額包括<text:span text:style-name="T31">：</text:span>衛福部之社會保險補助工作計畫項下就國民年金保險(以下簡稱國保)與全民健康保險之補助及政府應負擔健保費法定下限經費等增列324億7,812萬7千元、社家署之社會福利服務業務工作計畫項下就推展身心障礙者福利服務增列16億2,392萬6千元，以及衛福部之保護服務業務工作計畫項下就「強化社會安全網」第2期計畫增列3億1,385萬8千元。謹就114年度預算案評析如下：</text:p>
      <text:p text:style-name="P32"><text:bookmark-start text:name="_Toc180482854"/><text:bookmark-end text:name="_Toc114479777"/><text:span text:style-name="T33">七</text:span><text:span text:style-name="T34">、</text:span>配合行政院「打造永續共好地方創生計畫」，推動「長照社區共生互助服務」，允宜完善配套措施，俾落實計畫目標<text:bookmark-end text:name="_Toc180482854"/></text:p>
      <text:p text:style-name="P35">為<text:span text:style-name="T36">減輕</text:span>偏遠地區家庭照顧者之照顧負擔，衛福部配合行政院辦理「打造永續共好地方創生計畫」，推動「長照社區共生互助服務」，114年度預算案於「綜合規劃業務工作計畫－打造永續共好地方創生計畫」編列第1年所需經費3,000萬元。</text:p>
      <text:p text:style-name="P37"><text:span text:style-name="T38">面對高齡少子女化人口變遷趨勢及城鄉發展差異等議題</text:span><text:span text:style-name="T39">，行政院</text:span><text:span text:style-name="T40">推動地方創生政策</text:span><text:span text:style-name="T41">，</text:span><text:span text:style-name="T42">於109年10月核定「加速推動地方創生計畫」，</text:span><text:span text:style-name="T43">秉持以人為本精神，結合新創觀念，振興地方產業</text:span><text:span text:style-name="T44">、</text:span><text:span text:style-name="T45">創</text:span><text:soft-page-break/><text:span text:style-name="T46">造就業，以促進人口回流，俾逐步達成均衡臺灣目標</text:span><text:span text:style-name="T47">。為持續深化地方創生政策工作，</text:span><text:span text:style-name="T48">國家發展委員會(以下簡稱國發會)</text:span><text:span text:style-name="T49">進一步提出</text:span><text:span text:style-name="T50">「打造永續共好地方創生計畫」</text:span><text:span text:style-name="T51">，</text:span><text:span text:style-name="T52">經行政院113年6月5日</text:span><text:span text:style-name="T53">院臺</text:span><text:span text:style-name="T54">經</text:span><text:span text:style-name="T55">字第1131009540號函核定，</text:span><text:span text:style-name="T56">衛福部則</text:span><text:span text:style-name="T57">配合</text:span><text:span text:style-name="T58">該計畫之推動</text:span><text:span text:style-name="T59">，</text:span><text:span text:style-name="T60">辦理</text:span><text:span text:style-name="T61">「長照社區共生互助服務」</text:span><text:span text:style-name="T62">。</text:span><text:span text:style-name="T63">依衛福部提供資料，</text:span><text:span text:style-name="T64">「長照社區共生互助服務」</text:span><text:span text:style-name="T65">計畫</text:span><text:span text:style-name="T66">係屬新興計畫，</text:span><text:span text:style-name="T67">有別於現行</text:span><text:span text:style-name="T68">長照2.0計畫</text:span><text:span text:style-name="T69">，該計畫</text:span><text:span text:style-name="T70">定位為</text:span><text:span text:style-name="T71">長照服務資源不足地區之長照家庭支持性計畫</text:span><text:span text:style-name="T72">，</text:span><text:span text:style-name="T73">規劃於</text:span><text:span text:style-name="T74">該地區</text:span><text:span text:style-name="T75">(包括原鄉、偏鄉及離島)，媒合長照家庭之照顧者於社區長照機構(如：日間照顧中心、小規模多機能)提供服務，並以渠等投入長照機構之勞務時數折抵長照家庭使用長照服務所需之自付額，俾減輕長照家庭因照顧家人所衍生之經濟負擔。</text:span><text:span text:style-name="T76">計畫</text:span><text:span text:style-name="T77">執行期間自114年</text:span><text:span text:style-name="T78">起</text:span><text:span text:style-name="T79">至117年度</text:span><text:span text:style-name="T80">止</text:span><text:span text:style-name="T81">，經費需求計2.8億元，</text:span><text:span text:style-name="T82">分年經費安排為</text:span><text:span text:style-name="T83">：</text:span><text:span text:style-name="T84">114年度3,000萬元</text:span><text:span text:style-name="T85">、</text:span><text:span text:style-name="T86">115年</text:span><text:span text:style-name="T87">度</text:span><text:span text:style-name="T88">6,000萬元</text:span><text:span text:style-name="T89">、</text:span><text:span text:style-name="T90">116年</text:span><text:span text:style-name="T91">度</text:span><text:span text:style-name="T92">9,000萬元及117年</text:span><text:span text:style-name="T93">度</text:span><text:span text:style-name="T94">1億元</text:span><text:span text:style-name="T95">；計畫</text:span><text:span text:style-name="T96">目標</text:span><text:span text:style-name="T97">係</text:span><text:span text:style-name="T98">至少導入20家社區式長照機構及預計600個長照家庭受惠</text:span><text:span text:style-name="T99">。</text:span></text:p>
      <text:p text:style-name="P100"><text:span text:style-name="T101">按</text:span><text:span text:style-name="T102">「長照社區共生互助服務」計畫</text:span><text:span text:style-name="T103">係</text:span><text:span text:style-name="T104">於</text:span><text:span text:style-name="T105">長照服務資源不足地區</text:span><text:span text:style-name="T106">推動社區互助機制</text:span><text:span text:style-name="T107">，</text:span><text:span text:style-name="T108">藉由</text:span><text:span text:style-name="T109">釋出長照家庭照顧者之勞動力於社區長照機構提供服務</text:span><text:span text:style-name="T110">，</text:span><text:span text:style-name="T111">培育社區內長照服務潛在人力，以建置長照社區機構互助網絡，達</text:span><text:span text:style-name="T112">成</text:span><text:span text:style-name="T113">社區共生之</text:span><text:span text:style-name="T114">目標，另</text:span><text:span text:style-name="T115">以服務時數折抵</text:span><text:span text:style-name="T116">長照家庭使用長照服務所需之自付額</text:span><text:span text:style-name="T117">，</text:span><text:span text:style-name="T118">一方面</text:span><text:span text:style-name="T119">係</text:span><text:span text:style-name="T120">肯定長照家庭照顧者之勞動價值，</text:span><text:span text:style-name="T121">並</text:span><text:span text:style-name="T122">給予回饋(減輕長照家庭接受長照服務所產生之經濟負擔)，</text:span><text:span text:style-name="T123">另一方面鼓勵失能者接受正式長照服務，提升長照服務使用率，</text:span><text:span text:style-name="T124">創造長照機構</text:span><text:span text:style-name="T125">、長照家庭及政府三贏</text:span><text:span text:style-name="T126">之局面</text:span><text:span text:style-name="T127">。</text:span><text:span text:style-name="T128">其誘因機制</text:span><text:span text:style-name="T129">，亦即長照家庭照顧者於社區長照機構提供服務所換取之長照服務自付額折抵值，</text:span><text:span text:style-name="T130">實</text:span><text:span text:style-name="T131">係該計畫是否順利執行之關鍵因素</text:span><text:span text:style-name="T132">(截至衛福部</text:span><text:span text:style-name="T133">113年8月底將</text:span><text:span text:style-name="T134">114年度預算案送交本院時尚未確定)</text:span><text:span text:style-name="T135">。</text:span><text:span text:style-name="T136">又</text:span><text:soft-page-break/><text:span text:style-name="T137">我國長照服務資源不足地區包括偏鄉、原鄉及離島，該等地區之社會結構、風土民情</text:span><text:span text:style-name="T138">(如原鄉地區</text:span><text:span text:style-name="T139">本</text:span><text:span text:style-name="T140">有部落</text:span><text:span text:style-name="T141">居民</text:span><text:span text:style-name="T142">互助機制)</text:span><text:span text:style-name="T143">略有不同，對計畫推動成效將</text:span><text:span text:style-name="T144">產生影響，亦即</text:span><text:span text:style-name="T145">衛福部允宜事前妥善政策溝通，廣泛蒐集社區長照機構、長照家庭及其他</text:span><text:span text:style-name="T146">社區</text:span><text:span text:style-name="T147">民眾之意見，</text:span><text:span text:style-name="T148">並因地制宜，</text:span><text:span text:style-name="T149">作為擬定相關配套措施之參考</text:span><text:span text:style-name="T150">。此外，</text:span><text:span text:style-name="T151">鑒於少子女化之人口結構變遷趨勢，不僅長照服務人力將愈趨吃緊，</text:span><text:span text:style-name="T152">獨居長者</text:span><text:span text:style-name="T153">之人口比率</text:span><text:span text:style-name="T154">亦</text:span><text:span text:style-name="T155">將逐漸增加</text:span><text:span text:style-name="T156">，尤其居住於長照資源不足地區之獨居長者</text:span><text:span text:style-name="T157">之</text:span><text:span text:style-name="T158">長照需求如何被滿足，係值得</text:span><text:span text:style-name="T159">持續</text:span><text:span text:style-name="T160">關注之課題</text:span><text:span text:style-name="T161">。</text:span><text:span text:style-name="T162">查</text:span><text:span text:style-name="T163">我鄰國日本</text:span><text:span text:style-name="T164">在</text:span><text:span text:style-name="T165">面臨</text:span><text:span text:style-name="T166">類似之社區長照情境</text:span><text:span text:style-name="T167">，</text:span><text:span text:style-name="T168">其政府</text:span><text:span text:style-name="T169">對策係促使社區居民互助，以實現在地共生社會之目標</text:span><text:span text:style-name="T170">，</text:span><text:span text:style-name="T171">具體作法係將以往被照顧者採分門別類</text:span><text:span text:style-name="T172">之照顧設計</text:span><text:span text:style-name="T173">，調整為創設更多共生型之整合服務，</text:span><text:span text:style-name="T174">使不同類型之被照顧者(如高齡長者、身心障礙者、幼兒</text:span><text:span text:style-name="T175">等</text:span><text:span text:style-name="T176">)</text:span><text:span text:style-name="T177">在同一生活空間中</text:span><text:span text:style-name="T178">，</text:span><text:span text:style-name="T179">接受猶如居家照顧之服務，</text:span><text:span text:style-name="T180">照服人力培訓則強化通用基礎課程，使該等人力在社區提供服務時能發揮最大效益</text:span><text:span text:style-name="T181"><text:note text:note-class="footnote" text:id="_ftn1"><text:note-citation>2</text:note-citation><text:note-body><text:p text:style-name="P182"><text:span text:style-name="T183"><text:s/></text:span><text:span text:style-name="T184">參見李宜芸，日本社區互助 把照顧當成自己的事，《</text:span><text:span text:style-name="T185">Ā</text:span><text:span text:style-name="T186">nk</text:span><text:span text:style-name="T187">ě</text:span><text:span text:style-name="T188">Care</text:span><text:span text:style-name="T189">創新照顧》第</text:span><text:span text:style-name="T190">14</text:span><text:span text:style-name="T191">期 照顧在社區，</text:span><text:span text:style-name="T192">2021</text:span><text:span text:style-name="T193">年</text:span><text:span text:style-name="T194">7</text:span><text:span text:style-name="T195">月號，資料網址：</text:span><text:a xlink:href="https://www.ankecare.com/article/1509-26691，查閱日期113年10月1" office:target-frame-name="_top" xlink:show="replace"><text:span text:style-name="T196">https://www.ankecare.com/article/1509-26691</text:span><text:span text:style-name="T197">，</text:span><text:span text:style-name="T198">查閱日期</text:span><text:span text:style-name="T199">：</text:span><text:span text:style-name="T200">113年10月1</text:span></text:a><text:span text:style-name="T201">日。</text:span></text:p></text:note-body></text:note></text:span><text:span text:style-name="T202">。</text:span></text:p>
      <text:p text:style-name="P203"><text:span text:style-name="T204">綜上，</text:span><text:span text:style-name="T205">衛福部配合行政院</text:span><text:span text:style-name="T206">「打造永續共好地方創生計畫」，推動「長照社區共生互助服務」，允宜</text:span><text:span text:style-name="T207">妥善政策溝通與誘因機制，</text:span><text:span text:style-name="T208">並考量</text:span><text:span text:style-name="T209">長照資源不足地區之</text:span><text:span text:style-name="T210">獨居長者之照護需求，</text:span><text:span text:style-name="T211">俾落實計畫目標。</text:span><text:span text:style-name="T2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Times New Roman" style:font-name-asian="Times New Roman"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碼" style:display-name="頁碼" style:family="text">
      <style:text-properties style:font-name="標楷體"/>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2T07:45:00Z</meta:creation-date>
    <dc:date>2024-10-22T07:45:00Z</dc:date>
    <meta:print-date>2024-10-22T07:45:00Z</meta:print-date>
    <meta:template xlink:href="Doc3.dot" xlink:type="simple"/>
    <meta:editing-cycles>2</meta:editing-cycles>
    <meta:editing-duration>PT0S</meta:editing-duration>
    <meta:document-statistic meta:page-count="3" meta:paragraph-count="3" meta:word-count="286" meta:character-count="1916" meta:row-count="13" meta:non-whitespace-character-count="1633"/>
  </office:meta>
</office:document-meta>
</file>