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註腳文字" style:family="paragraph">
      <style:paragraph-properties fo:line-height="0.1944in" fo:margin-left="0.0423in" fo:text-indent="-0.0423in">
        <style:tab-stops/>
      </style:paragraph-properties>
    </style:style>
    <style:style style:name="T7" style:parent-style-name="預設段落字型" style:family="text">
      <style:text-properties fo:font-size="12pt" style:font-size-asian="12pt" style:font-size-complex="14pt"/>
    </style:style>
    <style:style style:name="T8" style:parent-style-name="預設段落字型" style:family="text">
      <style:text-properties fo:font-size="12pt" style:font-size-asian="12pt" style:font-size-complex="14pt"/>
    </style:style>
    <style:style style:name="T9" style:parent-style-name="預設段落字型" style:family="text">
      <style:text-properties fo:font-size="12pt" style:font-size-asian="12pt" style:font-size-complex="14pt"/>
    </style:style>
    <style:style style:name="T10" style:parent-style-name="預設段落字型" style:family="text">
      <style:text-properties fo:font-size="12pt" style:font-size-asian="12pt" style:font-size-complex="14pt"/>
    </style:style>
    <style:style style:name="T11" style:parent-style-name="預設段落字型" style:family="text">
      <style:text-properties fo:font-size="12pt" style:font-size-asian="12pt" style:font-size-complex="14pt"/>
    </style:style>
    <style:style style:name="T12" style:parent-style-name="預設段落字型" style:family="text">
      <style:text-properties fo:font-size="12pt" style:font-size-asian="12pt" style:font-size-complex="14pt"/>
    </style:style>
    <style:style style:name="T13" style:parent-style-name="預設段落字型" style:family="text">
      <style:text-properties fo:font-size="12pt" style:font-size-asian="12pt" style:font-size-complex="14pt"/>
    </style:style>
    <style:style style:name="T14" style:parent-style-name="預設段落字型" style:family="text">
      <style:text-properties fo:font-size="12pt" style:font-size-asian="12pt" style:font-size-complex="14pt"/>
    </style:style>
    <style:style style:name="T15" style:parent-style-name="預設段落字型" style:family="text">
      <style:text-properties fo:font-size="12pt" style:font-size-asian="12pt" style:font-size-complex="14pt"/>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fo:font-size="12pt" style:font-size-asian="12pt" style:font-size-complex="14pt"/>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style:font-name="新細明體" style:font-name-asian="新細明體"/>
    </style:style>
    <style:style style:name="P32" style:parent-style-name="第二層14號字" style:family="paragraph">
      <style:paragraph-properties fo:margin-left="0.3937in" fo:text-indent="-0.3937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內文" style:family="paragraph">
      <style:paragraph-properties fo:text-align="start" fo:margin-left="0.393in" fo:text-indent="0.393in">
        <style:tab-stops/>
      </style:paragraph-properties>
    </style:style>
    <style:style style:name="P48" style:parent-style-name="內文" style:family="paragraph">
      <style:paragraph-properties fo:text-align="start" fo:margin-left="0.393in" fo:text-indent="0.393in">
        <style:tab-stops/>
      </style:paragraph-properties>
    </style:style>
    <style:style style:name="P49" style:parent-style-name="註腳文字" style:family="paragraph">
      <style:paragraph-properties fo:line-height="0.1944in" fo:margin-left="0.4777in" fo:text-indent="-0.0847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font-name="新細明體" style:font-name-asian="新細明體"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新細明體" style:font-name-asian="新細明體"/>
    </style:style>
    <style:style style:name="P62" style:parent-style-name="內文" style:family="paragraph">
      <style:paragraph-properties fo:margin-left="0.393in" fo:text-indent="0.393in">
        <style:tab-stops/>
      </style:paragraph-properties>
    </style:style>
    <style:style style:name="T63" style:parent-style-name="預設段落字型" style:family="text">
      <style:text-properties style:font-name="新細明體" style:font-name-asian="新細明體"/>
    </style:style>
    <style:style style:name="T64" style:parent-style-name="預設段落字型" style:family="text">
      <style:text-properties style:font-name="新細明體" style:font-name-asian="新細明體"/>
    </style:style>
    <style:style style:name="T65" style:parent-style-name="預設段落字型" style:family="text">
      <style:text-properties style:font-name="新細明體" style:font-name-asian="新細明體"/>
    </style:style>
    <style:style style:name="T66" style:parent-style-name="預設段落字型" style:family="text">
      <style:text-properties style:font-name="新細明體" style:font-name-asian="新細明體"/>
    </style:style>
    <style:style style:name="P67" style:parent-style-name="註腳文字" style:family="paragraph">
      <style:paragraph-properties fo:line-height="0.1944in" fo:margin-left="0.4777in" fo:text-indent="-0.0847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style:font-name="新細明體" style:font-name-asian="新細明體"/>
    </style:style>
    <style:style style:name="P79" style:parent-style-name="內文" style:family="paragraph">
      <style:paragraph-properties fo:text-align="start" fo:margin-left="0.393in" fo:text-indent="0.393in">
        <style:tab-stops/>
      </style:paragraph-properties>
    </style:style>
    <style:style style:name="T80" style:parent-style-name="預設段落字型" style:family="text">
      <style:text-properties style:font-name="新細明體" style:font-name-asian="新細明體"/>
    </style:style>
  </office:automatic-styles>
  <office:body>
    <office:text text:use-soft-page-breaks="true">
      <text:p text:style-name="P1">衛生福利部(社政業務部分)、社會及家庭署114年度單位預算評估報告</text:p>
      <text:p text:style-name="P5"><text:bookmark-start text:name="_Toc114479777"/>衛生福利部(下稱衛福部)(社政業務部分)<text:span text:style-name="註腳參照"><text:note text:note-class="footnote" text:id="_ftn0"><text:note-citation>1</text:note-citation><text:note-body><text:p text:style-name="P6"><text:span text:style-name="T7">衛福部社政業務預算主要包括</text:span><text:span text:style-name="T8">科技發展工作</text:span><text:span text:style-name="T9">(社會福利及統計應用計畫</text:span><text:span text:style-name="T10">、</text:span><text:span text:style-name="T11">衛福業務數位轉型)</text:span><text:span text:style-name="T12">、</text:span><text:span text:style-name="T13">社會保險行政(國民年金保險管理、國民年金監理與審議)、社會保險補助</text:span><text:span text:style-name="T14">、</text:span><text:span text:style-name="T15">社會救助業務</text:span><text:span text:style-name="T16">、</text:span><text:span text:style-name="T17">社工及社區發展業務</text:span><text:span text:style-name="T18">、</text:span><text:span text:style-name="T19">保護服務業務</text:span><text:span text:style-name="T20">等屬於社政領域核心之工作計畫</text:span><text:span text:style-name="T21">，</text:span><text:span text:style-name="T22">以及</text:span><text:span text:style-name="T23">一般行政</text:span><text:span text:style-name="T24">、</text:span><text:span text:style-name="T25">綜合規劃業務</text:span><text:span text:style-name="T26">、</text:span><text:span text:style-name="T27">衛生福利資訊業務</text:span><text:span text:style-name="T28">及第一預備金等</text:span><text:span text:style-name="T29">工作計畫</text:span><text:span text:style-name="T30">。</text:span></text:p></text:note-body></text:note></text:span>與所屬社會及家庭署(下稱社家署)114年度單位預算案合計編列歲入5億6,563萬5千元，較113年度預算數4億6,510萬9千元增加1億52萬6千元（增幅21.61%），主要係預估114年度收回以前年度補助計畫賸餘款繳庫數較113年度增加；歲出2,892億4,227萬5千元，較113年度預算數2,549億310萬8千元增加343億3,916萬7千元(增幅13.47%)，額度增加前3大科目及其金額包括<text:span text:style-name="T31">：</text:span>衛福部之社會保險補助工作計畫項下就國民年金保險(以下簡稱國保)與全民健康保險之補助及政府應負擔健保費法定下限經費等增列324億7,812萬7千元、社家署之社會福利服務業務工作計畫項下就推展身心障礙者福利服務增列16億2,392萬6千元，以及衛福部之保護服務業務工作計畫項下就「強化社會安全網」第2期計畫增列3億1,385萬8千元。謹就114年度預算案評析如下：</text:p>
      <text:p text:style-name="P32"><text:bookmark-start text:name="_Toc180482856"/><text:bookmark-end text:name="_Toc114479777"/><text:span text:style-name="T33">八</text:span><text:span text:style-name="T34">、近年</text:span><text:span text:style-name="T35">該署公務</text:span><text:span text:style-name="T36">及</text:span><text:span text:style-name="T37">主管之</text:span><text:span text:style-name="T38">非營業基金</text:span><text:span text:style-name="T39">預算中就相近主題之</text:span><text:span text:style-name="T40">宣導項目</text:span><text:span text:style-name="T41">均</text:span><text:span text:style-name="T42">分別</text:span><text:span text:style-name="T43">編列預算，又</text:span><text:span text:style-name="T44">媒體政策及業務宣導費之預算執行率偏低</text:span><text:span text:style-name="T45">，</text:span><text:span text:style-name="T46">允宜審慎檢討預定執行內容之必要性並核實編列</text:span><text:bookmark-end text:name="_Toc180482856"/></text:p>
      <text:p text:style-name="P47">為與民眾溝通政府規劃推動之社會福利措施，社家署114年度預算案於「社會福利服務業務」工作計畫項下編列媒體政策及業務宣導費(以下簡稱媒宣費)406萬3千元。有關該署近年就媒宣費之運用核有就相近主題之宣導項目分別在公務及主管之非營業基金編列預算及預算執行率偏低等情事，謹敘明如次。</text:p>
      <text:p text:style-name="P48">為避免政府機關藉由政策宣導進行置入性行銷，110年度修正<text:soft-page-break/>之預算法第62條之1規定<text:span text:style-name="註腳參照"><text:note text:note-class="footnote" text:id="_ftn1"><text:note-citation>2</text:note-citation><text:note-body><text:p text:style-name="P49"><text:span text:style-name="T50">預算法第62條之1規定</text:span><text:span text:style-name="T51">：</text:span><text:span text:style-name="T52">「</text:span><text:span text:style-name="T53">基於行政中立、維護新聞自由及人民權益，政府各機關暨公營事業、政府捐助基金百分之五十以上成立之財團法人及政府轉投資資本百分之五</text:span><text:span text:style-name="T54">十以上事業，編列預算於平面媒體、廣播媒體、網路媒體</text:span><text:span text:style-name="T55">(含社群媒體）及電視媒體辦理政策及業務宣導，應明確標示其為廣告且揭示辦理或贊助機關、單位名稱，並不得以置入性行銷方式進行。</text:span><text:span text:style-name="T56">」、「</text:span><text:span text:style-name="T57">前項辦理政策及業務宣導之預算，各主管機關應就其執行情形加強管理，按月於機關資訊公開區公布宣導主題、媒體類型、期程、金額、執行單位等事項，並於主計總處網站專區公布，按季送立法院備查。</text:span><text:span text:style-name="T58">」</text:span></text:p></text:note-body></text:note></text:span><text:span text:style-name="T59">，</text:span>政府編列預算於平面媒體、廣播媒體、網路媒體(含社群媒體)及電視媒體等4類媒體辦理政策及宣導，除應明確標示為廣告及其提供機關名稱<text:span text:style-name="T60">、</text:span>相關內容亦不得進行置入性行銷外，並須按時辦理資訊公開<text:span text:style-name="T61">。</text:span>此外，在預算編列原則方面，參據111至114年度附屬單位預算共同項目編列作業規範伍、其他五，各基金預算編列範圍應與公務機關編列之單位預算明確劃分，符合基金設立目的及基金用途者，始得於基金編列預算。</text:p>
      <text:p text:style-name="P62">依社家署近年預<text:span text:style-name="T63">、</text:span>決算書及該署網站內公告之媒體政策及業務宣導預算執行情形可悉，該署依現行法令雖於機關網站之政府資訊公開專區按月揭露政策宣導廣告執行情形，相關資訊量雖不少，惟偏向流水帳之記載形式，尚乏宣導項目所歸屬之預算書工作計畫項下各分支計畫全年度媒宣費彙整數資訊，及個別媒體全年度受託執行政策宣導廣告經費彙整數之資訊，且決算書之媒體政策及業務宣導經費彙計表，僅列示宣導經費支出總數，難窺全年媒宣費整體執行全貌。又社家署112<text:span text:style-name="T64">、</text:span>113年度就部分內容相似之宣導項目(如多元尊重之視角教育訓練手冊教學影片<text:span text:style-name="T65">、</text:span>國際身心障礙者日宣傳主視覺等)所需經費分別於該署公務預算及其主管之社會福利基金均編列預算，恐與上開各基金預算編列範圍應與公務機關編列之單位預算明確劃分之原則未合。此外，社家署111、112年度之媒宣費預算執行率分別僅25.9%<text:span text:style-name="T66">、</text:span>37.6%<text:span text:style-name="註腳參照"><text:note text:note-class="footnote" text:id="_ftn2"><text:note-citation>3</text:note-citation><text:note-body><text:p text:style-name="P67"><text:span text:style-name="T68"><text:s/></text:span><text:span text:style-name="T69">社家署</text:span><text:span text:style-name="T70">之媒宣費111</text:span><text:span text:style-name="T71">、</text:span><text:span text:style-name="T72">112年度之預算數分別為694萬9千元</text:span><text:span text:style-name="T73">、654萬元，</text:span><text:span text:style-name="T74">決算數則分別為180萬元</text:span><text:span text:style-name="T75">、245</text:span><text:span text:style-name="T76">萬9千元</text:span><text:span text:style-name="T77">。</text:span></text:p></text:note-body></text:note></text:span>，均未及<text:soft-page-break/>4成，顯然偏低<text:span text:style-name="T78">。</text:span></text:p>
      <text:p text:style-name="P79">綜上，社家署112、113年度分別於該署公務及主管之非營業基金預算中就相似主題之宣導項目均編列預算，又111、112年度之媒宣費之預算執行率偏低，允宜審慎檢討預定執行政策宣導內容之必要性，並核實編列<text:span text:style-name="T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7:45:00Z</meta:creation-date>
    <dc:date>2024-10-22T07:45:00Z</dc:date>
    <meta:print-date>2024-10-22T07:45:00Z</meta:print-date>
    <meta:template xlink:href="Doc3.dot" xlink:type="simple"/>
    <meta:editing-cycles>2</meta:editing-cycles>
    <meta:editing-duration>PT0S</meta:editing-duration>
    <meta:document-statistic meta:page-count="3" meta:paragraph-count="2" meta:word-count="204" meta:character-count="1371" meta:row-count="9" meta:non-whitespace-character-count="1169"/>
  </office:meta>
</office:document-meta>
</file>