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text-align="start"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註腳文字" style:family="paragraph">
      <style:paragraph-properties fo:text-align="justify" fo:line-height="0.1944in" fo:margin-left="0.5333in" fo:text-indent="-0.143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註腳參照" style:family="text">
      <style:text-properties fo:color="#000000"/>
    </style:style>
    <style:style style:name="P55" style:parent-style-name="註腳文字" style:family="paragraph">
      <style:paragraph-properties fo:text-align="justify" fo:line-height="0.1944in" fo:margin-left="0.5618in" fo:text-indent="-0.1687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註腳參照" style:family="text">
      <style:text-properties fo:color="#000000"/>
    </style:style>
    <style:style style:name="P100" style:parent-style-name="註腳文字" style:family="paragraph">
      <style:paragraph-properties fo:text-align="justify" fo:line-height="0.1944in" fo:margin-left="0.4777in" fo:text-indent="-0.0847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name="新細明體" style:font-name-asian="新細明體"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fo:text-align="end" fo:margin-top="0.0868in" fo:margin-left="4.2326in" fo:margin-right="0.1972in" fo:text-indent="-4.2326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ableColumn132" style:family="table-column">
      <style:table-column-properties style:column-width="0.6763in"/>
    </style:style>
    <style:style style:name="TableColumn133" style:family="table-column">
      <style:table-column-properties style:column-width="1.1888in"/>
    </style:style>
    <style:style style:name="TableColumn134" style:family="table-column">
      <style:table-column-properties style:column-width="1.1888in"/>
    </style:style>
    <style:style style:name="TableColumn135" style:family="table-column">
      <style:table-column-properties style:column-width="1.1888in"/>
    </style:style>
    <style:style style:name="TableColumn136" style:family="table-column">
      <style:table-column-properties style:column-width="1.0645in"/>
    </style:style>
    <style:style style:name="Table131" style:family="table">
      <style:table-properties style:width="5.3076in" fo:margin-left="0.5125in" table:align="lef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Row152" style:family="table-row">
      <style:table-row-properties/>
    </style:style>
    <style:style style:name="TableCell15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TableCell16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62" style:parent-style-name="表格內文14行高" style:family="paragraph">
      <style:paragraph-properties fo:text-align="end"/>
      <style:text-properties fo:font-weight="bold" style:font-weight-asian="bold"/>
    </style:style>
    <style:style style:name="TableRow163" style:family="table-row">
      <style:table-row-properties/>
    </style:style>
    <style:style style:name="TableCell164"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color="#FF0000"/>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 style:parent-style-name="表格內文14行高" style:family="paragraph">
      <style:paragraph-properties fo:text-align="end"/>
      <style:text-properties fo:color="#FF0000"/>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color="#FF0000"/>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 style:parent-style-name="表格內文14行高" style:family="paragraph">
      <style:paragraph-properties fo:text-align="end"/>
      <style:text-properties fo:color="#FF0000"/>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color="#FF0000"/>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表格內文14行高" style:family="paragraph">
      <style:paragraph-properties fo:text-align="end"/>
      <style:text-properties fo:color="#FF0000"/>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fo:color="#FF0000"/>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0" style:parent-style-name="表格內文14行高" style:family="paragraph">
      <style:paragraph-properties fo:text-align="end"/>
      <style:text-properties fo:color="#FF0000"/>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color="#FF0000"/>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2" style:parent-style-name="表格內文14行高" style:family="paragraph">
      <style:paragraph-properties fo:text-align="end"/>
      <style:text-properties fo:color="#FF0000"/>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fo:color="#FF0000"/>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 style:parent-style-name="表格內文14行高" style:family="paragraph">
      <style:paragraph-properties fo:text-align="end"/>
      <style:text-properties fo:color="#FF0000"/>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color="#FF0000"/>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6" style:parent-style-name="表格內文14行高" style:family="paragraph">
      <style:paragraph-properties fo:text-align="end"/>
      <style:text-properties fo:color="#FF0000"/>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writing-mode="lr-tb"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style>
    <style:style style:name="TableCell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P416" style:parent-style-name="內文" style:family="paragraph">
      <style:paragraph-properties fo:text-align="start" fo:line-height="0.1944in" fo:margin-left="0.0847in" fo:text-indent="0.3375in">
        <style:tab-stops/>
      </style:paragraph-properties>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P422" style:parent-style-name="內文" style:family="paragraph">
      <style:paragraph-properties fo:text-align="start" fo:margin-left="0.393in" fo:text-indent="0.393in">
        <style:tab-stops/>
      </style:paragraph-properties>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74117708"/><text:bookmark-start text:name="_Toc180482857"/><text:bookmark-end text:name="_Toc114479777"/>九、賡續辦理「身心障礙照顧服務資源布建計畫」，惟截至113年6月底，整體身心障礙福利機構安置率未及8成，且各類身心障礙照顧服務涵蓋率仍偏低，允宜<text:bookmark-end text:name="_Toc174117708"/>盤點並妥善布建相關資源，俾落實計畫目標<text:bookmark-end text:name="_Toc180482857"/></text:p>
      <text:p text:style-name="P33">社家署114年度預算案於「社會福利服務業務－推展身心障礙者福利服務」分支計畫項下就「身心障礙照顧服務資源布建計畫」(以下簡稱身心障礙資源布建計畫)編列所需經費24億7,826萬3千元。社家署近年持續推動身心障礙資源布建工作，惟截至113年6月底，整體身心障礙福利機構安置率未及8成且該署推動<text:soft-page-break/>各類身心障礙照顧服務涵蓋率仍偏低。謹敘明如次。</text:p>
      <text:p text:style-name="P34">為因應<text:span text:style-name="T35">近年身心障礙人口增加趨勢</text:span><text:span text:style-name="T36"><text:note text:note-class="footnote" text:id="_ftn1"><text:note-citation>2</text:note-citation><text:note-body><text:p text:style-name="P37"><text:span text:style-name="T38"><text:s/></text:span><text:span text:style-name="T39">依衛福部統計資料</text:span><text:span text:style-name="T40">，</text:span><text:span text:style-name="T41">我國身心障礙人口數自103年度之114.2萬人增至112年度之121.5萬人</text:span><text:span text:style-name="T42">，同期間該群體人口數占全國人口數比率自4.87%上</text:span><text:span text:style-name="T43">升</text:span><text:span text:style-name="T44">至5.19%，均呈增加趨勢。</text:span></text:p></text:note-body></text:note></text:span><text:span text:style-name="T45">，加以</text:span><text:span text:style-name="T46">我國即將邁入</text:span><text:span text:style-name="T47">超高齡化社會</text:span><text:span text:style-name="T48">(預估114年度)</text:span><text:span text:style-name="T49">，</text:span><text:span text:style-name="T50">鑒於</text:span><text:span text:style-name="T51">目前身心障礙服務資源量能不足</text:span><text:span text:style-name="T52">，及</text:span><text:span text:style-name="T53">刑法與保安處分執行法修法</text:span><text:span text:style-name="T54"><text:note text:note-class="footnote" text:id="_ftn2"><text:note-citation>3</text:note-citation><text:note-body><text:p text:style-name="P55"><text:span text:style-name="T56"><text:s/></text:span><text:span text:style-name="T57">鑒</text:span><text:span text:style-name="T58">於犯罪行為人行為時因精神障礙或其他心智缺陷而有刑法第19條不罰或減輕其刑之情形，若其情狀足認有再犯或有危害公共安全之虞而施以監護</text:span><text:span text:style-name="T59">，</text:span><text:span text:style-name="T60">為符實際監護醫治需求</text:span><text:span text:style-name="T61">，111年</text:span><text:span text:style-name="T62">2</text:span><text:span text:style-name="T63">月</text:span><text:span text:style-name="T64">18</text:span><text:span text:style-name="T65">日修正</text:span><text:span text:style-name="T66">公布</text:span><text:span text:style-name="T67">之刑法</text:span><text:span text:style-name="T68">第87條、第98條</text:span><text:span text:style-name="T69">規定，</text:span><text:span text:style-name="T70">可延長監護處分期間，並增設定期評估機制，由法官決定是否予以延長，以兼顧保障當事人權益及公共安全</text:span><text:span text:style-name="T71">；</text:span><text:span text:style-name="T72">配合刑法</text:span><text:span text:style-name="T73">前揭相關條文之</text:span><text:span text:style-name="T74">修正，</text:span><text:span text:style-name="T75">同年月同時</text:span><text:span text:style-name="T76">修正</text:span><text:span text:style-name="T77">公布</text:span><text:span text:style-name="T78">保安處分執行法</text:span><text:span text:style-name="T79">第46、</text:span><text:span text:style-name="T80">7</text:span><text:span text:style-name="T81">1條及增訂第46條之1、</text:span><text:span text:style-name="T82">第46條之</text:span><text:span text:style-name="T83">2、</text:span><text:span text:style-name="T84">第46條之</text:span><text:span text:style-name="T85">3並刪除第47條</text:span><text:span text:style-name="T86">，採「分級分流」、「多元處遇」、「流動迴轉」、「定期評估」及「轉銜機制」</text:span><text:span text:style-name="T87">，</text:span><text:span text:style-name="T88">視受處分人情況予以不同處遇</text:span><text:span text:style-name="T89">，俾</text:span><text:span text:style-name="T90">完善社會安全網</text:span><text:span text:style-name="T91">。</text:span></text:p></text:note-body></text:note></text:span><text:span text:style-name="T92">後可能面臨之服務人力需求</text:span><text:span text:style-name="T93">，為減輕照顧者負擔、提供可近性服務，以及確保適足服務人力，行政院</text:span><text:span text:style-name="T94">分別於</text:span><text:span text:style-name="T95">112年9月19日</text:span><text:span text:style-name="T96">、113年4月15日核定、修正核定</text:span><text:span text:style-name="T97">身心障礙資源布建計畫</text:span><text:span text:style-name="T98">，計畫期程自113年1月至117年12月止，計畫總經費480.51億元</text:span><text:span text:style-name="T99"><text:note text:note-class="footnote" text:id="_ftn3"><text:note-citation>4</text:note-citation><text:note-body><text:p text:style-name="P100"><text:span text:style-name="T101"><text:s/></text:span><text:span text:style-name="T102">依社家署114年度單位預算案跨年期計畫概況表</text:span><text:span text:style-name="T103">，</text:span><text:span text:style-name="T104">身心障礙資源布建計畫</text:span><text:span text:style-name="T105">項目之備註說明，該計畫之公務預算需求總額480.51億元，</text:span><text:span text:style-name="T106">除社家署166.92億元外，</text:span><text:span text:style-name="T107">其他機關(單位)分攤情形分別為</text:span><text:span text:style-name="T108">：</text:span><text:span text:style-name="T109">衛福部27.52億元、長照服務發展基金239.63億元</text:span><text:span text:style-name="T110">、社會福利基金3.63億元、法務部0.64億元及縣市政府配合款42.17億元。</text:span></text:p></text:note-body></text:note></text:span><text:span text:style-name="T111">，</text:span><text:span text:style-name="T112">主要策略包括</text:span><text:span text:style-name="T113">減輕家庭照顧者負擔、擴增社區式與多元化身心障礙福利機構服務、改善服務人力之勞動條件以留才久任</text:span><text:span text:style-name="T114">。</text:span></text:p>
      <text:p text:style-name="P115">在目前身心障礙機構服務資源分布情形方面，依衛福部公告之身心障礙統計資料(詳表1)，身心障礙照顧服務據點大抵可區分為夜間住宿型、全日住宿型及日間照顧型等3類，其中夜間住宿型服務據點僅臺北市、臺中市、新竹市及臺東縣轄內有設置；全日住宿型服務據點除連江縣外均有設置；日間照顧型服務據點除金門縣、連江縣外均有設置；連江縣係唯一轄內無前揭3類服務<text:soft-page-break/>據點之縣市。截至113年6月底，整體身心障礙福利機構安置率(實際安置人數/核定安置人數*100%)僅79.27%，未及8成，其中日間照顧型服務據點僅有71.7%，居3類服務據點之末；就各縣市轄內之整體身心障礙照顧服務據點安置率而言，6都均在8成以上，屬於身心障礙服務資源相對充裕之地區，低於整體平均安置率者包括宜蘭縣、新竹縣、雲林縣、嘉義縣、臺東縣、花蓮縣及嘉義市等7縣市，其中宜蘭縣與花蓮縣甚至未及7成。此外，依社家署提供資料，截至113年6月底，全國身心障礙人數122萬3,392人，該署以公務預算推動各類身心障礙照顧服務(如社區式服務據點、身心障礙福利機構等)之受益人數僅1萬9,189人，該等服務之涵蓋率僅1.57%，顯然偏低。</text:p>
      <text:p text:style-name="P116"><text:span text:style-name="T117">表</text:span><text:span text:style-name="T118">1<text:s/></text:span><text:span text:style-name="T119">截至113年6月底各類身心障礙服務據點安置情形統計</text:span><text:span text:style-name="T120">表</text:span><text:span text:style-name="T121"><text:s text:c="8"/></text:span><text:span text:style-name="T122"><text:s/></text:span><text:span text:style-name="T123">單位：</text:span><text:span text:style-name="T124">%</text:span><text:span text:style-name="T125"><text:s text:c="55"/></text:span><text:span text:style-name="T126"><text:s/></text:span><text:span text:style-name="T127"><text:s text:c="2"/></text:span><text:span text:style-name="T128"><text:s text:c="2"/></text:span><text:span text:style-name="T129"><text:s text:c="36"/></text:span><text:span text:style-name="T130"><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text:s text:c="2"/>項目</text:p>
              <text:p text:style-name="表格內文14行高">市縣</text:p>
            </table:table-cell>
            <table:table-cell table:style-name="TableCell140">
              <text:p text:style-name="P141">轄內整體</text:p>
              <text:p text:style-name="P142">據點安置率</text:p>
            </table:table-cell>
            <table:table-cell table:style-name="TableCell143">
              <text:p text:style-name="P144">夜間住宿型</text:p>
              <text:p text:style-name="P145">據點安置率</text:p>
            </table:table-cell>
            <table:table-cell table:style-name="TableCell146">
              <text:p text:style-name="P147">全日住宿型</text:p>
              <text:p text:style-name="P148">據點安置率</text:p>
            </table:table-cell>
            <table:table-cell table:style-name="TableCell149">
              <text:p text:style-name="P150">日間照顧型</text:p>
              <text:p text:style-name="P151">據點安置率</text:p>
            </table:table-cell>
          </table:table-row>
        </table:table-header-rows>
        <table:table-row table:style-name="TableRow152">
          <table:table-cell table:style-name="TableCell153">
            <text:p text:style-name="P154">全部</text:p>
          </table:table-cell>
          <table:table-cell table:style-name="TableCell155">
            <text:p text:style-name="P156">79.27</text:p>
          </table:table-cell>
          <table:table-cell table:style-name="TableCell157">
            <text:p text:style-name="P158">76.70</text:p>
          </table:table-cell>
          <table:table-cell table:style-name="TableCell159">
            <text:p text:style-name="P160">82.01</text:p>
          </table:table-cell>
          <table:table-cell table:style-name="TableCell161">
            <text:p text:style-name="P162">71.70</text:p>
          </table:table-cell>
        </table:table-row>
        <table:table-row table:style-name="TableRow163">
          <table:table-cell table:style-name="TableCell164">
            <text:p text:style-name="P165">衛福部直轄</text:p>
          </table:table-cell>
          <table:table-cell table:style-name="TableCell166">
            <text:p text:style-name="P167">72.21</text:p>
          </table:table-cell>
          <table:table-cell table:style-name="TableCell168">
            <text:p text:style-name="P169">-</text:p>
          </table:table-cell>
          <table:table-cell table:style-name="TableCell170">
            <text:p text:style-name="P171">75.07</text:p>
          </table:table-cell>
          <table:table-cell table:style-name="TableCell172">
            <text:p text:style-name="P173">37.97</text:p>
          </table:table-cell>
        </table:table-row>
        <table:table-row table:style-name="TableRow174">
          <table:table-cell table:style-name="TableCell175">
            <text:p text:style-name="P176">新北市</text:p>
          </table:table-cell>
          <table:table-cell table:style-name="TableCell177">
            <text:p text:style-name="P178">81.87</text:p>
          </table:table-cell>
          <table:table-cell table:style-name="TableCell179">
            <text:p text:style-name="P180">-</text:p>
          </table:table-cell>
          <table:table-cell table:style-name="TableCell181">
            <text:p text:style-name="P182">80.73</text:p>
          </table:table-cell>
          <table:table-cell table:style-name="TableCell183">
            <text:p text:style-name="P184">85.15</text:p>
          </table:table-cell>
        </table:table-row>
        <table:table-row table:style-name="TableRow185">
          <table:table-cell table:style-name="TableCell186">
            <text:p text:style-name="P187">臺北市</text:p>
          </table:table-cell>
          <table:table-cell table:style-name="TableCell188">
            <text:p text:style-name="P189">83.02</text:p>
          </table:table-cell>
          <table:table-cell table:style-name="TableCell190">
            <text:p text:style-name="P191">87.34</text:p>
          </table:table-cell>
          <table:table-cell table:style-name="TableCell192">
            <text:p text:style-name="P193">87.36</text:p>
          </table:table-cell>
          <table:table-cell table:style-name="TableCell194">
            <text:p text:style-name="P195">78.27</text:p>
          </table:table-cell>
        </table:table-row>
        <table:table-row table:style-name="TableRow196">
          <table:table-cell table:style-name="TableCell197">
            <text:p text:style-name="P198">桃園市</text:p>
          </table:table-cell>
          <table:table-cell table:style-name="TableCell199">
            <text:p text:style-name="P200">82.69</text:p>
          </table:table-cell>
          <table:table-cell table:style-name="TableCell201">
            <text:p text:style-name="P202">-</text:p>
          </table:table-cell>
          <table:table-cell table:style-name="TableCell203">
            <text:p text:style-name="P204">85.71</text:p>
          </table:table-cell>
          <table:table-cell table:style-name="TableCell205">
            <text:p text:style-name="P206">64.63</text:p>
          </table:table-cell>
        </table:table-row>
        <table:table-row table:style-name="TableRow207">
          <table:table-cell table:style-name="TableCell208">
            <text:p text:style-name="P209">臺中市</text:p>
          </table:table-cell>
          <table:table-cell table:style-name="TableCell210">
            <text:p text:style-name="P211">83.97</text:p>
          </table:table-cell>
          <table:table-cell table:style-name="TableCell212">
            <text:p text:style-name="P213">55.56</text:p>
          </table:table-cell>
          <table:table-cell table:style-name="TableCell214">
            <text:p text:style-name="P215">87.11</text:p>
          </table:table-cell>
          <table:table-cell table:style-name="TableCell216">
            <text:p text:style-name="P217">83.59</text:p>
          </table:table-cell>
        </table:table-row>
        <table:table-row table:style-name="TableRow218">
          <table:table-cell table:style-name="TableCell219">
            <text:p text:style-name="P220">臺南市</text:p>
          </table:table-cell>
          <table:table-cell table:style-name="TableCell221">
            <text:p text:style-name="P222">80.80</text:p>
          </table:table-cell>
          <table:table-cell table:style-name="TableCell223">
            <text:p text:style-name="P224">-</text:p>
          </table:table-cell>
          <table:table-cell table:style-name="TableCell225">
            <text:p text:style-name="P226">85.05</text:p>
          </table:table-cell>
          <table:table-cell table:style-name="TableCell227">
            <text:p text:style-name="P228">66.41</text:p>
          </table:table-cell>
        </table:table-row>
        <table:table-row table:style-name="TableRow229">
          <table:table-cell table:style-name="TableCell230">
            <text:p text:style-name="P231">高雄市</text:p>
          </table:table-cell>
          <table:table-cell table:style-name="TableCell232">
            <text:p text:style-name="P233">87.41</text:p>
          </table:table-cell>
          <table:table-cell table:style-name="TableCell234">
            <text:p text:style-name="P235">-</text:p>
          </table:table-cell>
          <table:table-cell table:style-name="TableCell236">
            <text:p text:style-name="P237">91.03</text:p>
          </table:table-cell>
          <table:table-cell table:style-name="TableCell238">
            <text:p text:style-name="P239">84.19</text:p>
          </table:table-cell>
        </table:table-row>
        <table:table-row table:style-name="TableRow240">
          <table:table-cell table:style-name="TableCell241">
            <text:p text:style-name="P242">宜蘭縣</text:p>
          </table:table-cell>
          <table:table-cell table:style-name="TableCell243">
            <text:p text:style-name="P244">68.28</text:p>
          </table:table-cell>
          <table:table-cell table:style-name="TableCell245">
            <text:p text:style-name="P246">-</text:p>
          </table:table-cell>
          <table:table-cell table:style-name="TableCell247">
            <text:p text:style-name="P248">75.52</text:p>
          </table:table-cell>
          <table:table-cell table:style-name="TableCell249">
            <text:p text:style-name="P250">49.80</text:p>
          </table:table-cell>
        </table:table-row>
        <table:table-row table:style-name="TableRow251">
          <table:table-cell table:style-name="TableCell252">
            <text:p text:style-name="P253">新竹縣</text:p>
          </table:table-cell>
          <table:table-cell table:style-name="TableCell254">
            <text:p text:style-name="P255">71.30</text:p>
          </table:table-cell>
          <table:table-cell table:style-name="TableCell256">
            <text:p text:style-name="P257">-</text:p>
          </table:table-cell>
          <table:table-cell table:style-name="TableCell258">
            <text:p text:style-name="P259">76.49</text:p>
          </table:table-cell>
          <table:table-cell table:style-name="TableCell260">
            <text:p text:style-name="P261">32.69</text:p>
          </table:table-cell>
        </table:table-row>
        <table:table-row table:style-name="TableRow262">
          <table:table-cell table:style-name="TableCell263">
            <text:p text:style-name="P264">苗栗縣</text:p>
          </table:table-cell>
          <table:table-cell table:style-name="TableCell265">
            <text:p text:style-name="P266">85.03</text:p>
          </table:table-cell>
          <table:table-cell table:style-name="TableCell267">
            <text:p text:style-name="P268">-</text:p>
          </table:table-cell>
          <table:table-cell table:style-name="TableCell269">
            <text:p text:style-name="P270">87.84</text:p>
          </table:table-cell>
          <table:table-cell table:style-name="TableCell271">
            <text:p text:style-name="P272">69.05</text:p>
          </table:table-cell>
        </table:table-row>
        <table:table-row table:style-name="TableRow273">
          <table:table-cell table:style-name="TableCell274">
            <text:p text:style-name="P275">彰化縣</text:p>
          </table:table-cell>
          <table:table-cell table:style-name="TableCell276">
            <text:p text:style-name="P277">81.57</text:p>
          </table:table-cell>
          <table:table-cell table:style-name="TableCell278">
            <text:p text:style-name="P279">-</text:p>
          </table:table-cell>
          <table:table-cell table:style-name="TableCell280">
            <text:p text:style-name="P281">92.52</text:p>
          </table:table-cell>
          <table:table-cell table:style-name="TableCell282">
            <text:p text:style-name="P283">55.71</text:p>
          </table:table-cell>
        </table:table-row>
        <table:table-row table:style-name="TableRow284">
          <table:table-cell table:style-name="TableCell285">
            <text:p text:style-name="P286">南投縣</text:p>
          </table:table-cell>
          <table:table-cell table:style-name="TableCell287">
            <text:p text:style-name="P288">89.03</text:p>
          </table:table-cell>
          <table:table-cell table:style-name="TableCell289">
            <text:p text:style-name="P290">-</text:p>
          </table:table-cell>
          <table:table-cell table:style-name="TableCell291">
            <text:p text:style-name="P292">92.19</text:p>
          </table:table-cell>
          <table:table-cell table:style-name="TableCell293">
            <text:p text:style-name="P294">71.19</text:p>
          </table:table-cell>
        </table:table-row>
        <table:table-row table:style-name="TableRow295">
          <table:table-cell table:style-name="TableCell296">
            <text:p text:style-name="P297">雲林縣</text:p>
          </table:table-cell>
          <table:table-cell table:style-name="TableCell298">
            <text:p text:style-name="P299">77.36</text:p>
          </table:table-cell>
          <table:table-cell table:style-name="TableCell300">
            <text:p text:style-name="P301">-</text:p>
          </table:table-cell>
          <table:table-cell table:style-name="TableCell302">
            <text:p text:style-name="P303">95.35</text:p>
          </table:table-cell>
          <table:table-cell table:style-name="TableCell304">
            <text:p text:style-name="P305">0.00</text:p>
          </table:table-cell>
        </table:table-row>
        <table:table-row table:style-name="TableRow306">
          <table:table-cell table:style-name="TableCell307">
            <text:p text:style-name="P308">嘉義縣</text:p>
          </table:table-cell>
          <table:table-cell table:style-name="TableCell309">
            <text:p text:style-name="P310">78.06</text:p>
          </table:table-cell>
          <table:table-cell table:style-name="TableCell311">
            <text:p text:style-name="P312">-</text:p>
          </table:table-cell>
          <table:table-cell table:style-name="TableCell313">
            <text:p text:style-name="P314">83.87</text:p>
          </table:table-cell>
          <table:table-cell table:style-name="TableCell315">
            <text:p text:style-name="P316">54.84</text:p>
          </table:table-cell>
        </table:table-row>
        <table:table-row table:style-name="TableRow317">
          <table:table-cell table:style-name="TableCell318">
            <text:p text:style-name="P319">屏東縣</text:p>
          </table:table-cell>
          <table:table-cell table:style-name="TableCell320">
            <text:p text:style-name="P321">81.38</text:p>
          </table:table-cell>
          <table:table-cell table:style-name="TableCell322">
            <text:p text:style-name="P323">-</text:p>
          </table:table-cell>
          <table:table-cell table:style-name="TableCell324">
            <text:p text:style-name="P325">82.31</text:p>
          </table:table-cell>
          <table:table-cell table:style-name="TableCell326">
            <text:p text:style-name="P327">75.00</text:p>
          </table:table-cell>
        </table:table-row>
        <table:table-row table:style-name="TableRow328">
          <table:table-cell table:style-name="TableCell329">
            <text:p text:style-name="P330">臺東縣</text:p>
          </table:table-cell>
          <table:table-cell table:style-name="TableCell331">
            <text:p text:style-name="P332">77.02</text:p>
          </table:table-cell>
          <table:table-cell table:style-name="TableCell333">
            <text:p text:style-name="P334">93.33</text:p>
          </table:table-cell>
          <table:table-cell table:style-name="TableCell335">
            <text:p text:style-name="P336">71.20</text:p>
          </table:table-cell>
          <table:table-cell table:style-name="TableCell337">
            <text:p text:style-name="P338">80.00</text:p>
          </table:table-cell>
        </table:table-row>
        <table:table-row table:style-name="TableRow339">
          <table:table-cell table:style-name="TableCell340">
            <text:p text:style-name="P341">花蓮縣</text:p>
          </table:table-cell>
          <table:table-cell table:style-name="TableCell342">
            <text:p text:style-name="P343">63.07</text:p>
          </table:table-cell>
          <table:table-cell table:style-name="TableCell344">
            <text:p text:style-name="P345">-</text:p>
          </table:table-cell>
          <table:table-cell table:style-name="TableCell346">
            <text:p text:style-name="P347">65.99</text:p>
          </table:table-cell>
          <table:table-cell table:style-name="TableCell348">
            <text:p text:style-name="P349">46.38</text:p>
          </table:table-cell>
        </table:table-row>
        <table:table-row table:style-name="TableRow350">
          <table:table-cell table:style-name="TableCell351">
            <text:p text:style-name="P352">基隆市</text:p>
          </table:table-cell>
          <table:table-cell table:style-name="TableCell353">
            <text:p text:style-name="P354">88.78</text:p>
          </table:table-cell>
          <table:table-cell table:style-name="TableCell355">
            <text:p text:style-name="P356">-</text:p>
          </table:table-cell>
          <table:table-cell table:style-name="TableCell357">
            <text:p text:style-name="P358">88.44</text:p>
          </table:table-cell>
          <table:table-cell table:style-name="TableCell359">
            <text:p text:style-name="P360">90.63</text:p>
          </table:table-cell>
        </table:table-row>
        <table:table-row table:style-name="TableRow361">
          <table:table-cell table:style-name="TableCell362">
            <text:p text:style-name="P363">新竹市</text:p>
          </table:table-cell>
          <table:table-cell table:style-name="TableCell364">
            <text:p text:style-name="P365">80.80</text:p>
          </table:table-cell>
          <table:table-cell table:style-name="TableCell366">
            <text:p text:style-name="P367">84.00</text:p>
          </table:table-cell>
          <table:table-cell table:style-name="TableCell368">
            <text:p text:style-name="P369">77.92</text:p>
          </table:table-cell>
          <table:table-cell table:style-name="TableCell370">
            <text:p text:style-name="P371">81.45</text:p>
          </table:table-cell>
        </table:table-row>
        <text:soft-page-break/>
        <table:table-row table:style-name="TableRow372">
          <table:table-cell table:style-name="TableCell373">
            <text:p text:style-name="P374">嘉義市</text:p>
          </table:table-cell>
          <table:table-cell table:style-name="TableCell375">
            <text:p text:style-name="P376">78.51</text:p>
          </table:table-cell>
          <table:table-cell table:style-name="TableCell377">
            <text:p text:style-name="P378">-</text:p>
          </table:table-cell>
          <table:table-cell table:style-name="TableCell379">
            <text:p text:style-name="P380">100.00</text:p>
          </table:table-cell>
          <table:table-cell table:style-name="TableCell381">
            <text:p text:style-name="P382">71.11</text:p>
          </table:table-cell>
        </table:table-row>
        <table:table-row table:style-name="TableRow383">
          <table:table-cell table:style-name="TableCell384">
            <text:p text:style-name="P385">澎湖縣</text:p>
          </table:table-cell>
          <table:table-cell table:style-name="TableCell386">
            <text:p text:style-name="P387">85.71</text:p>
          </table:table-cell>
          <table:table-cell table:style-name="TableCell388">
            <text:p text:style-name="P389">-</text:p>
          </table:table-cell>
          <table:table-cell table:style-name="TableCell390">
            <text:p text:style-name="P391">77.14</text:p>
          </table:table-cell>
          <table:table-cell table:style-name="TableCell392">
            <text:p text:style-name="P393">94.29</text:p>
          </table:table-cell>
        </table:table-row>
        <table:table-row table:style-name="TableRow394">
          <table:table-cell table:style-name="TableCell395">
            <text:p text:style-name="P396">金門縣</text:p>
          </table:table-cell>
          <table:table-cell table:style-name="TableCell397">
            <text:p text:style-name="P398">94.55</text:p>
          </table:table-cell>
          <table:table-cell table:style-name="TableCell399">
            <text:p text:style-name="P400">-</text:p>
          </table:table-cell>
          <table:table-cell table:style-name="TableCell401">
            <text:p text:style-name="P402">94.55</text:p>
          </table:table-cell>
          <table:table-cell table:style-name="TableCell403">
            <text:p text:style-name="P404">-</text:p>
          </table:table-cell>
        </table:table-row>
        <table:table-row table:style-name="TableRow405">
          <table:table-cell table:style-name="TableCell406">
            <text:p text:style-name="P407">連江縣</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
      <text:p text:style-name="P416"><text:span text:style-name="T417">資料來源：</text:span><text:span text:style-name="T418">衛福部統計處身心障礙統計專區</text:span><text:span text:style-name="T419">，</text:span><text:span text:style-name="T420">本中心彙整</text:span><text:span text:style-name="T421">。</text:span></text:p>
      <text:p text:style-name="P422">綜上，因應人口變遷、法令修正及服務資源量能不足等情況，政府自113年度起推動身心障礙資源布建計畫，惟截至113年6月底，整體身心障礙福利機構安置率未及8成，部分縣市安置率甚至低於7成，且該署推動之各類身心障礙照顧服務涵蓋率仍偏低，允宜適時盤點並妥善安排布建資源，俾落實計畫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4" meta:paragraph-count="4" meta:word-count="358" meta:character-count="2396" meta:row-count="17" meta:non-whitespace-character-count="2042"/>
  </office:meta>
</office:document-meta>
</file>