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註腳文字" style:family="paragraph">
      <style:paragraph-properties fo:line-height="0.1944in" fo:margin-left="0.0423in" fo:text-indent="-0.0423in">
        <style:tab-stops/>
      </style:paragraph-properties>
    </style:style>
    <style:style style:name="T7" style:parent-style-name="預設段落字型" style:family="text">
      <style:text-properties fo:font-size="12pt" style:font-size-asian="12pt" style:font-size-complex="14pt"/>
    </style:style>
    <style:style style:name="T8" style:parent-style-name="預設段落字型" style:family="text">
      <style:text-properties fo:font-size="12pt" style:font-size-asian="12pt" style:font-size-complex="14pt"/>
    </style:style>
    <style:style style:name="T9" style:parent-style-name="預設段落字型" style:family="text">
      <style:text-properties fo:font-size="12pt" style:font-size-asian="12pt" style:font-size-complex="14pt"/>
    </style:style>
    <style:style style:name="T10" style:parent-style-name="預設段落字型" style:family="text">
      <style:text-properties fo:font-size="12pt" style:font-size-asian="12pt" style:font-size-complex="14pt"/>
    </style:style>
    <style:style style:name="T11" style:parent-style-name="預設段落字型" style:family="text">
      <style:text-properties fo:font-size="12pt" style:font-size-asian="12pt" style:font-size-complex="14pt"/>
    </style:style>
    <style:style style:name="T12" style:parent-style-name="預設段落字型" style:family="text">
      <style:text-properties fo:font-size="12pt" style:font-size-asian="12pt" style:font-size-complex="14pt"/>
    </style:style>
    <style:style style:name="T13" style:parent-style-name="預設段落字型" style:family="text">
      <style:text-properties fo:font-size="12pt" style:font-size-asian="12pt" style:font-size-complex="14pt"/>
    </style:style>
    <style:style style:name="T14" style:parent-style-name="預設段落字型" style:family="text">
      <style:text-properties fo:font-size="12pt" style:font-size-asian="12pt" style:font-size-complex="14pt"/>
    </style:style>
    <style:style style:name="T15" style:parent-style-name="預設段落字型" style:family="text">
      <style:text-properties fo:font-size="12pt" style:font-size-asian="12pt" style:font-size-complex="14pt"/>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fo:font-size="12pt" style:font-size-asian="12pt" style:font-size-complex="14pt"/>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style:font-name="新細明體" style:font-name-asian="新細明體"/>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註腳參照" style:family="text">
      <style:text-properties style:font-size-complex="12pt"/>
    </style:style>
    <style:style style:name="P48" style:parent-style-name="註腳文字" style:family="paragraph">
      <style:paragraph-properties fo:line-height="0.1944in" fo:margin-left="0.5729in" fo:text-indent="-0.1638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style:font-name="新細明體" style:font-name-asian="新細明體"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name="Times New Roman" style:font-size-complex="12pt"/>
    </style:style>
    <style:style style:name="T66" style:parent-style-name="預設段落字型" style:family="text">
      <style:text-properties style:font-size-complex="12pt"/>
    </style:style>
    <style:style style:name="P67" style:parent-style-name="內文" style:family="paragraph">
      <style:paragraph-properties fo:margin-left="0.393in" fo:text-indent="0.393in">
        <style:tab-stops/>
      </style:paragraph-properties>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註腳參照" style:family="text">
      <style:text-properties style:font-size-complex="12pt"/>
    </style:style>
    <style:style style:name="P92" style:parent-style-name="註腳文字" style:family="paragraph">
      <style:paragraph-properties fo:line-height="0.1944in" fo:margin-left="0.5618in" fo:text-indent="-0.1687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註腳參照" style:family="text">
      <style:text-properties style:font-size-complex="12pt"/>
    </style:style>
    <style:style style:name="P101" style:parent-style-name="註腳文字" style:family="paragraph">
      <style:paragraph-properties fo:line-height="0.1944in" fo:margin-left="0.5618in" fo:text-indent="-0.1687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style:font-name="新細明體" style:font-name-asian="新細明體"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註腳參照" style:family="text">
      <style:text-properties style:font-size-complex="12pt"/>
    </style:style>
    <style:style style:name="P128" style:parent-style-name="註腳文字" style:family="paragraph">
      <style:paragraph-properties fo:line-height="0.1944in" fo:margin-left="0.5354in" fo:text-indent="-0.1555in">
        <style:tab-stops/>
      </style:paragraph-properties>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style:font-name="新細明體" style:font-name-asian="新細明體"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註腳參照" style:family="text">
      <style:text-properties style:font-size-complex="12pt"/>
    </style:style>
    <style:style style:name="P155" style:parent-style-name="註腳文字" style:family="paragraph">
      <style:paragraph-properties fo:line-height="0.1944in" fo:margin-left="0.5618in" fo:text-indent="-0.1687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style:font-name="新細明體" style:font-name-asian="新細明體"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註腳參照" style:family="text">
      <style:text-properties style:font-size-complex="12pt"/>
    </style:style>
    <style:style style:name="P167" style:parent-style-name="註腳文字" style:family="paragraph">
      <style:paragraph-properties fo:line-height="0.1944in" fo:margin-left="0.5618in" fo:text-indent="-0.1687in">
        <style:tab-stops/>
      </style:paragraph-propertie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style:font-name="新細明體" style:font-name-asian="新細明體"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P195" style:parent-style-name="內文" style:family="paragraph">
      <style:paragraph-properties fo:margin-left="0.393in" fo:text-indent="0.393in">
        <style:tab-stops/>
      </style:paragraph-properties>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name="新細明體" style:font-name-asian="新細明體"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P220" style:parent-style-name="內文" style:family="paragraph">
      <style:paragraph-properties fo:margin-left="0.393in" fo:text-indent="0.393in">
        <style:tab-stops/>
      </style:paragraph-properties>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office:automatic-styles>
  <office:body>
    <office:text text:use-soft-page-breaks="true">
      <text:p text:style-name="P1">衛生福利部(社政業務部分)、社會及家庭署114年度單位預算評估報告</text:p>
      <text:p text:style-name="P5"><text:bookmark-start text:name="_Toc114479777"/>衛生福利部(下稱衛福部)(社政業務部分)<text:span text:style-name="註腳參照"><text:note text:note-class="footnote" text:id="_ftn0"><text:note-citation>1</text:note-citation><text:note-body><text:p text:style-name="P6"><text:span text:style-name="T7">衛福部社政業務預算主要包括</text:span><text:span text:style-name="T8">科技發展工作</text:span><text:span text:style-name="T9">(社會福利及統計應用計畫</text:span><text:span text:style-name="T10">、</text:span><text:span text:style-name="T11">衛福業務數位轉型)</text:span><text:span text:style-name="T12">、</text:span><text:span text:style-name="T13">社會保險行政(國民年金保險管理、國民年金監理與審議)、社會保險補助</text:span><text:span text:style-name="T14">、</text:span><text:span text:style-name="T15">社會救助業務</text:span><text:span text:style-name="T16">、</text:span><text:span text:style-name="T17">社工及社區發展業務</text:span><text:span text:style-name="T18">、</text:span><text:span text:style-name="T19">保護服務業務</text:span><text:span text:style-name="T20">等屬於社政領域核心之工作計畫</text:span><text:span text:style-name="T21">，</text:span><text:span text:style-name="T22">以及</text:span><text:span text:style-name="T23">一般行政</text:span><text:span text:style-name="T24">、</text:span><text:span text:style-name="T25">綜合規劃業務</text:span><text:span text:style-name="T26">、</text:span><text:span text:style-name="T27">衛生福利資訊業務</text:span><text:span text:style-name="T28">及第一預備金等</text:span><text:span text:style-name="T29">工作計畫</text:span><text:span text:style-name="T30">。</text:span></text:p></text:note-body></text:note></text:span>與所屬社會及家庭署(下稱社家署)114年度單位預算案合計編列歲入5億6,563萬5千元，較113年度預算數4億6,510萬9千元增加1億52萬6千元（增幅21.61%），主要係預估114年度收回以前年度補助計畫賸餘款繳庫數較113年度增加；歲出2,892億4,227萬5千元，較113年度預算數2,549億310萬8千元增加343億3,916萬7千元(增幅13.47%)，額度增加前3大科目及其金額包括<text:span text:style-name="T31">：</text:span>衛福部之社會保險補助工作計畫項下就國民年金保險(以下簡稱國保)與全民健康保險之補助及政府應負擔健保費法定下限經費等增列324億7,812萬7千元、社家署之社會福利服務業務工作計畫項下就推展身心障礙者福利服務增列16億2,392萬6千元，以及衛福部之保護服務業務工作計畫項下就「強化社會安全網」第2期計畫增列3億1,385萬8千元。謹就114年度預算案評析如下：</text:p>
      <text:p text:style-name="P32"><text:bookmark-start text:name="_Toc180482860"/><text:bookmark-end text:name="_Toc114479777"/>一二、針對目前收出養制度之闕漏，允宜儘速完成修法並完善配套措施，俾確保收出養個案當事人之權益<text:bookmark-end text:name="_Toc180482860"/></text:p>
      <text:p text:style-name="P33"><text:span text:style-name="T34">社家署</text:span><text:span text:style-name="T35">114</text:span><text:span text:style-name="T36">年度預算案於</text:span><text:span text:style-name="T37">「社會福利服務業務－</text:span><text:span text:style-name="T38">推展家庭支持服務</text:span><text:span text:style-name="T39">」分支計畫項下</text:span><text:span text:style-name="T40">針對收出養</text:span><text:span text:style-name="T41">媒合服務者之管理</text:span><text:span text:style-name="T42">編列</text:span><text:span text:style-name="T43">59</text:span><text:span text:style-name="T44">萬</text:span><text:span text:style-name="T45">5千</text:span><text:span text:style-name="T46">元</text:span><text:span text:style-name="T47"><text:note text:note-class="footnote" text:id="_ftn1"><text:note-citation>2</text:note-citation><text:note-body><text:p text:style-name="P48"><text:span text:style-name="T49"><text:s/></text:span><text:span text:style-name="T50">社家署</text:span><text:span text:style-name="T51">114年度預算案就收出養</text:span><text:span text:style-name="T52">媒合服務者之管理</text:span><text:span text:style-name="T53">業務預算編列包括</text:span><text:span text:style-name="T54">：</text:span><text:span text:style-name="T55">辦理收出養</text:span><text:span text:style-name="T56">媒合服務</text:span><text:span text:style-name="T57">者之督導</text:span><text:span text:style-name="T58">、評鑑、專業訓練及方案推動等49萬5千元、</text:span><text:span text:style-name="T59">發放收出養媒合服務者評鑑績優單位獎勵金10</text:span><text:span text:style-name="T60">萬元</text:span><text:span text:style-name="T61">。</text:span></text:p></text:note-body></text:note></text:span><text:span text:style-name="T62">。</text:span><text:span text:style-name="T63">有關</text:span><text:span text:style-name="T64">目前收出養制度所涉法令不盡完善之處，</text:span><text:span text:style-name="T65">謹敘明如次</text:span><text:span text:style-name="T66">。</text:span></text:p>
      <text:p text:style-name="P67"><text:span text:style-name="T68">依社家署兒童及少年收養資訊中心網站之定義，所謂「收養」係指</text:span><text:span text:style-name="T69">非</text:span><text:span text:style-name="T70">(</text:span><text:span text:style-name="T71">直系</text:span><text:span text:style-name="T72">)</text:span><text:span text:style-name="T73">血親雙方，經法律認可過程，建立親子關係。</text:span><text:span text:style-name="T74">至於</text:span><text:soft-page-break/><text:span text:style-name="T75">「出養」係指</text:span><text:span text:style-name="T76">透過法律的程序轉移生父</text:span><text:span text:style-name="T77">、母</text:span><text:span text:style-name="T78">親權，經法院裁定後，生父</text:span><text:span text:style-name="T79">、</text:span><text:span text:style-name="T80">母與孩子間</text:span><text:span text:style-name="T81">之</text:span><text:span text:style-name="T82">權利義務將停止，法律上親子關係</text:span><text:span text:style-name="T83">亦</text:span><text:span text:style-name="T84">將終止，此代表原生家庭已無法提供孩子合宜照顧環境。</text:span><text:span text:style-name="T85">收出養在我國早期係基於滿足當事人傳宗接代之需求，透過諸如親人間過繼、收養孤兒或販嬰仲介等私密管道</text:span><text:span text:style-name="T86">進行，並非基於嬰幼兒</text:span><text:span text:style-name="T87">童</text:span><text:span text:style-name="T88">之最佳利益原則進行。</text:span><text:span text:style-name="T89">兒童及少年福利與權益保障法</text:span><text:span text:style-name="T90">(以下簡稱兒少權法)於100年修法後，正式將收出養制度納入規範，司法院大法官會議102年10月4日公布之釋字第712號解釋理由書</text:span><text:span text:style-name="T91"><text:note text:note-class="footnote" text:id="_ftn2"><text:note-citation>3</text:note-citation><text:note-body><text:p text:style-name="P92"><text:span text:style-name="T93"><text:s/></text:span><text:span text:style-name="T94">釋字第712號解釋理由書</text:span><text:span text:style-name="T95">略以</text:span><text:span text:style-name="T96">，</text:span><text:span text:style-name="T97">收養為我國家庭制度之一環，係以創設親子關係為目的之身分行為，藉此形成收養人與被收養人間教養、撫育、扶持、認同、家業傳承之人倫關係，對於收養人及被收養人之身心發展與人格之形塑具有重要功能。是人民收養子女之自由，攸關收養人及被收養人之人格自由發展，應受憲法第二十二條所保障。</text:span></text:p></text:note-body></text:note></text:span><text:span text:style-name="T98">亦肯認收養係我國家庭制度之一環，受憲法第22條保障。</text:span><text:span text:style-name="T99">目前依兒少權法第16條規定</text:span><text:span text:style-name="T100"><text:note text:note-class="footnote" text:id="_ftn3"><text:note-citation>4</text:note-citation><text:note-body><text:p text:style-name="P101"><text:span text:style-name="T102"><text:s/></text:span><text:span text:style-name="T103">兒少權法第16條規定</text:span><text:span text:style-name="T104">：</text:span><text:span text:style-name="T105">「</text:span><text:span text:style-name="T106">父母或監護人因故無法對其兒童及少年盡扶養義務而擬予出養時，應委託收出養媒合服務者代覓適當之收養人。但下列情形之出養，不在此限：一、旁系血親在六親等以內及旁系姻親在五親等以內，輩分相當。二、夫妻之一方收養他方子女。</text:span><text:span text:style-name="T107">」、「</text:span><text:span text:style-name="T108">前項收出養媒合服務者於接受委託後，應先為出養必要性之訪視調查，並作成評估報告；評估有出養必要者，應即進行收養人之評估，並提供適當之輔導及協助等收出養服務相關措施；經評估不宜出養者，應即提供或轉介相關福利服務。</text:span><text:span text:style-name="T109">」、「</text:span><text:span text:style-name="T110">第一項出養，以國內收養人優先收養為原則。</text:span><text:span text:style-name="T111">」</text:span></text:p></text:note-body></text:note></text:span><text:span text:style-name="T112">，</text:span><text:span text:style-name="T113">除</text:span><text:span text:style-name="T114">旁系血親在六親等以內及旁系姻親在五親等以內，輩分相當</text:span><text:span text:style-name="T115">之出養</text:span><text:span text:style-name="T116">，</text:span><text:span text:style-name="T117">或夫妻一方收養他方子女外，收養無血緣</text:span><text:span text:style-name="T118">關係之子</text:span><text:span text:style-name="T119">女</text:span><text:span text:style-name="T120">須</text:span><text:span text:style-name="T121">經</text:span><text:span text:style-name="T122">主管機關許可之合法收出養媒合機構進行評估後，再由其協助媒合。</text:span><text:span text:style-name="T123">有關收出養媒合機構，同法第15條規定，係以</text:span><text:span text:style-name="T124">經主管機關許可之財團法人、公私立兒童及少年安置、教養機構</text:span><text:span text:style-name="T125">為限</text:span><text:span text:style-name="T126">(截至113年10月僅有8家民間機構</text:span><text:span text:style-name="T127"><text:note text:note-class="footnote" text:id="_ftn4"><text:note-citation>5</text:note-citation><text:note-body><text:p text:style-name="P128"><text:span text:style-name="T129"><text:s/></text:span><text:span text:style-name="T130">依社家署公告</text:span><text:span text:style-name="T131">，截至113年10月我國</text:span><text:span text:style-name="T132">收出養媒合機構</text:span><text:span text:style-name="T133">包括</text:span><text:span text:style-name="T134">：</text:span><text:span text:style-name="T135">財團法人臺東縣私立家立立社會福利慈善事業基金會</text:span><text:span text:style-name="T136">、</text:span><text:span text:style-name="T137">財團法人中華民國兒童福利聯盟基金會</text:span><text:span text:style-name="T138">、</text:span><text:span text:style-name="T139">財團法人忠義社會福利事業基金會</text:span><text:span text:style-name="T140">、</text:span><text:span text:style-name="T141">財團法人勵馨社會福利事業基金會</text:span><text:span text:style-name="T142">、</text:span><text:span text:style-name="T143">財團法人天主教善牧社會福利基金會</text:span><text:span text:style-name="T144">、</text:span><text:span text:style-name="T145">財團法人高雄市私立小天使家園</text:span><text:span text:style-name="T146">、</text:span><text:span text:style-name="T147">財團法人天主教福利會</text:span><text:span text:style-name="T148">及</text:span><text:span text:style-name="T149">財團法人宜蘭縣私立神愛兒童之家</text:span><text:span text:style-name="T150">。</text:span></text:p></text:note-body></text:note></text:span><text:span text:style-name="T151">)</text:span><text:span text:style-name="T152">。此外，依</text:span><text:span text:style-name="T153">民法第1079條</text:span><text:span text:style-name="T154"><text:note text:note-class="footnote" text:id="_ftn5"><text:note-citation>6</text:note-citation><text:note-body><text:p text:style-name="P155"><text:span text:style-name="T156"><text:s/></text:span><text:span text:style-name="T157">民法第1079條規定</text:span><text:span text:style-name="T158">：</text:span><text:span text:style-name="T159">「</text:span><text:span text:style-name="T160">收養應以書面為之，並向法院聲請認可。</text:span><text:span text:style-name="T161">」、「</text:span><text:span text:style-name="T162">收養有無效、得撤銷之原因或違反其他法律規定者，法院應不予認可。</text:span><text:span text:style-name="T163">」</text:span></text:p></text:note-body></text:note></text:span><text:span text:style-name="T164">、</text:span><text:soft-page-break/><text:span text:style-name="T165">兒少權法第17條規定</text:span><text:span text:style-name="T166"><text:note text:note-class="footnote" text:id="_ftn6"><text:note-citation>7</text:note-citation><text:note-body><text:p text:style-name="P167"><text:span text:style-name="T168"><text:s/></text:span><text:span text:style-name="T169">兒少權法第17條規定</text:span><text:span text:style-name="T170">：</text:span><text:span text:style-name="T171">「</text:span><text:span text:style-name="T172">聲請法院認可兒童及少年之收養，除有前條第一項但書規定情形者外，應檢附前條第二項之收出養評估報告。未檢附者，法院應定期間命其補正；逾期不補正者，應不予受理。</text:span><text:span text:style-name="T173">」、「</text:span><text:span text:style-name="T174">法院認可兒童及少年之收養前，得採行下列措施，供決定認可之參考：一、命直轄市、縣</text:span><text:span text:style-name="T175">(</text:span><text:span text:style-name="T176">市</text:span><text:span text:style-name="T177">)</text:span><text:span text:style-name="T178">主管機關、兒童及少年福利機構、其他適當之團體或專業人員進行訪視，提出訪視報告及建議。二、命收養人與兒童及少年先行共同生活一段期間；共同生活期間，對於兒童及少年權利義務之行使或負擔，由收養人為之。三、命收養人接受親職準備教育課程、精神鑑定、藥、酒癮檢測或其他維護兒童及少年最佳利益之必要事項；其費用，由收養人自行負擔。四、命直轄市、縣（市）主管機關調查被遺棄兒童及少年身分資料。</text:span><text:span text:style-name="T179">」、「</text:span><text:span text:style-name="T180">依前項第一款規定進行訪視者，應評估出養之必要性，並給予必要之協助；其無出養之必要者，應建議法院不為收養之認可。</text:span><text:span text:style-name="T181">」、「</text:span><text:span text:style-name="T182">收養人或收養事件之利害關係人亦得提出相關資料或證據，供法院斟酌。</text:span><text:span text:style-name="T183">」</text:span></text:p></text:note-body></text:note></text:span><text:span text:style-name="T184">，任何形式之收</text:span><text:span text:style-name="T185">出</text:span><text:span text:style-name="T186">養均須經法院裁定許可</text:span><text:span text:style-name="T187">，且在裁定前，</text:span><text:span text:style-name="T188">法院可要求當地之社福單位進行調查訪視，並於訪視後完成報告與建議</text:span><text:span text:style-name="T189">以作為裁決參考。法院亦</text:span><text:span text:style-name="T190">可要求收養人與兒少先行共同生活一段期間，並實際負擔孩子之照顧責任與生活開銷。</text:span><text:span text:style-name="T191">必要時亦</text:span><text:span text:style-name="T192">可要求收養人接受親職教育課程、精神鑑定、藥酒癮鑑定等</text:span><text:span text:style-name="T193">，俾確保兒少之最佳利益</text:span><text:span text:style-name="T194">。</text:span></text:p>
      <text:p text:style-name="P195"><text:span text:style-name="T196">自前揭收出養制度脈絡可悉，</text:span><text:span text:style-name="T197">收出養媒合機構</text:span><text:span text:style-name="T198">在</text:span><text:span text:style-name="T199">現行法令規範之</text:span><text:span text:style-name="T200">收出養過程中</text:span><text:span text:style-name="T201">，</text:span><text:span text:style-name="T202">被賦予具關鍵性之角色，政府部門之角色則相對有限。惟在現行法令下，民間收出養媒合機構一方面要從事中介媒合業務，另一方面又需針對個案進行評估，其評估內容將影響最終收出養案件之裁決，某種程度而言</text:span><text:span text:style-name="T203">，</text:span><text:span text:style-name="T204">形同球員兼裁判</text:span><text:span text:style-name="T205">，要達到</text:span><text:span text:style-name="T206">客觀公正，實有難度。有關收出養評估工作，未來修法時，允宜思考</text:span><text:span text:style-name="T207">提升政府部門在過程中參與程度</text:span><text:span text:style-name="T208">之可行性，妥善安排</text:span><text:span text:style-name="T209">執行業務</text:span><text:span text:style-name="T210">人力</text:span><text:span text:style-name="T211">(包括社工人力)</text:span><text:span text:style-name="T212">，並就評估過程中之配套措施包括</text:span><text:span text:style-name="T213">：</text:span><text:span text:style-name="T214">收養人接受親職教育課程、精神鑑定、藥酒癮鑑定等</text:span><text:span text:style-name="T215">予以</text:span><text:span text:style-name="T216">詳細</text:span><text:span text:style-name="T217">明確規範</text:span><text:span text:style-name="T218">，</text:span><text:span text:style-name="T219">俾提升工作成效。</text:span></text:p>
      <text:p text:style-name="P220"><text:span text:style-name="T221">綜上，</text:span><text:span text:style-name="T222">目前收出養制度</text:span><text:span text:style-name="T223">中，</text:span><text:span text:style-name="T224">收出養媒合機構</text:span><text:span text:style-name="T225">被賦予中介與評估之工作，形同球員兼裁判，不利於維護收出養個案之最佳利益，</text:span><text:soft-page-break/><text:span text:style-name="T226">未來修法允宜</text:span><text:span text:style-name="T227">思考提升政府部門在過程中參與程度之可行性，</text:span><text:span text:style-name="T228">並妥善規劃相關配套措施(包括人力)，俾</text:span><text:span text:style-name="T229">確保收出養個案當事人之權益</text:span><text:span text:style-name="T230">。</text:span></text:p>
      <text:p text:style-name="姓名及分機">（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7:45:00Z</meta:creation-date>
    <dc:date>2024-10-22T07:45:00Z</dc:date>
    <meta:print-date>2024-10-22T07:45:00Z</meta:print-date>
    <meta:template xlink:href="Doc3.dot" xlink:type="simple"/>
    <meta:editing-cycles>2</meta:editing-cycles>
    <meta:editing-duration>PT0S</meta:editing-duration>
    <meta:document-statistic meta:page-count="4" meta:paragraph-count="3" meta:word-count="241" meta:character-count="1618" meta:row-count="11" meta:non-whitespace-character-count="1380"/>
  </office:meta>
</office:document-meta>
</file>