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表格內文14行高" style:family="paragraph">
      <style:paragraph-properties fo:line-height="0.1666in" fo:margin-left="0.1687in" fo:text-indent="-0.1687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一下內文縮2" style:family="paragraph">
      <style:paragraph-properties fo:margin-top="0.0694in" fo:line-height="0.25in" fo:margin-left="0.4527in" fo:margin-right="-0.1965in" fo:text-indent="-0.5513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687in" style:use-optimal-column-width="false"/>
    </style:style>
    <style:style style:name="TableColumn67" style:family="table-column">
      <style:table-column-properties style:column-width="0.6694in" style:use-optimal-column-width="false"/>
    </style:style>
    <style:style style:name="TableColumn68" style:family="table-column">
      <style:table-column-properties style:column-width="0.6694in" style:use-optimal-column-width="false"/>
    </style:style>
    <style:style style:name="TableColumn69" style:family="table-column">
      <style:table-column-properties style:column-width="0.6694in" style:use-optimal-column-width="false"/>
    </style:style>
    <style:style style:name="TableColumn70" style:family="table-column">
      <style:table-column-properties style:column-width="0.669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63" style:family="table">
      <style:table-properties style:width="6.202in" fo:margin-left="-0.0791in" table:align="left"/>
    </style:style>
    <style:style style:name="TableRow73" style:family="table-row">
      <style:table-row-properties style:min-row-height="0.4277in" style:use-optimal-row-height="false" fo:keep-together="always"/>
    </style:style>
    <style:style style:name="TableCell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 style:parent-style-name="表格內文14行高" style:family="paragraph">
      <style:text-properties fo:font-weight="bold" style:font-weight-asian="bold"/>
    </style:style>
    <style:style style:name="P76" style:parent-style-name="表格內文14行高" style:family="paragraph">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P89" style:parent-style-name="表格內文14行高" style:family="paragraph">
      <style:paragraph-properties fo:text-align="center"/>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font-weight="bold" style:font-weight-asian="bold"/>
    </style:style>
    <style:style style:name="TableRow102" style:family="table-row">
      <style:table-row-properties style:min-row-height="0.3152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756in" style:use-optimal-row-height="false" fo:keep-together="always"/>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margin-right="-0.0215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2756in" style:use-optimal-row-height="false" fo:keep-together="always"/>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8" style:family="table-cell">
      <style:table-cell-properties fo:border="0.0104in solid #000000" style:writing-mode="lr-tb" style:vertical-align="middle" fo:padding-top="0in" fo:padding-left="0.0194in" fo:padding-bottom="0in" fo:padding-right="0.0194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756in" style:use-optimal-row-height="false" fo:keep-together="always"/>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margin-right="-0.0215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P170" style:parent-style-name="表格內文14行高" style:family="paragraph">
      <style:paragraph-properties fo:text-align="justify" fo:margin-left="0.7118in" fo:margin-right="-0.0986in" fo:text-indent="-0.8104in">
        <style:tab-stops/>
      </style:paragraph-properties>
    </style:style>
    <style:style style:name="T171" style:parent-style-name="預設段落字型" style:family="text">
      <style:text-properties style:font-size-complex="12pt" style:language-asian="zh" style:country-asian="TW"/>
    </style:style>
    <style:style style:name="T172" style:parent-style-name="預設段落字型" style:family="text">
      <style:text-properties style:font-size-complex="12pt" style:language-asian="zh" style:country-asian="TW"/>
    </style:style>
    <style:style style:name="T173" style:parent-style-name="預設段落字型" style:family="text">
      <style:text-properties style:font-size-complex="12pt" style:language-asian="zh" style:country-asian="TW"/>
    </style:style>
    <style:style style:name="T174" style:parent-style-name="預設段落字型" style:family="text">
      <style:text-properties style:font-size-complex="12pt" style:language-asian="zh" style:country-asian="TW"/>
    </style:style>
    <style:style style:name="T175" style:parent-style-name="預設段落字型" style:family="text">
      <style:text-properties style:font-size-complex="12pt" style:language-asian="zh" style:country-asian="TW"/>
    </style:style>
    <style:style style:name="T176" style:parent-style-name="預設段落字型" style:family="text">
      <style:text-properties style:font-size-complex="12pt" style:language-asian="zh" style:country-asian="TW"/>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language-asian="zh" style:country-asian="TW"/>
    </style:style>
    <style:style style:name="T180" style:parent-style-name="預設段落字型" style:family="text">
      <style:text-properties style:font-size-complex="12pt" style:language-asian="zh" style:country-asian="TW"/>
    </style:style>
    <style:style style:name="T181" style:parent-style-name="預設段落字型" style:family="text">
      <style:text-properties style:font-size-complex="12pt" style:language-asian="zh" style:country-asian="TW"/>
    </style:style>
    <style:style style:name="T182" style:parent-style-name="預設段落字型" style:family="text">
      <style:text-properties style:font-size-complex="12pt" style:language-asian="zh" style:country-asian="TW"/>
    </style:style>
    <style:style style:name="T183" style:parent-style-name="預設段落字型" style:family="text">
      <style:text-properties style:font-size-complex="12pt" style:language-asian="zh" style:country-asian="TW"/>
    </style:style>
    <style:style style:name="T184" style:parent-style-name="預設段落字型" style:family="text">
      <style:text-properties style:font-size-complex="12pt" style:language-asian="zh" style:country-asian="TW"/>
    </style:style>
    <style:style style:name="P185" style:parent-style-name="表格內文14行高" style:family="paragraph">
      <style:paragraph-properties fo:text-align="justify" fo:margin-left="0.8305in" fo:margin-right="-0.0986in" fo:text-indent="-0.9291in">
        <style:tab-stops/>
      </style:paragraph-properties>
      <style:text-properties style:font-size-complex="12pt"/>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一下內文縮2" style:family="paragraph">
      <style:paragraph-properties fo:margin-top="0.0694in" fo:line-height="0.25in" fo:margin-left="0.4916in" fo:margin-right="-0.1965in" fo:text-indent="-0.5902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5909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861in" style:use-optimal-column-width="false"/>
    </style:style>
    <style:style style:name="Table232" style:family="table">
      <style:table-properties style:width="6.202in" fo:margin-left="-0.0791in" table:align="left"/>
    </style:style>
    <style:style style:name="TableRow241" style:family="table-row">
      <style:table-row-properties style:min-row-height="0.4277in" style:use-optimal-row-height="false" fo:keep-together="always"/>
    </style:style>
    <style:style style:name="TableCell2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style>
    <style:style style:name="P246" style:parent-style-name="表格內文14行高" style:family="paragraph">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style>
    <style:style style:name="P259" style:parent-style-name="表格內文14行高" style:family="paragraph">
      <style:paragraph-properties fo:text-align="center"/>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style>
    <style:style style:name="TableRow263" style:family="table-row">
      <style:table-row-properties style:min-row-height="0.3263in" style:use-optimal-row-height="false" fo:keep-together="always"/>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5" style:family="table-cell">
      <style:table-cell-properties fo:border="0.0104in solid #000000" style:writing-mode="lr-tb" style:vertical-align="middle" fo:padding-top="0in" fo:padding-left="0.0194in" fo:padding-bottom="0in" fo:padding-right="0.0194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278" style:parent-style-name="預設段落字型" style:family="text">
      <style:text-properties style:language-asian="zh" style:country-asian="TW"/>
    </style:style>
    <style:style style:name="TableRow279" style:family="table-row">
      <style:table-row-properties style:min-row-height="0.4111in" style:use-optimal-row-height="false" fo:keep-together="always"/>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293" style:parent-style-name="預設段落字型" style:family="text">
      <style:text-properties style:language-asian="zh" style:country-asian="TW"/>
    </style:style>
    <style:style style:name="P294" style:parent-style-name="表格內文14行高" style:family="paragraph">
      <style:paragraph-properties fo:text-align="justify" fo:margin-left="0.8305in" fo:margin-right="-0.0986in" fo:text-indent="-0.9291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P29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24"/><text:bookmark-start text:name="_Toc180481933"/><text:bookmark-end text:name="_Toc399520017"/>五、113年迄6月底金融消費評議中心受理銀行業之申訴、評議案件數皆高於112年同期，且其占整體金融業之比率係近年來最高，允宜持續督促業者落實金融消費者保護<text:bookmark-end text:name="_Toc180481933"/></text:p>
      <text:p text:style-name="P9">銀行局114年度預算案「銀行監理」計畫編列731萬7千元，係為健全銀行業務之管理，強化主管機關功能，維護市場紀律及對銀行之監督管理及其法令制度之研究、擬訂、修正等所需經費。經查：</text:p>
      <text:p text:style-name="P10"><text:span text:style-name="T11">(一</text:span><text:span text:style-name="T12">)近年</text:span><text:span text:style-name="T13">金融消費</text:span><text:span text:style-name="T14">評議中心所受理與銀行業相關之申訴</text:span><text:span text:style-name="T15">、</text:span><text:span text:style-name="T16">評議案件</text:span><text:span text:style-name="T17">概呈增加，</text:span><text:span text:style-name="T18">113年截至</text:span><text:span text:style-name="T19">6</text:span><text:span text:style-name="T20">月底</text:span><text:span text:style-name="T21">止，</text:span><text:span text:style-name="T22">其占同期間</text:span><text:span text:style-name="T23">整體</text:span><text:span text:style-name="T24">金融業案件之</text:span><text:span text:style-name="T25">比率係</text:span><text:span text:style-name="T26">近6年來最高</text:span></text:p>
      <text:p text:style-name="P27">檢視財團法人金融消費評議中心(以下簡稱金融消費評議中心)於108至112年間所受理之銀行業申訴案件，109年雖較108年增加537件，然110<text:span text:style-name="T28">至111</text:span>年<text:span text:style-name="T29">間已</text:span><text:span text:style-name="T30">有</text:span><text:span text:style-name="T31">下降</text:span>，惟112年復反轉上升至2,929件，<text:span text:style-name="T32">且</text:span>較111年申訴案件數增加<text:span text:style-name="T33">1</text:span>,<text:span text:style-name="T34">431件，增幅</text:span><text:span text:style-name="T35">達</text:span>95<text:span text:style-name="T36">.53</text:span>%，復<text:span text:style-name="T37">就</text:span>該中心於上開期間所受理消費者不接受申訴處理結果或業者逾申訴處理期限仍未處理而提起評議之案件<text:span text:style-name="註腳參照"><text:note text:note-class="footnote" text:id="_ftn0"><text:note-citation>1</text:note-citation><text:note-body><text:p text:style-name="P38"><text:s/>金融消費者保護法第13條第2項<text:span text:style-name="T39">規定</text:span>：「金融消費者就金融消費爭議事件應先向金融服務業提出申訴，金融服務業應於收受申訴之日起三十日內為適當之處理，並將處理結果回覆提出申訴之金融消費者；<text:span text:style-name="T40">金融消費者不接受處理結果者或金融服務業逾上述期限不為處理者，金融消費者得於收受處理結果或期限屆滿之日起六十日內，向爭議處理機構申請評議</text:span>；金融消費者向爭議處理機構提出申訴者，爭議處理機構之金融消費者服務部門應將該申訴移交金融服務業處理。」</text:p></text:note-body></text:note></text:span><text:span text:style-name="T41">分</text:span><text:soft-page-break/><text:span text:style-name="T42">析</text:span>，僅110年較109年減少68件，餘各年度評議案件數皆較上一年度增加；113年截至<text:span text:style-name="T43">6</text:span>月底止，該中心所受理與銀行業相關之申訴及評議案件<text:span text:style-name="T44">數</text:span>皆高於112年同期，<text:span text:style-name="T45">而</text:span>其占同期間整體金融業案件之占比分別為22.7%及17.7%，<text:span text:style-name="T46">皆</text:span>係近6年(108至113年)來最高(詳表1)。</text:p>
      <text:p text:style-name="P47"><text:span text:style-name="T48">表1</text:span><text:span text:style-name="T49"><text:s text:c="2"/></text:span><text:span text:style-name="T50">金融消費評議中心</text:span><text:span text:style-name="T51">於108至113年所受理銀行業</text:span><text:span text:style-name="T52">之申訴</text:span><text:span text:style-name="T53">、</text:span><text:span text:style-name="T54">評議案件概況</text:span><text:span text:style-name="T55">表 <text:s text:c="30"/></text:span><text:span text:style-name="T56"><text:s/></text:span><text:span text:style-name="T57"><text:s text:c="7"/></text:span><text:span text:style-name="T58"><text:s text:c="2"/></text:span><text:span text:style-name="T59"><text:s/></text:span><text:span text:style-name="T60">單</text:span><text:span text:style-name="T61">位：</text:span><text:span text:style-name="T62">件；%</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 text:c="8"/>年度</text:p>
            <text:p text:style-name="P76">案件</text:p>
          </table:table-cell>
          <table:covered-table-cell/>
          <table:table-cell table:style-name="TableCell77">
            <text:p text:style-name="P78">108年度</text:p>
          </table:table-cell>
          <table:table-cell table:style-name="TableCell79">
            <text:p text:style-name="P80">109年度</text:p>
          </table:table-cell>
          <table:table-cell table:style-name="TableCell81">
            <text:p text:style-name="P82">110年度</text:p>
          </table:table-cell>
          <table:table-cell table:style-name="TableCell83">
            <text:p text:style-name="P84">111年度</text:p>
          </table:table-cell>
          <table:table-cell table:style-name="TableCell85">
            <text:p text:style-name="P86">112年度</text:p>
          </table:table-cell>
          <table:table-cell table:style-name="TableCell87">
            <text:p text:style-name="P88">112年度</text:p>
            <text:p text:style-name="P89"><text:span text:style-name="T90">截至</text:span><text:span text:style-name="T91">6</text:span><text:span text:style-name="T92">月底</text:span></text:p>
          </table:table-cell>
          <table:table-cell table:style-name="TableCell93">
            <text:p text:style-name="P94"><text:span text:style-name="T95">1</text:span><text:span text:style-name="T96">1</text:span><text:span text:style-name="T97">3年度</text:span></text:p>
            <text:p text:style-name="P98"><text:span text:style-name="T99">截至</text:span><text:span text:style-name="T100">6</text:span><text:span text:style-name="T101">月底</text:span></text:p>
          </table:table-cell>
        </table:table-row>
        <table:table-row table:style-name="TableRow102">
          <table:table-cell table:style-name="TableCell103" table:number-rows-spanned="2">
            <text:p text:style-name="表格內文14行高">申訴</text:p>
          </table:table-cell>
          <table:table-cell table:style-name="TableCell104">
            <text:p text:style-name="表格內文14行高">案件數</text:p>
          </table:table-cell>
          <table:table-cell table:style-name="TableCell105">
            <text:p text:style-name="P106">1,512</text:p>
          </table:table-cell>
          <table:table-cell table:style-name="TableCell107">
            <text:p text:style-name="P108">2,049</text:p>
          </table:table-cell>
          <table:table-cell table:style-name="TableCell109">
            <text:p text:style-name="P110">1,527</text:p>
          </table:table-cell>
          <table:table-cell table:style-name="TableCell111">
            <text:p text:style-name="P112">1,498</text:p>
          </table:table-cell>
          <table:table-cell table:style-name="TableCell113">
            <text:p text:style-name="P114">2,929</text:p>
          </table:table-cell>
          <table:table-cell table:style-name="TableCell115">
            <text:p text:style-name="P116">1,111</text:p>
          </table:table-cell>
          <table:table-cell table:style-name="TableCell117">
            <text:p text:style-name="P118">1,551</text:p>
          </table:table-cell>
        </table:table-row>
        <table:table-row table:style-name="TableRow119">
          <table:covered-table-cell>
            <text:p text:style-name="表格內文14行高"/>
          </table:covered-table-cell>
          <table:table-cell table:style-name="TableCell120">
            <text:p text:style-name="P121">占整體金融業比率</text:p>
          </table:table-cell>
          <table:table-cell table:style-name="TableCell122">
            <text:p text:style-name="P123">18.36</text:p>
          </table:table-cell>
          <table:table-cell table:style-name="TableCell124">
            <text:p text:style-name="P125">21.15</text:p>
          </table:table-cell>
          <table:table-cell table:style-name="TableCell126">
            <text:p text:style-name="P127">17.24</text:p>
          </table:table-cell>
          <table:table-cell table:style-name="TableCell128">
            <text:p text:style-name="P129">2.86</text:p>
          </table:table-cell>
          <table:table-cell table:style-name="TableCell130">
            <text:p text:style-name="P131">13.46</text:p>
          </table:table-cell>
          <table:table-cell table:style-name="TableCell132">
            <text:p text:style-name="P133">7.95</text:p>
          </table:table-cell>
          <table:table-cell table:style-name="TableCell134">
            <text:p text:style-name="P135">22.7</text:p>
          </table:table-cell>
        </table:table-row>
        <table:table-row table:style-name="TableRow136">
          <table:table-cell table:style-name="TableCell137" table:number-rows-spanned="2">
            <text:p text:style-name="表格內文14行高">評議</text:p>
          </table:table-cell>
          <table:table-cell table:style-name="TableCell138">
            <text:p text:style-name="表格內文14行高">案件數</text:p>
          </table:table-cell>
          <table:table-cell table:style-name="TableCell139">
            <text:p text:style-name="P140">315</text:p>
          </table:table-cell>
          <table:table-cell table:style-name="TableCell141">
            <text:p text:style-name="P142">402</text:p>
          </table:table-cell>
          <table:table-cell table:style-name="TableCell143">
            <text:p text:style-name="P144">334</text:p>
          </table:table-cell>
          <table:table-cell table:style-name="TableCell145">
            <text:p text:style-name="P146">406</text:p>
          </table:table-cell>
          <table:table-cell table:style-name="TableCell147">
            <text:p text:style-name="P148">665</text:p>
          </table:table-cell>
          <table:table-cell table:style-name="TableCell149">
            <text:p text:style-name="P150">256</text:p>
          </table:table-cell>
          <table:table-cell table:style-name="TableCell151">
            <text:p text:style-name="P152">458</text:p>
          </table:table-cell>
        </table:table-row>
        <table:table-row table:style-name="TableRow153">
          <table:covered-table-cell>
            <text:p text:style-name="表格內文14行高"/>
          </table:covered-table-cell>
          <table:table-cell table:style-name="TableCell154">
            <text:p text:style-name="P155">占整體金融業比率</text:p>
          </table:table-cell>
          <table:table-cell table:style-name="TableCell156">
            <text:p text:style-name="P157">13.5</text:p>
          </table:table-cell>
          <table:table-cell table:style-name="TableCell158">
            <text:p text:style-name="P159">12.93</text:p>
          </table:table-cell>
          <table:table-cell table:style-name="TableCell160">
            <text:p text:style-name="P161">11.81</text:p>
          </table:table-cell>
          <table:table-cell table:style-name="TableCell162">
            <text:p text:style-name="P163">4.55</text:p>
          </table:table-cell>
          <table:table-cell table:style-name="TableCell164">
            <text:p text:style-name="P165">9.17</text:p>
          </table:table-cell>
          <table:table-cell table:style-name="TableCell166">
            <text:p text:style-name="P167">5.75</text:p>
          </table:table-cell>
          <table:table-cell table:style-name="TableCell168">
            <text:p text:style-name="P169">17.7</text:p>
          </table:table-cell>
        </table:table-row>
      </table:table>
      <text:p text:style-name="P170"><text:span text:style-name="T171">說 <text:s text:c="3"/>明：</text:span>整體<text:span text:style-name="T172">金融業</text:span><text:span text:style-name="T173">案件</text:span><text:span text:style-name="T174">係指金融消費評議中心所列有關銀行業、證</text:span><text:span text:style-name="T175">券</text:span><text:span text:style-name="T176">期</text:span><text:span text:style-name="T177">貨</text:span><text:span text:style-name="T178">業、</text:span><text:span text:style-name="T179">人壽</text:span><text:span text:style-name="T180">保險業、</text:span><text:span text:style-name="T181">產物保險業、保險輔助人及</text:span><text:span text:style-name="T182">電子支付業等各業別之申訴</text:span><text:span text:style-name="T183">或</text:span><text:span text:style-name="T184">評議案件合計數。</text:span></text:p>
      <text:p text:style-name="P185">資料來源：金融消費評議中心網站，本中心彙製。</text:p>
      <text:p text:style-name="P186"><text:span text:style-name="T187">(二)</text:span><text:span text:style-name="T188">允宜持續督促業者落實金融消費者保護</text:span><text:span text:style-name="T189">，俾保障消費者權益</text:span></text:p>
      <text:p text:style-name="P190">就金融消費評議中心所受理之申訴暨評議案件爭議類型綜合分析，於上開期間成長幅度最高者為信用卡消費款代償、結清或爭議款爭議，其於112年之申訴暨評議案件數與108年數額相比，<text:span text:style-name="T191">約增加4</text:span>倍，113年截至6月底止，其申訴暨評議案件合計數為<text:span text:style-name="T192">740</text:span>件，為同期間銀行業最常見之爭議類型，占比達3<text:span text:style-name="T193">6.83</text:span>%<text:span text:style-name="T194">(詳表2)</text:span><text:span text:style-name="T195">；</text:span>詢據<text:span text:style-name="T196">銀</text:span><text:span text:style-name="T197">行局</text:span>表示，<text:span text:style-name="T198">是類爭議案件之</text:span>申請人多係主張遭詐騙所致，<text:span text:style-name="T199">金融消費</text:span>評議中心<text:span text:style-name="T200">已</text:span><text:span text:style-name="T201">透過各類宣</text:span>導<text:span text:style-name="T202">以提</text:span><text:span text:style-name="T203">升</text:span>民眾識詐及防詐意識<text:span text:style-name="T204">，並</text:span>辦理研討會使金融業者瞭解爭議原因及詐騙手法，促使業者修正或強化相關措施<text:span text:style-name="T205">，</text:span><text:span text:style-name="T206">另</text:span><text:span text:style-name="T207">該局亦</text:span><text:span text:style-name="T208">將該</text:span>中心<text:soft-page-break/>所受理銀行業金融消費爭議情形<text:span text:style-name="T209">納</text:span>入「銀行業公平待客原則評核作業」<text:span text:style-name="T210">之</text:span>評核範圍，將敦促<text:span text:style-name="T211">業者</text:span>持續精進，以提升金融服務業對金融消費<text:span text:style-name="T212">者</text:span><text:span text:style-name="T213">之</text:span>服務品質<text:span text:style-name="T214">。</text:span></text:p>
      <text:p text:style-name="P215"><text:span text:style-name="T216">表</text:span><text:span text:style-name="T217">2 <text:s/></text:span><text:span text:style-name="T218">金融消費評議中心</text:span><text:span text:style-name="T219">於108至113年所受理與</text:span><text:span text:style-name="T220">信用卡消費款代償、結清或爭議款爭議</text:span><text:span text:style-name="T221">相關之</text:span><text:span text:style-name="T222">申訴</text:span><text:span text:style-name="T223">暨</text:span><text:span text:style-name="T224">評議案件</text:span><text:span text:style-name="T225">分析表 <text:s text:c="4"/></text:span><text:span text:style-name="T226"><text:s/></text:span><text:span text:style-name="T227"><text:s/></text:span><text:span text:style-name="T228"><text:s/></text:span><text:span text:style-name="T229">單</text:span><text:span text:style-name="T230">位：</text:span><text:span text:style-name="T231">件；%</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表格內文14行高"><text:span text:style-name="T243"><text:s text:c="8"/></text:span><text:span text:style-name="T244"><text:s text:c="5"/></text:span><text:span text:style-name="T245">年度</text:span></text:p>
              <text:p text:style-name="P246">案件</text:p>
            </table:table-cell>
            <table:covered-table-cell/>
            <table:table-cell table:style-name="TableCell247">
              <text:p text:style-name="P248">108年度</text:p>
            </table:table-cell>
            <table:table-cell table:style-name="TableCell249">
              <text:p text:style-name="P250">109年度</text:p>
            </table:table-cell>
            <table:table-cell table:style-name="TableCell251">
              <text:p text:style-name="P252">110年度</text:p>
            </table:table-cell>
            <table:table-cell table:style-name="TableCell253">
              <text:p text:style-name="P254">111年度</text:p>
            </table:table-cell>
            <table:table-cell table:style-name="TableCell255">
              <text:p text:style-name="P256">112年度</text:p>
            </table:table-cell>
            <table:table-cell table:style-name="TableCell257">
              <text:p text:style-name="P258">113年度</text:p>
              <text:p text:style-name="P259"><text:span text:style-name="T260">截至</text:span><text:span text:style-name="T261">6</text:span><text:span text:style-name="T262">月底</text:span></text:p>
            </table:table-cell>
          </table:table-row>
        </table:table-header-rows>
        <table:table-row table:style-name="TableRow263">
          <table:table-cell table:style-name="TableCell264" table:number-rows-spanned="2">
            <text:p text:style-name="表格內文14行高">申訴暨評議</text:p>
          </table:table-cell>
          <table:table-cell table:style-name="TableCell265">
            <text:p text:style-name="表格內文14行高">案件合計數</text:p>
          </table:table-cell>
          <table:table-cell table:style-name="TableCell266">
            <text:p text:style-name="P267">174</text:p>
          </table:table-cell>
          <table:table-cell table:style-name="TableCell268">
            <text:p text:style-name="P269">165</text:p>
          </table:table-cell>
          <table:table-cell table:style-name="TableCell270">
            <text:p text:style-name="P271">128</text:p>
          </table:table-cell>
          <table:table-cell table:style-name="TableCell272">
            <text:p text:style-name="P273">207</text:p>
          </table:table-cell>
          <table:table-cell table:style-name="TableCell274">
            <text:p text:style-name="P275">887</text:p>
          </table:table-cell>
          <table:table-cell table:style-name="TableCell276">
            <text:p text:style-name="P277"><text:span text:style-name="T278">740</text:span></text:p>
          </table:table-cell>
        </table:table-row>
        <table:table-row table:style-name="TableRow279">
          <table:covered-table-cell>
            <text:p text:style-name="表格內文14行高"/>
          </table:covered-table-cell>
          <table:table-cell table:style-name="TableCell280">
            <text:p text:style-name="表格內文14行高">占銀行業</text:p>
            <text:p text:style-name="表格內文14行高">比率</text:p>
          </table:table-cell>
          <table:table-cell table:style-name="TableCell281">
            <text:p text:style-name="P282">9.52</text:p>
          </table:table-cell>
          <table:table-cell table:style-name="TableCell283">
            <text:p text:style-name="P284">6.73</text:p>
          </table:table-cell>
          <table:table-cell table:style-name="TableCell285">
            <text:p text:style-name="P286">6.88</text:p>
          </table:table-cell>
          <table:table-cell table:style-name="TableCell287">
            <text:p text:style-name="P288">10.87</text:p>
          </table:table-cell>
          <table:table-cell table:style-name="TableCell289">
            <text:p text:style-name="P290">24.68</text:p>
          </table:table-cell>
          <table:table-cell table:style-name="TableCell291">
            <text:p text:style-name="P292">3<text:span text:style-name="T293">6.83</text:span></text:p>
          </table:table-cell>
        </table:table-row>
      </table:table>
      <text:p text:style-name="P294"><text:span text:style-name="T295">資料來源：</text:span><text:span text:style-name="T296">金融消費評議中心</text:span><text:span text:style-name="T297">網站，本中心彙製</text:span><text:span text:style-name="T298">。</text:span></text:p>
      <text:p text:style-name="P299">綜上，近年金融消費評議中心所受理與銀行業相關之申訴、評議案件皆概呈增加，113年截至6月底止，其占整體金融業之比率係近年來最高，其中以信用卡消費款代償、結清或爭議款爭議成長幅度相對較高，允宜持續加強宣導以強化民眾防詐意識，並敦促業者落實防詐措施及公平待客之相關作為，俾有效保障金融消費者權益。<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