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註腳參照"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P43" style:parent-style-name="一下內文縮2" style:family="paragraph">
      <style:paragraph-properties fo:margin-top="0.0694in" fo:line-height="0.25in" fo:margin-left="0.5312in" fo:margin-right="-0.1965in" fo:text-indent="-0.6298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style>
    <style:style style:name="TableColumn56" style:family="table-column">
      <style:table-column-properties style:column-width="2.3333in" style:use-optimal-column-width="false"/>
    </style:style>
    <style:style style:name="TableColumn57" style:family="table-column">
      <style:table-column-properties style:column-width="4.0652in" style:use-optimal-column-width="false"/>
    </style:style>
    <style:style style:name="Table55" style:family="table">
      <style:table-properties style:width="6.3986in" fo:margin-left="-0.0791in" table:align="left"/>
    </style:style>
    <style:style style:name="TableRow58" style:family="table-row">
      <style:table-row-properties style:min-row-height="0.2118in" style:use-optimal-row-height="false" fo:keep-together="alway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style:style>
    <style:style style:name="TableRow63" style:family="table-row">
      <style:table-row-properties style:min-row-height="0.3263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66" style:family="table-row">
      <style:table-row-properties style:min-row-height="0.7006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69" style:family="table-row">
      <style:table-row-properties style:min-row-height="0.4111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2" style:family="table-row">
      <style:table-row-properties style:min-row-height="0.8395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75" style:parent-style-name="預設段落字型" style:family="text">
      <style:text-properties style:language-asian="zh" style:country-asian="TW"/>
    </style:style>
    <style:style style:name="TableRow76" style:family="table-row">
      <style:table-row-properties style:min-row-height="0.4111in" style:use-optimal-row-height="false" fo:keep-together="always"/>
    </style:style>
    <style:style style:name="TableCell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justify" fo:margin-left="0.8305in" fo:margin-right="-0.0986in" fo:text-indent="-0.9291in">
        <style:tab-stops/>
      </style:paragraph-properties>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P131" style:parent-style-name="一下內文縮2" style:family="paragraph">
      <style:paragraph-properties fo:margin-top="0.0694in" fo:line-height="0.25in" fo:margin-left="0.4916in" fo:margin-right="-0.1965in" fo:text-indent="-0.5902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TW"/>
    </style:style>
    <style:style style:name="T136" style:parent-style-name="預設段落字型" style:family="text">
      <style:text-properties fo:font-weight="bold" style:font-weight-asian="bold"/>
    </style:style>
    <style:style style:name="TableColumn138" style:family="table-column">
      <style:table-column-properties style:column-width="1.275in" style:use-optimal-column-width="false"/>
    </style:style>
    <style:style style:name="TableColumn139" style:family="table-column">
      <style:table-column-properties style:column-width="1.1562in" style:use-optimal-column-width="false"/>
    </style:style>
    <style:style style:name="TableColumn140" style:family="table-column">
      <style:table-column-properties style:column-width="2.0923in" style:use-optimal-column-width="false"/>
    </style:style>
    <style:style style:name="TableColumn141" style:family="table-column">
      <style:table-column-properties style:column-width="1.7722in" style:use-optimal-column-width="false"/>
    </style:style>
    <style:style style:name="Table137" style:family="table">
      <style:table-properties style:width="6.2958in" fo:margin-left="-0.0743in" table:align="left"/>
    </style:style>
    <style:style style:name="TableRow142" style:family="table-row">
      <style:table-row-properties style:min-row-height="0.2659in" style:use-optimal-row-height="false" fo:keep-together="always"/>
    </style:style>
    <style:style style:name="TableCell1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text-properties fo:font-weight="bold" style:font-weight-asian="bold"/>
    </style:style>
    <style:style style:name="TableRow149" style:family="table-row">
      <style:table-row-properties style:min-row-height="0.4347in" style:use-optimal-row-height="false" fo:keep-together="always"/>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text-properties fo:font-weight="bold" style:font-weight-asian="bold"/>
    </style:style>
    <style:style style:name="P155" style:parent-style-name="表格內文14行高" style:family="paragraph">
      <style:paragraph-properties fo:text-align="center"/>
      <style:text-properties fo:font-weight="bold" style:font-weight-asian="bold"/>
    </style:style>
    <style:style style:name="TableRow156" style:family="table-row">
      <style:table-row-properties style:min-row-height="0.6694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justify"/>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justify"/>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justify"/>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style>
    <style:style style:name="T165" style:parent-style-name="預設段落字型" style:family="text">
      <style:text-properties style:language-asian="zh" style:country-asian="TW"/>
    </style:style>
    <style:style style:name="TableRow166" style:family="table-row">
      <style:table-row-properties style:min-row-height="0.5118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justify"/>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justify"/>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justify"/>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center"/>
      <style:text-properties style:language-asian="zh" style:country-asian="TW"/>
    </style:style>
    <style:style style:name="TableRow177" style:family="table-row">
      <style:table-row-properties style:min-row-height="0.5118in" style:use-optimal-row-height="false" fo:keep-together="alway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表格內文14行高" style:family="paragraph">
      <style:paragraph-properties fo:text-align="justify"/>
    </style:style>
    <style:style style:name="T180" style:parent-style-name="預設段落字型" style:family="text">
      <style:text-properties style:language-asian="zh" style:country-asian="TW"/>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justify"/>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justify"/>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justify"/>
    </style:style>
    <style:style style:name="T187" style:parent-style-name="預設段落字型" style:family="text">
      <style:text-properties style:language-asian="zh" style:country-asian="TW"/>
    </style:style>
    <style:style style:name="TableRow188" style:family="table-row">
      <style:table-row-properties style:min-row-height="0.5118in" style:use-optimal-row-height="false" fo:keep-together="always"/>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justify"/>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justify"/>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justify"/>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justify"/>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P200" style:parent-style-name="表格內文14行高" style:family="paragraph">
      <style:paragraph-properties fo:text-align="justify" fo:margin-left="0.7458in" fo:text-indent="-0.8444in">
        <style:tab-stops/>
      </style:paragraph-properties>
    </style:style>
    <style:style style:name="T201" style:parent-style-name="預設段落字型" style:family="text">
      <style:text-properties style:font-size-complex="12pt" fo:language="en" fo:country="U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P213" style:parent-style-name="表格內文14行高" style:family="paragraph">
      <style:paragraph-properties fo:text-align="justify" fo:margin-left="0.8305in" fo:margin-right="-0.0986in" fo:text-indent="-0.9291in">
        <style:tab-stops/>
      </style:paragraph-properties>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P217"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4年度單位預算評估報告</text:p>
      <text:p text:style-name="P7"><text:bookmark-start text:name="_Toc399520017"/>金融監督管理委員會(以下簡稱金管會)及所屬銀行局、證券期貨局、保險局及檢查局114年度預算案編列歲入合計8億824萬7千元，較113年度預算數減少5萬6千元(減幅0.01%)；歲出合計17億4,696萬2千元，較113度預算數增加１億1,104萬6千元(增幅6.79%)，主要係因員額增加、調整待遇及新設金融市場發展與創新處等而增加所需經費。謹就金管會及所屬114年度預算案評估如下：</text:p>
      <text:p text:style-name="P8"><text:bookmark-start text:name="_Toc399520024"/><text:bookmark-start text:name="_Toc430510853"/><text:bookmark-start text:name="_Toc431400694"/><text:bookmark-start text:name="_Toc180481934"/><text:bookmark-end text:name="_Toc399520017"/>六、<text:bookmark-end text:name="_Toc430510853"/><text:bookmark-end text:name="_Toc431400694"/>為利及時攔阻非法金流，宜持續督導金融機構建置疑涉詐欺境內金融帳戶預警機制及加入約定轉入帳號灰名單通報平台，並確切落實相關防詐措施，俾保障民眾財產安全<text:bookmark-end text:name="_Toc180481934"/></text:p>
      <text:p text:style-name="P9">銀行局114年度預算案「銀行監理」計畫編列731萬7千元，係為健全銀行業務之管理，強化主管機關功能，維護市場紀律及對銀行之監督管理及其法令制度之研究、擬訂、修正等所需經費。經查：</text:p>
      <text:p text:style-name="P10"><text:span text:style-name="T11">(一)</text:span><text:span text:style-name="T12">為防制人頭帳戶</text:span><text:span text:style-name="T13">進行詐騙</text:span><text:span text:style-name="T14">，</text:span><text:span text:style-name="T15">阻斷非法金</text:span><text:span text:style-name="T16">流，</text:span><text:span text:style-name="T17">金管</text:span><text:span text:style-name="T18">會已陸</text:span><text:span text:style-name="T19">續推動</text:span><text:span text:style-name="T20">相關</text:span><text:span text:style-name="T21">措施</text:span></text:p>
      <text:p text:style-name="P22">為防杜詐騙集團利用金融機構之人頭帳戶進行犯罪，新世代打擊詐欺策略行動綱領(下稱打詐行動綱領)1.5版核定本<text:span text:style-name="T23">，</text:span>列有數項措施，由金管會主辦，包括強化異常交易態樣監控機制、於特定狀況發送警告簡訊<text:span text:style-name="T24">或</text:span>特定處所提示警語<text:span text:style-name="T25">、</text:span>建置「疑涉詐<text:span text:style-name="T26">欺</text:span>境外金融帳戶預警機制」<text:span text:style-name="T27">及</text:span>加強約定轉帳防詐措施等<text:s/>(詳表1)，復據<text:span text:style-name="T28">金管</text:span>會<text:span text:style-name="T29">書面資料</text:span><text:span text:style-name="T30"><text:note text:note-class="footnote" text:id="_ftn0"><text:note-citation>1</text:note-citation><text:note-body><text:p text:style-name="表格內文14行高"><text:s/><text:span text:style-name="T31">資料來源，金管</text:span>會113年3月4日於本院財委會<text:span text:style-name="T32">進行</text:span>業務概況報告之書面資料<text:span text:style-name="T33">。</text:span></text:p></text:note-body></text:note></text:span><text:span text:style-name="T34">，</text:span><text:span text:style-name="T35">前述</text:span>「疑涉詐<text:span text:style-name="T36">欺</text:span>境外金融帳戶預警機制」業於111年8月完成建置，<text:span text:style-name="T37">該會</text:span><text:span text:style-name="T38">並</text:span>續與<text:span text:style-name="T39">警政</text:span>署合作推動「疑涉詐<text:span text:style-name="T40">欺</text:span>境內金融帳戶預警機制」<text:span text:style-name="T41">，並督導金融機構配合該署建立「金融資料調閱暨聯防通報電子化平臺」</text:span>，另有關<text:soft-page-break/>加強約定轉帳防詐措施部分，亦請財金股份有限公司建置「約定轉入帳號灰名單通報平台」以及早發現可疑約轉帳戶，阻斷非法金<text:span text:style-name="T42">流</text:span>。</text:p>
      <text:p text:style-name="P43"><text:span text:style-name="T44">表</text:span><text:span text:style-name="T45">1 <text:s/>打詐行動綱領1.5</text:span><text:span text:style-name="T46">版</text:span><text:span text:style-name="T47">於「</text:span><text:span text:style-name="T48">防</text:span><text:span text:style-name="T49">制</text:span><text:span text:style-name="T50">人頭帳戶進行詐騙</text:span><text:span text:style-name="T51">」</text:span><text:span text:style-name="T52">所</text:span><text:span text:style-name="T53">列措施</text:span><text:span text:style-name="T54">一覽表</text:span></text:p>
      <table:table table:style-name="Table55">
        <table:table-columns>
          <table:table-column table:style-name="TableColumn56"/>
          <table:table-column table:style-name="TableColumn57"/>
        </table:table-columns>
        <table:table-header-rows>
          <table:table-row table:style-name="TableRow58">
            <table:table-cell table:style-name="TableCell59">
              <text:p text:style-name="P60">行動方案</text:p>
            </table:table-cell>
            <table:table-cell table:style-name="TableCell61">
              <text:p text:style-name="P62">具體措施</text:p>
            </table:table-cell>
          </table:table-row>
        </table:table-header-rows>
        <table:table-row table:style-name="TableRow63">
          <table:table-cell table:style-name="TableCell64">
            <text:p text:style-name="表格內文14行高">針對警示帳戶比例較高之金融機構實施監督輔導，並強化全體金融機構異常交易態樣監控機制</text:p>
          </table:table-cell>
          <table:table-cell table:style-name="TableCell65">
            <text:p text:style-name="表格內文14行高">金管會已請銀行公會彙整各銀行具共通性之疑似不法或顯屬異常交易態樣，並要求各銀行納入預警指標或內部作業規範，以提升銀行辨識相關警示交易之有效性。</text:p>
          </table:table-cell>
        </table:table-row>
        <table:table-row table:style-name="TableRow66">
          <table:table-cell table:style-name="TableCell67">
            <text:p text:style-name="表格內文14行高">針對非新開戶忽變更密碼之用戶，發送警告簡訊通知原帳戶申請人</text:p>
          </table:table-cell>
          <table:table-cell table:style-name="TableCell68">
            <text:p text:style-name="表格內文14行高">各金融機構已可依其安全需求及業務普遍性與客戶約定於變更密碼時，採用簡訊或其他方式及時通知客戶。金管會將持續督導銀行落實安控基準確保客戶權益。</text:p>
          </table:table-cell>
        </table:table-row>
        <table:table-row table:style-name="TableRow69">
          <table:table-cell table:style-name="TableCell70">
            <text:p text:style-name="表格內文14行高">超商於寄貨(件)服務內容中，將存摺及金融卡列為不得寄送物品，並於「適當處(如寄貨單或系統介面)」提示「請勿寄送金融帳戶存摺及提款卡，以免涉及刑案擔負刑責」等警語</text:p>
          </table:table-cell>
          <table:table-cell table:style-name="TableCell71">
            <text:p text:style-name="表格內文14行高">統一、全家、萊爾富、OK 等四大超商已於各門市之kiosk 畫面中標示警語。</text:p>
          </table:table-cell>
        </table:table-row>
        <table:table-row table:style-name="TableRow72">
          <table:table-cell table:style-name="TableCell73">
            <text:p text:style-name="表格內文14行高">推動全國金融機構建置「疑涉詐騙境外金融帳戶彈跳視窗預警機制」及加強資訊安全措施</text:p>
          </table:table-cell>
          <table:table-cell table:style-name="TableCell74">
            <text:p text:style-name="表格內文14行高">(1)<text:span text:style-name="T75">金管會將</text:span>督導各金融機構陸續建構「疑涉詐欺境外金融帳戶預警機制」。(2)已督導銀行公會於110年4月15日完成修正「金融機構辦理電子銀行業務安全控管作業基準」，強化資安措施。</text:p>
          </table:table-cell>
        </table:table-row>
        <table:table-row table:style-name="TableRow76">
          <table:table-cell table:style-name="TableCell77">
            <text:p text:style-name="表格內文14行高">督導金融機構辦理客戶申請約定轉帳加強防詐措施</text:p>
          </table:table-cell>
          <table:table-cell table:style-name="TableCell78">
            <text:p text:style-name="表格內文14行高">(1)金管會已要求金融機構於網路銀行申請約定轉入帳戶頁面，增加防詐騙提醒事項或警語，並於民眾申請約定帳戶服務時，由各銀行視客戶性質及風險程度自訂是否拉長申請審核期間，由現行申辦日後次1日始生效，改為次2日生效。(2)持續督導銀行落實客戶申請約定轉帳及調整約轉限額之相關作業程序。</text:p>
          </table:table-cell>
        </table:table-row>
      </table:table>
      <text:p text:style-name="P79"><text:span text:style-name="T80">資料來源：</text:span><text:span text:style-name="T81">打詐行動綱領1.5版</text:span><text:span text:style-name="T82">，本中心彙製</text:span><text:span text:style-name="T83">。</text:span></text:p>
      <text:p text:style-name="P84"><text:span text:style-name="T85">(二)</text:span><text:span text:style-name="T86">宜持續</text:span><text:span text:style-name="T87">督導</text:span><text:span text:style-name="T88">金融機構</text:span><text:span text:style-name="T89">建置</text:span><text:span text:style-name="T90">疑涉詐欺</text:span><text:span text:style-name="T91">境內金融帳戶預警機制</text:span><text:span text:style-name="T92">及</text:span><text:span text:style-name="T93">加入</text:span><text:span text:style-name="T94">約定轉入帳號灰名單通報平台</text:span><text:span text:style-name="T95">等，俾</text:span><text:span text:style-name="T96">強化金流安全</text:span></text:p>
      <text:p text:style-name="P97">檢視前述<text:span text:style-name="T98">與</text:span>防制詐騙<text:span text:style-name="T99">相關機制</text:span><text:span text:style-name="T100">之</text:span>推動現況，<text:span text:style-name="T101">據金管會提供資料，</text:span>截至113年7月底止，<text:span text:style-name="T102">預計加入</text:span>「金融資料調閱暨聯防通報電子化平臺」<text:span text:style-name="T103">及</text:span>「疑涉詐<text:span text:style-name="T104">欺</text:span>境<text:span text:style-name="T105">外</text:span>金融帳戶預警機制」<text:span text:style-name="T106">之</text:span><text:span text:style-name="T107">金融機構皆已</text:span><text:span text:style-name="T108">上線，</text:span>「疑涉詐<text:span text:style-name="T109">欺</text:span>境內金融帳戶預警機制」<text:span text:style-name="T110">則</text:span>由7家本國銀行<text:span text:style-name="T111">上線</text:span>試辦，另「約定轉入帳號灰名單通報平台」部分，本國銀行、中華郵政公司<text:span text:style-name="T112">均</text:span>已完成相關資訊系統與作業之調整<text:soft-page-break/>而上線運作(詳表2)<text:span text:style-name="T113">。</text:span><text:span text:style-name="T114">詢據金管會</text:span>表示，將督導其他金融機構<text:span text:style-name="T115">陸續</text:span><text:span text:style-name="T116">建置</text:span>「疑涉詐<text:span text:style-name="T117">欺</text:span>境內金融帳戶預警機制」<text:span text:style-name="T118">，並</text:span><text:span text:style-name="T119">於113年底前</text:span><text:span text:style-name="T120">加入</text:span>「約定轉入帳號灰名單通報平台」<text:span text:style-name="T121">。</text:span>鑑於112年詐欺案件發生<text:span text:style-name="T122">數為</text:span>3萬7,823件，<text:span text:style-name="T123">仍</text:span>較<text:span text:style-name="T124">111</text:span>年增加8,314件(<text:span text:style-name="T125">增幅</text:span>28.17%)<text:span text:style-name="註腳參照"><text:note text:note-class="footnote" text:id="_ftn1"><text:note-citation>2</text:note-citation><text:note-body><text:p text:style-name="表格內文14行高"><text:s/>資料來源，內政部警政署<text:span text:style-name="T126">113年第14週</text:span><text:span text:style-name="T127">警政統計通報</text:span>。</text:p></text:note-body></text:note></text:span>，允宜持續強化金流安全，<text:span text:style-name="T128">落實</text:span>各項金融防詐減損策略，<text:span text:style-name="T129">俾有效保障民眾</text:span>財產安全<text:span text:style-name="T130">。</text:span></text:p>
      <text:p text:style-name="P131"><text:span text:style-name="T132">表</text:span><text:span text:style-name="T133">2 <text:s/>近期金管會為防制詐騙所(協助)推動</text:span><text:span text:style-name="T134">之</text:span><text:span text:style-name="T135">機制一覽</text:span><text:span text:style-name="T136">表</text:span></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項目</text:p>
            </table:table-cell>
            <table:table-cell table:style-name="TableCell145" table:number-rows-spanned="2">
              <text:p text:style-name="P146">建置機關</text:p>
            </table:table-cell>
            <table:table-cell table:style-name="TableCell147" table:number-columns-spanned="2">
              <text:p text:style-name="P148">參與業別</text:p>
            </table:table-cell>
            <table:covered-table-cell/>
          </table:table-row>
        </table:table-header-rows>
        <table:table-row table:style-name="TableRow149">
          <table:covered-table-cell>
            <text:p text:style-name="表格內文14行高"/>
          </table:covered-table-cell>
          <table:covered-table-cell>
            <text:p text:style-name="P150"/>
          </table:covered-table-cell>
          <table:table-cell table:style-name="TableCell151">
            <text:p text:style-name="P152">預計</text:p>
          </table:table-cell>
          <table:table-cell table:style-name="TableCell153">
            <text:p text:style-name="P154">實際</text:p>
            <text:p text:style-name="P155">(截至113年7月底止)</text:p>
          </table:table-cell>
        </table:table-row>
        <table:table-row table:style-name="TableRow156">
          <table:table-cell table:style-name="TableCell157">
            <text:p text:style-name="P158">金融資料調閱暨聯防通報電子化平臺</text:p>
          </table:table-cell>
          <table:table-cell table:style-name="TableCell159">
            <text:p text:style-name="P160">內政部警政署</text:p>
          </table:table-cell>
          <table:table-cell table:style-name="TableCell161">
            <text:p text:style-name="P162">本國銀行、中華郵政公司、信用合作社、電子支付機構</text:p>
          </table:table-cell>
          <table:table-cell table:style-name="TableCell163">
            <text:p text:style-name="P164"><text:span text:style-name="T165">均已上線</text:span></text:p>
          </table:table-cell>
        </table:table-row>
        <table:table-row table:style-name="TableRow166">
          <table:table-cell table:style-name="TableCell167">
            <text:p text:style-name="P168">疑涉詐<text:span text:style-name="T169">欺</text:span>境<text:span text:style-name="T170">外</text:span>金融帳戶預警機制</text:p>
          </table:table-cell>
          <table:table-cell table:style-name="TableCell171">
            <text:p text:style-name="P172">內政部警政署</text:p>
          </table:table-cell>
          <table:table-cell table:style-name="TableCell173">
            <text:p text:style-name="P174">本國銀行、中華郵政公司</text:p>
          </table:table-cell>
          <table:table-cell table:style-name="TableCell175">
            <text:p text:style-name="P176">均已上線</text:p>
          </table:table-cell>
        </table:table-row>
        <table:table-row table:style-name="TableRow177">
          <table:table-cell table:style-name="TableCell178">
            <text:p text:style-name="P179">疑涉詐<text:span text:style-name="T180">欺</text:span>境內金融帳戶預警機制</text:p>
          </table:table-cell>
          <table:table-cell table:style-name="TableCell181">
            <text:p text:style-name="P182">內政部警政署</text:p>
          </table:table-cell>
          <table:table-cell table:style-name="TableCell183">
            <text:p text:style-name="P184">本國銀行、中華郵政公司、信用合作社、電子支付機構</text:p>
          </table:table-cell>
          <table:table-cell table:style-name="TableCell185">
            <text:p text:style-name="P186">7家本國銀行<text:span text:style-name="T187">上線</text:span>試辦</text:p>
          </table:table-cell>
        </table:table-row>
        <table:table-row table:style-name="TableRow188">
          <table:table-cell table:style-name="TableCell189">
            <text:p text:style-name="P190">約定轉入帳號灰名單通報平台</text:p>
          </table:table-cell>
          <table:table-cell table:style-name="TableCell191">
            <text:p text:style-name="P192">財金資訊股份有限公司</text:p>
          </table:table-cell>
          <table:table-cell table:style-name="TableCell193">
            <text:p text:style-name="P194">本國銀行、中華郵政公司、信用合作社、電子支付機構</text:p>
          </table:table-cell>
          <table:table-cell table:style-name="TableCell195">
            <text:p text:style-name="P196">本國銀行<text:span text:style-name="T197">及</text:span>中華郵政公司<text:span text:style-name="T198">已</text:span><text:span text:style-name="T199">上線</text:span></text:p>
          </table:table-cell>
        </table:table-row>
      </table:table>
      <text:p text:style-name="P200"><text:span text:style-name="T201">說 <text:s text:c="3"/>明：據金管會提供資料，「</text:span>金融資料調閱暨聯防通報電子化平臺<text:span text:style-name="T202">」、「</text:span>疑涉詐<text:span text:style-name="T203">欺</text:span>境內金融帳戶預警機制<text:span text:style-name="T204">」及「</text:span>約定轉入帳號灰名單通報平台<text:span text:style-name="T205">」預計上線之業別尚包括</text:span>農漁會信用部<text:span text:style-name="T206">，惟因該會係就其所轄管之金融機構提供實際上線情形及未來督導規劃，爰表內</text:span><text:span text:style-name="T207">對應之</text:span><text:span text:style-name="T208">預計業別</text:span><text:span text:style-name="T209">係就</text:span><text:span text:style-name="T210">該會所轄管之金融機構</text:span><text:span text:style-name="T211">表達，俾利一致</text:span><text:span text:style-name="T212">。</text:span></text:p>
      <text:p text:style-name="P213"><text:span text:style-name="T214">資料來源：</text:span><text:span text:style-name="T215">金管會，本中心彙製</text:span><text:span text:style-name="T216">。</text:span></text:p>
      <text:p text:style-name="P217">綜上，為防杜詐騙集團利用金融機構之人頭帳戶進行詐騙，金管會已陸續推動多項措施，期能及早發現可疑帳戶，阻斷非金流，允宜持續督導金融機構建置「疑涉詐欺境內金融帳戶預警機制」及加入「約定轉入帳號灰名單通報平台」，並落實相關防詐措施，以提升對國人財產安全之保障。<text:bookmark-end text:name="_Toc399520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normaltextrun" style:display-name="normaltextrun" style:family="text"/>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2T07:47:00Z</meta:creation-date>
    <dc:date>2024-10-22T07:47:00Z</dc:date>
    <meta:print-date>2024-10-22T07:47:00Z</meta:print-date>
    <meta:template xlink:href="doctemp.dot" xlink:type="simple"/>
    <meta:editing-cycles>2</meta:editing-cycles>
    <meta:editing-duration>PT0S</meta:editing-duration>
    <meta:document-statistic meta:page-count="3" meta:paragraph-count="4" meta:word-count="355" meta:character-count="2378" meta:row-count="16" meta:non-whitespace-character-count="2027"/>
  </office:meta>
</office:document-meta>
</file>