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註腳參照" style:family="text">
      <style:text-properties style:language-asian="zh" style:country-asian="TW"/>
    </style:style>
    <style:style style:name="P5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註腳參照" style:family="text">
      <style:text-properties style:language-asian="zh" style:country-asian="TW"/>
    </style:style>
    <style:style style:name="P79" style:parent-style-name="表格內文14行高" style:family="paragraph">
      <style:paragraph-properties fo:margin-left="0.1687in" fo:text-indent="-0.1687in">
        <style:tab-stops/>
      </style:paragraph-properties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內文" style:family="paragraph">
      <style:paragraph-properties fo:margin-left="0.3937in" fo:margin-right="-0.4916in" fo:text-indent="-0.3937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5.0006in" style:use-optimal-column-width="false"/>
    </style:style>
    <style:style style:name="Table109" style:family="table">
      <style:table-properties style:width="5.9854in" fo:margin-left="0.059in" table:align="lef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21" style:family="table-row">
      <style:table-row-properties style:min-row-height="0.3354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25" style:family="table-row">
      <style:table-row-properties style:min-row-height="0.434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29" style:family="table-row">
      <style:table-row-properties style:min-row-height="0.4895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margin-left="0.8444in" fo:text-indent="-0.8444in">
        <style:tab-stops/>
      </style:paragraph-properties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138" style:parent-style-name="預設段落字型" style:family="text">
      <style:text-properties style:font-name="Times New Roman"/>
    </style:style>
    <style:style style:name="P139" style:parent-style-name="一二三" style:family="paragraph">
      <style:paragraph-properties fo:margin-left="0.5895in" fo:text-indent="-0.1965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TW"/>
    </style:style>
    <style:style style:name="T143" style:parent-style-name="預設段落字型" style:family="text">
      <style:text-properties fo:font-weight="bold" style:font-weight-asian="bold" style:language-asian="zh" style:country-asian="TW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TW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TW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language-asian="zh" style:country-asian="TW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TW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T158" style:parent-style-name="字元0" style:family="text">
      <style:text-properties style:language-asian="zh" style:country-asian="TW"/>
    </style:style>
    <style:style style:name="T159" style:parent-style-name="字元0" style:family="text">
      <style:text-properties style:language-asian="zh" style:country-asian="TW"/>
    </style:style>
    <style:style style:name="T160" style:parent-style-name="字元0" style:family="text">
      <style:text-properties style:language-asian="zh" style:country-asian="TW"/>
    </style:style>
    <style:style style:name="T161" style:parent-style-name="字元0" style:family="text">
      <style:text-properties style:language-asian="zh" style:country-asian="TW"/>
    </style:style>
    <style:style style:name="T162" style:parent-style-name="字元0" style:family="text">
      <style:text-properties style:language-asian="zh" style:country-asian="TW"/>
    </style:style>
    <style:style style:name="T163" style:parent-style-name="字元0" style:family="text">
      <style:text-properties style:language-asian="zh" style:country-asian="TW"/>
    </style:style>
    <style:style style:name="T164" style:parent-style-name="字元0" style:family="text">
      <style:text-properties style:language-asian="zh" style:country-asian="TW"/>
    </style:style>
    <style:style style:name="T165" style:parent-style-name="字元0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一下內文縮2" style:family="paragraph">
      <style:paragraph-properties fo:margin-left="0.5902in" fo:text-indent="0.393in">
        <style:tab-stops/>
      </style:paragraph-properties>
    </style:style>
    <style:style style:name="T172" style:parent-style-name="字元0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內文" style:family="paragraph">
      <style:paragraph-properties fo:margin-left="0.3937in" fo:margin-right="-0.4916in" fo:text-indent="-0.3937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ableColumn183" style:family="table-column">
      <style:table-column-properties style:column-width="1.7722in" style:use-optimal-column-width="false"/>
    </style:style>
    <style:style style:name="TableColumn184" style:family="table-column">
      <style:table-column-properties style:column-width="4.2131in" style:use-optimal-column-width="false"/>
    </style:style>
    <style:style style:name="Table182" style:family="table">
      <style:table-properties style:width="5.9854in" fo:margin-left="0.059in" table:align="lef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99" style:parent-style-name="表格內文14行高" style:family="paragraph">
      <style:paragraph-properties fo:margin-left="0.8444in" fo:text-indent="-0.8444in">
        <style:tab-stops/>
      </style:paragraph-properties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4年度單位預算評估報告</text:p>
      <text:p text:style-name="P7"><text:bookmark-start text:name="_Toc399520017"/>金融監督管理委員會(以下簡稱金管會)及所屬銀行局、證券期貨局、保險局及檢查局114年度預算案編列歲入合計8億824萬7千元，較113年度預算數減少5萬6千元(減幅0.01%)；歲出合計17億4,696萬2千元，較113度預算數增加１億1,104萬6千元(增幅6.79%)，主要係因員額增加、調整待遇及新設金融市場發展與創新處等而增加所需經費。謹就金管會及所屬114年度預算案評估如下：</text:p>
      <text:p text:style-name="P8"><text:bookmark-start text:name="_Toc180481938"/><text:bookmark-end text:name="_Toc399520017"/>九、近期發生已依規定完成法遵聲明之VASP業者與詐欺、洗錢案件有涉，允妥依規劃時程，逐步強化及完備法律監管架構，俾利提升監管效率並促該產業健全發展<text:bookmark-end text:name="_Toc180481938"/></text:p>
      <text:p text:style-name="P9">證券期貨局114年度預算案「證券期貨市場監理」計畫編列1,134萬8千元，係辦理擴大證券期貨市場規模，維護市場秩序，保障交易安全，並強化風險控管機制，提升企業財務資訊透明度，整合市場資源，提升經營績效，推展證券暨期貨與國際接軌，及加強證券暨期貨業務之研究發展等。經查：</text:p>
      <text:p text:style-name="P10"><text:span text:style-name="T11">(一)</text:span><text:span text:style-name="T12">現行</text:span><text:span text:style-name="T13">VASP業者</text:span><text:span text:style-name="T14">應</text:span><text:span text:style-name="T15">依規定</text:span><text:span text:style-name="T16">於提供相關服務前完成</text:span><text:span text:style-name="T17">法遵聲明</text:span><text:span text:style-name="T18">，</text:span><text:span text:style-name="T19">並</text:span><text:span text:style-name="T20">執行防制洗錢及打擊資恐措施</text:span><text:span text:style-name="T21">，</text:span><text:span text:style-name="T22">嗣後將實施</text:span><text:span text:style-name="T23">洗錢防制登記制</text:span><text:span text:style-name="T24">度</text:span></text:p>
      <text:p text:style-name="P25"><text:span text:style-name="T26">金管會對</text:span>提供虛擬資產服務之事業或人員(Virtual Asset Service Provider,下稱VASP)<text:span text:style-name="T27">之</text:span>管理<text:span text:style-name="T28">係</text:span>規劃以洗錢防制為基礎，分4階段逐步納管(詳表<text:span text:style-name="T29">1</text:span>)，<text:span text:style-name="T30">依現行</text:span>「虛擬通貨平台及交易業務事業防制洗錢及打擊資恐辦法」(下稱VASP洗防辦法)<text:span text:style-name="T31">及相關解釋令規定</text:span><text:span text:style-name="T32">，</text:span>VASP<text:span text:style-name="T33">除</text:span><text:span text:style-name="T34">應執行確認客戶身分、記錄保存及可疑交易申報等措施</text:span>，於從事該業務前，<text:span text:style-name="T35">須</text:span>向<text:span text:style-name="T36">金管會</text:span>完成洗錢防制法令遵循之聲明(下稱法遵聲明)<text:span text:style-name="T37">，</text:span><text:span text:style-name="T38">據該會提供資料，</text:span><text:span text:style-name="T39">截至113年</text:span><text:span text:style-name="T40">7</text:span><text:span text:style-name="T41">月底止，已完成</text:span>法遵聲明<text:span text:style-name="T42">之VASP業者共有26家</text:span><text:span text:style-name="T43">。</text:span></text:p>
      <text:p text:style-name="P44"><text:span text:style-name="T45">洗錢防制法</text:span><text:span text:style-name="T46">已</text:span><text:span text:style-name="T47">於113年7月31日修正公布，</text:span><text:span text:style-name="T48">其中</text:span><text:span text:style-name="T49">增訂第6</text:span><text:soft-page-break/><text:span text:style-name="T50">條</text:span><text:span text:style-name="T51">有關</text:span><text:span text:style-name="T52">VASP</text:span><text:span text:style-name="T53">之洗錢防制登記制度</text:span><text:span text:style-name="T54">，</text:span><text:span text:style-name="T55">並授權金管會訂定相關辦法</text:span><text:span text:style-name="T56"><text:note text:note-class="footnote" text:id="_ftn0"><text:note-citation>1</text:note-citation><text:note-body><text:p text:style-name="P57"><text:s/><text:span text:style-name="T58">洗錢防制法</text:span><text:span text:style-name="T59">第6條</text:span><text:span text:style-name="T60">之施行日期</text:span><text:span text:style-name="T61">尚待行政院定之</text:span><text:span text:style-name="T62">，</text:span><text:span text:style-name="T63">其中</text:span>第<text:span text:style-name="T64">2</text:span>項授權中央目的事業主管機關訂定洗錢防制登記之申請條件、程序、撤銷或廢止登記及虛擬資產上下架之審查機制、防止不公正交易機制、自有資產與客戶資產分離保管方式、資訊系統與安全、錢包管理機制及其他應遵行事項之辦法<text:span text:style-name="T65">。</text:span></text:p></text:note-body></text:note></text:span><text:span text:style-name="T66">，參據金管會113年10月1日新聞稿，</text:span><text:span text:style-name="T67">預告</text:span><text:span text:style-name="T68">該會已</text:span><text:span text:style-name="T69">研定「提供虛擬資產服務之事業或人員洗錢防制登記辦法」（下</text:span><text:span text:style-name="T70">稱VASP</text:span><text:span text:style-name="T71">登記辦法）</text:span><text:span text:style-name="T72">草案，</text:span><text:span text:style-name="T73">並將</text:span><text:span text:style-name="T74">配合修正VASP</text:span><text:span text:style-name="T75">洗防辦法，</text:span><text:span text:style-name="T76">預計</text:span><text:span text:style-name="T77">VASP登記制度生效後，現行法遵聲明制度將同步廢止</text:span><text:span text:style-name="T78"><text:note text:note-class="footnote" text:id="_ftn1"><text:note-citation>2</text:note-citation><text:note-body><text:p text:style-name="P79"><text:s/><text:span text:style-name="T80">依</text:span><text:span text:style-name="T81">據</text:span><text:span text:style-name="T82">VASP</text:span><text:span text:style-name="T83">登記辦法草案第30條規定</text:span><text:span text:style-name="T84">略以</text:span><text:span text:style-name="T85">，</text:span><text:span text:style-name="T86">該辦法施行前</text:span>已<text:span text:style-name="T87">依</text:span><text:span text:style-name="T88">VASP</text:span><text:span text:style-name="T89">洗防辦法</text:span>完成法遵聲明之VASP<text:span text:style-name="T90">業者，</text:span>應於<text:span text:style-name="T91">VASP</text:span><text:span text:style-name="T92">登記辦法施行</text:span>後3個月內向<text:span text:style-name="T93">該</text:span>會辦理<text:span text:style-name="T94">洗錢防制</text:span>登記，並於<text:span text:style-name="T95">該</text:span><text:span text:style-name="T96">辦法</text:span><text:span text:style-name="T97">施行</text:span>後9個月內完成登記<text:span text:style-name="T98">；屆期未向該會辦理登記或未完成登記者，不得繼續經營業務。</text:span></text:p></text:note-body></text:note></text:span><text:span text:style-name="T99">，</text:span><text:span text:style-name="T100">經查詢最新辦理情形，截至113年10月</text:span><text:span text:style-name="T101">7</text:span><text:span text:style-name="T102">日止，上述2辦法正</text:span><text:span text:style-name="T103">辦理法規預告，徵求各方意見。</text:span></text:p>
      <text:p text:style-name="P104"><text:span text:style-name="T105">表</text:span><text:span text:style-name="T106">1</text:span><text:span text:style-name="T107"><text:s text:c="2"/>金管會對VASP之管理</text:span><text:span text:style-name="T108">規劃一覽表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階段</text:p>
            </table:table-cell>
            <table:table-cell table:style-name="TableCell115">
              <text:p text:style-name="P116">內容</text:p>
            </table:table-cell>
          </table:table-row>
        </table:table-header-rows>
        <table:table-row table:style-name="TableRow117">
          <table:table-cell table:style-name="TableCell118">
            <text:p text:style-name="P119">一</text:p>
          </table:table-cell>
          <table:table-cell table:style-name="TableCell120">
            <text:p text:style-name="表格內文14行高">發布「虛擬通貨平台及交易業務事業防制洗錢及打擊資恐辦法」，開始納管VASP。</text:p>
          </table:table-cell>
        </table:table-row>
        <table:table-row table:style-name="TableRow121">
          <table:table-cell table:style-name="TableCell122">
            <text:p text:style-name="P123">二</text:p>
          </table:table-cell>
          <table:table-cell table:style-name="TableCell124">
            <text:p text:style-name="表格內文14行高">推動設立VASP同業公會，並制定自律規範管理。</text:p>
          </table:table-cell>
        </table:table-row>
        <table:table-row table:style-name="TableRow125">
          <table:table-cell table:style-name="TableCell126">
            <text:p text:style-name="P127">三</text:p>
          </table:table-cell>
          <table:table-cell table:style-name="TableCell128">
            <text:p text:style-name="表格內文14行高">於洗錢防制法增訂VASP登記制、明確VASP定義及對非法業者課以刑事責任等以加強管理，並研議於子法中採差異化管理。</text:p>
          </table:table-cell>
        </table:table-row>
        <table:table-row table:style-name="TableRow129">
          <table:table-cell table:style-name="TableCell130">
            <text:p text:style-name="P131">四</text:p>
          </table:table-cell>
          <table:table-cell table:style-name="TableCell132">
            <text:p text:style-name="表格內文14行高">推動虛擬資產管理專法立法，以有效納管市場行為，同時促進金融科技及VASP產業健全發展。</text:p>
          </table:table-cell>
        </table:table-row>
      </table:table>
      <text:p text:style-name="P133"><text:span text:style-name="T134">資料來源：</text:span>113年6月12日<text:span text:style-name="T135">金管會於本院</text:span>財委會「《洗錢防制法》修正草案與《詐欺犯罪危害防制條例》之制定對於防制虛擬資產及交易業務事業(VASP)淪為詐騙工具」及「虛擬資產專法制定進程」專題報告<text:span text:style-name="T136">之書面資料</text:span><text:span text:style-name="T137">，本中心彙製</text:span><text:span text:style-name="T138">。</text:span></text:p>
      <text:p text:style-name="P139"><text:span text:style-name="T140">(二)</text:span><text:span text:style-name="T141">近期</text:span><text:span text:style-name="T142">發生</text:span><text:span text:style-name="T143">已完成</text:span><text:span text:style-name="T144">法遵聲明</text:span><text:span text:style-name="T145">之</text:span><text:span text:style-name="T146">V</text:span><text:span text:style-name="T147">ASP</text:span><text:span text:style-name="T148">業者與詐欺、洗錢案件有涉</text:span><text:span text:style-name="T149">，允妥依規劃時程，逐步完</text:span><text:span text:style-name="T150">備</text:span><text:span text:style-name="T151">法律監管架構，</text:span><text:span text:style-name="T152">以有效</text:span><text:span text:style-name="T153">完善交易監控及</text:span><text:span text:style-name="T154">納管市場行為</text:span><text:span text:style-name="T155">，</text:span><text:span text:style-name="T156">並提升虛擬資產交易之安全性</text:span></text:p>
      <text:p text:style-name="P157">隨著虛擬資產市場之快速發展，<text:span text:style-name="T158">F</text:span><text:span text:style-name="T159">ATF</text:span><text:span text:style-name="T160">、IOSCO等國際組織皆建議各國應秉「相同業務、相同風險、相同監管」之原則將</text:span><text:soft-page-break/><text:span text:style-name="T161">其納管</text:span>，<text:span text:style-name="T162">國際上對</text:span>虛擬資產<text:span text:style-name="T163">之監管，</text:span><text:span text:style-name="T164">業</text:span><text:span text:style-name="T165">已從洗錢防制擴大至發行、交易等其他面向。此外，</text:span>臺灣臺北地方檢察署於113年4月26日發布新聞稿說明有關偵辦王○交易所<text:span text:style-name="註腳參照"><text:note text:note-class="footnote" text:id="_ftn2"><text:note-citation>3</text:note-citation><text:note-body><text:p text:style-name="表格內文14行高"><text:s/>王○交易所<text:span text:style-name="T166">為已完成法遵聲明之V</text:span><text:span text:style-name="T167">ASP</text:span><text:span text:style-name="T168">業者。</text:span></text:p></text:note-body></text:note></text:span>等涉嫌詐欺等案件中亦指出<text:span text:style-name="T169">，</text:span>近年我國發生之虛擬資產詐騙案層出不窮，國內對虛擬資產之發行、上架、交易把關機制有所不足，爰建議相關主管機關積極檢討<text:span text:style-name="T170">現行規範不足之處</text:span>。</text:p>
      <text:p text:style-name="P171">目前金管會對VASP於<text:span text:style-name="T172">洗錢防制</text:span>以外面向之管理，已先於112年9月發布「管理虛擬資產平台及交易業務事業(VASP)指導原則」，除將督導VASP公會依該原則訂定自律規範，並規<text:span text:style-name="T173">劃</text:span>將該原則部分內容納入<text:span text:style-name="T174">VASP</text:span><text:span text:style-name="T175">登記辦法</text:span>，另該會預計將於113年12月底前研提專法草案，後續辦理法規預告並舉辦公聽會，再依外界意見調整修正，預計114年6月前報行政院(詳表2)。鑑於有效之行政管制除有助強化監管效率及保障投資人權益外，亦可提升市場之信賴，<text:span text:style-name="T176">允</text:span><text:span text:style-name="T177">妥</text:span>依規劃時程，逐步強化及完<text:span text:style-name="T178">備</text:span>法律監管架構<text:span text:style-name="T179">，</text:span>以促該產業穩健發展。</text:p>
      <text:p text:style-name="P180"><text:span text:style-name="T181">表2 <text:s/>虛擬資產專法制定之規劃時程表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期程</text:p>
            </table:table-cell>
            <table:table-cell table:style-name="TableCell188">
              <text:p text:style-name="P189">辦理內容</text:p>
            </table:table-cell>
          </table:table-row>
        </table:table-header-rows>
        <table:table-row table:style-name="TableRow190">
          <table:table-cell table:style-name="TableCell191">
            <text:p text:style-name="表格內文14行高">113年9月底</text:p>
          </table:table-cell>
          <table:table-cell table:style-name="TableCell192">
            <text:p text:style-name="表格內文14行高">委外研究團隊提供VASP管理專法研究之期末報告初稿</text:p>
          </table:table-cell>
        </table:table-row>
        <table:table-row table:style-name="TableRow193">
          <table:table-cell table:style-name="TableCell194">
            <text:p text:style-name="表格內文14行高">113年12月底</text:p>
          </table:table-cell>
          <table:table-cell table:style-name="TableCell195">
            <text:p text:style-name="表格內文14行高">研提虛擬資產管理專法條文草案</text:p>
          </table:table-cell>
        </table:table-row>
        <table:table-row table:style-name="TableRow196">
          <table:table-cell table:style-name="TableCell197">
            <text:p text:style-name="表格內文14行高">114年6月</text:p>
          </table:table-cell>
          <table:table-cell table:style-name="TableCell198">
            <text:p text:style-name="表格內文14行高">將虛擬資產管理專法草案報行政院</text:p>
          </table:table-cell>
        </table:table-row>
      </table:table>
      <text:p text:style-name="P199">資料來源：<text:span text:style-name="T200">金管會</text:span>113年6月12<text:span text:style-name="T201">日於本院</text:span>財委會「《洗錢防制法》修正草案與《<text:span text:style-name="T202">詐欺犯罪危害防制條例</text:span>》之制定對於防制虛擬資產及交易業務事業(VASP)淪為詐騙工具」及「虛擬資產專法制定進程」專題報告<text:span text:style-name="T203">之書面資料，本中心彙製</text:span>。</text:p>
      <text:p text:style-name="P204">綜上，隨著虛擬資產市場之發展，<text:span text:style-name="字元0">建構完整法律框架</text:span><text:span text:style-name="字元0">已</text:span><text:span text:style-name="字元0">漸為國際發展趨勢</text:span><text:span text:style-name="字元0">，</text:span>我國現行已實施之監理法制主要係在洗錢防制相關措施之要求，其餘面向之管理，則先以VASP指導原則為主軸推<text:soft-page-break/>動業者自律，金管會已規劃將該原則部分內容納入VASP登記辦法，並研定專法規範，鑑於近期我國發生已完成法遵聲明之VASP業者與詐欺、洗錢案件有涉之情形，允妥依規劃時程，逐步強化及完備法律監管架構，俾利是項產業健全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ormaltextrun" style:display-name="normaltextrun" style:family="text"/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0-22T07:47:00Z</meta:creation-date>
    <dc:date>2024-10-22T07:47:00Z</dc:date>
    <meta:print-date>2024-10-22T07:47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28" meta:character-count="2200" meta:row-count="15" meta:non-whitespace-character-count="1876"/>
  </office:meta>
</office:document-meta>
</file>