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表格內文14行高" style:family="paragraph">
      <style:paragraph-properties fo:text-align="justify" fo:margin-left="0.1826in" fo:text-indent="-0.1687in">
        <style:tab-stops/>
      </style:paragraph-properties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language-asian="zh" style:country-asian="TW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TW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 style:language-asian="zh" style:country-asian="TW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language-asian="zh" style:country-asian="TW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 style:language-asian="zh" style:country-asian="TW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TW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style:language-asian="zh" style:country-asian="TW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style:language-asian="zh" style:country-asian="TW"/>
    </style:style>
    <style:style style:name="T56" style:parent-style-name="預設段落字型" style:family="text">
      <style:text-properties fo:color="#000000" style:language-asian="zh" style:country-asian="TW"/>
    </style:style>
    <style:style style:name="T57" style:parent-style-name="預設段落字型" style:family="text">
      <style:text-properties fo:color="#000000" style:language-asian="zh" style:country-asian="TW"/>
    </style:style>
    <style:style style:name="T58" style:parent-style-name="預設段落字型" style:family="text">
      <style:text-properties fo:color="#000000"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fo:color="#000000" style:language-asian="zh" style:country-asian="TW"/>
    </style:style>
    <style:style style:name="T69" style:parent-style-name="預設段落字型" style:family="text">
      <style:text-properties fo:color="#000000" style:language-asian="zh" style:country-asian="TW"/>
    </style:style>
    <style:style style:name="T70" style:parent-style-name="預設段落字型" style:family="text">
      <style:text-properties fo:color="#000000" style:language-asian="zh" style:country-asian="TW"/>
    </style:style>
    <style:style style:name="T71" style:parent-style-name="預設段落字型" style:family="text">
      <style:text-properties fo:color="#000000" style:language-asian="zh" style:country-asian="TW"/>
    </style:style>
    <style:style style:name="T72" style:parent-style-name="預設段落字型" style:family="text">
      <style:text-properties fo:color="#000000" style:language-asian="zh" style:country-asian="TW"/>
    </style:style>
    <style:style style:name="T73" style:parent-style-name="預設段落字型" style:family="text">
      <style:text-properties fo:color="#000000" style:language-asian="zh" style:country-asian="TW"/>
    </style:style>
    <style:style style:name="T74" style:parent-style-name="預設段落字型" style:family="text">
      <style:text-properties fo:color="#000000" style:language-asian="zh" style:country-asian="TW"/>
    </style:style>
    <style:style style:name="T75" style:parent-style-name="註腳參照" style:family="text">
      <style:text-properties fo:color="#000000"/>
    </style:style>
    <style:style style:name="P76" style:parent-style-name="表格內文14行高" style:family="paragraph">
      <style:paragraph-properties fo:text-align="justify" fo:margin-left="0.1826in" fo:text-indent="-0.1687in">
        <style:tab-stops/>
      </style:paragraph-properties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fo:color="#000000" style:language-asian="zh" style:country-asian="TW"/>
    </style:style>
    <style:style style:name="T86" style:parent-style-name="預設段落字型" style:family="text">
      <style:text-properties fo:color="#000000"/>
    </style:style>
    <style:style style:name="P87" style:parent-style-name="一二三" style:family="paragraph">
      <style:paragraph-properties fo:margin-left="0.5895in" fo:text-indent="-0.1965in">
        <style:tab-stops/>
      </style:paragraph-properties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 style:language-asian="zh" style:country-asian="TW"/>
    </style:style>
    <style:style style:name="T90" style:parent-style-name="預設段落字型" style:family="text">
      <style:text-properties fo:font-weight="bold" style:font-weight-asian="bold" fo:color="#000000" style:language-asian="zh" style:country-asian="TW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預設段落字型" style:family="text">
      <style:text-properties fo:font-weight="bold" style:font-weight-asian="bold" fo:color="#000000"/>
    </style:style>
    <style:style style:name="T94" style:parent-style-name="預設段落字型" style:family="text">
      <style:text-properties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 style:language-asian="zh" style:country-asian="TW"/>
    </style:style>
    <style:style style:name="T96" style:parent-style-name="預設段落字型" style:family="text">
      <style:text-properties fo:font-weight="bold" style:font-weight-asian="bold" fo:color="#000000" style:language-asian="zh" style:country-asian="TW"/>
    </style:style>
    <style:style style:name="T97" style:parent-style-name="預設段落字型" style:family="text">
      <style:text-properties fo:font-weight="bold" style:font-weight-asian="bold" fo:color="#000000" style:language-asian="zh" style:country-asian="TW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 style:language-asian="zh" style:country-asian="TW"/>
    </style:style>
    <style:style style:name="T101" style:parent-style-name="預設段落字型" style:family="text">
      <style:text-properties fo:font-weight="bold" style:font-weight-asian="bold" fo:color="#000000" style:language-asian="zh" style:country-asian="TW"/>
    </style:style>
    <style:style style:name="T102" style:parent-style-name="預設段落字型" style:family="text">
      <style:text-properties fo:font-weight="bold" style:font-weight-asian="bold" fo:color="#000000" style:language-asian="zh" style:country-asian="TW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 style:language-asian="zh" style:country-asian="TW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 style:language-asian="zh" style:country-asian="TW"/>
    </style:style>
    <style:style style:name="T107" style:parent-style-name="預設段落字型" style:family="text">
      <style:text-properties fo:font-weight="bold" style:font-weight-asian="bold" fo:color="#000000" style:language-asian="zh" style:country-asian="TW"/>
    </style:style>
    <style:style style:name="T108" style:parent-style-name="預設段落字型" style:family="text">
      <style:text-properties fo:font-weight="bold" style:font-weight-asian="bold" fo:color="#000000" style:language-asian="zh" style:country-asian="TW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註腳參照" style:family="text">
      <style:text-properties style:language-asian="zh" style:country-asian="TW"/>
    </style:style>
    <style:style style:name="P140" style:parent-style-name="表格內文14行高" style:family="paragraph">
      <style:paragraph-properties fo:margin-left="0.1687in" fo:text-indent="-0.1687in">
        <style:tab-stops/>
      </style:paragraph-properties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P174" style:parent-style-name="一下內文縮2" style:family="paragraph">
      <style:paragraph-properties fo:margin-left="0.5909in" fo:margin-right="-0.393in" fo:text-indent="-0.7875in">
        <style:tab-stops/>
      </style:paragraph-properties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style:font-name="Times New Roman" fo:font-weight="bold" style:font-weight-asian="bold"/>
    </style:style>
    <style:style style:name="T177" style:parent-style-name="預設段落字型" style:family="text">
      <style:text-properties style:font-name="Times New Roman"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style:language-asian="zh" style:country-asian="TW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="Times New Roman"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 style:language-asian="zh" style:country-asian="TW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 style:language-asian="zh" style:country-asian="TW"/>
    </style:style>
    <style:style style:name="T189" style:parent-style-name="預設段落字型" style:family="text">
      <style:text-properties fo:font-weight="bold" style:font-weight-asian="bold" style:language-asian="zh" style:country-asian="TW"/>
    </style:style>
    <style:style style:name="T190" style:parent-style-name="預設段落字型" style:family="text">
      <style:text-properties fo:font-weight="bold" style:font-weight-asian="bold" style:language-asian="zh" style:country-asian="TW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ableColumn194" style:family="table-column">
      <style:table-column-properties style:column-width="0.7687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5812in" style:use-optimal-column-width="false"/>
    </style:style>
    <style:style style:name="TableColumn197" style:family="table-column">
      <style:table-column-properties style:column-width="0.5819in" style:use-optimal-column-width="false"/>
    </style:style>
    <style:style style:name="TableColumn198" style:family="table-column">
      <style:table-column-properties style:column-width="0.5819in" style:use-optimal-column-width="false"/>
    </style:style>
    <style:style style:name="TableColumn199" style:family="table-column">
      <style:table-column-properties style:column-width="0.5819in" style:use-optimal-column-width="false"/>
    </style:style>
    <style:style style:name="TableColumn200" style:family="table-column">
      <style:table-column-properties style:column-width="0.5812in" style:use-optimal-column-width="false"/>
    </style:style>
    <style:style style:name="TableColumn201" style:family="table-column">
      <style:table-column-properties style:column-width="0.5819in" style:use-optimal-column-width="false"/>
    </style:style>
    <style:style style:name="TableColumn202" style:family="table-column">
      <style:table-column-properties style:column-width="0.5819in" style:use-optimal-column-width="false"/>
    </style:style>
    <style:style style:name="TableColumn203" style:family="table-column">
      <style:table-column-properties style:column-width="0.5819in" style:use-optimal-column-width="false"/>
    </style:style>
    <style:style style:name="TableColumn204" style:family="table-column">
      <style:table-column-properties style:column-width="0.5819in" style:use-optimal-column-width="false"/>
    </style:style>
    <style:style style:name="Table193" style:family="table">
      <style:table-properties style:width="6.4972in" fo:margin-left="-0.1381in" table:align="left"/>
    </style:style>
    <style:style style:name="TableRow205" style:family="table-row">
      <style:table-row-properties style:min-row-height="0.2708in" style:use-optimal-row-height="false"/>
    </style:style>
    <style:style style:name="TableCell20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07" style:parent-style-name="表格內文14行高" style:family="paragraph">
      <style:paragraph-properties fo:line-height="0.2638in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8" style:parent-style-name="表格內文14行高" style:family="paragraph">
      <style:paragraph-properties fo:line-height="0.2638in" fo:margin-left="0.3937in" fo:text-inden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0" style:parent-style-name="表格內文14行高" style:family="paragraph">
      <style:paragraph-properties fo:text-align="center" fo:margin-left="0.393in" fo:text-indent="-0.393in">
        <style:tab-stops/>
      </style:paragraph-properties>
    </style:style>
    <style:style style:name="T211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5" style:parent-style-name="表格內文14行高" style:family="paragraph">
      <style:paragraph-properties fo:text-align="center"/>
    </style:style>
    <style:style style:name="T21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0" style:parent-style-name="表格內文14行高" style:family="paragraph">
      <style:paragraph-properties fo:text-align="center"/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224" style:family="table-row">
      <style:table-row-properties style:min-row-height="0.2972in" style:use-optimal-row-height="false"/>
    </style:style>
    <style:style style:name="P225" style:parent-style-name="表格內文14行高" style:family="paragraph">
      <style:paragraph-properties fo:margin-left="0.393in" fo:text-indent="-0.3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2916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6" style:parent-style-name="表格內文14行高" style:family="paragraph">
      <style:text-properties fo:font-size="11pt" style:font-size-asian="11pt" style:font-size-complex="11pt"/>
    </style:style>
    <style:style style:name="P247" style:parent-style-name="表格內文14行高" style:family="paragraph"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9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8" style:family="table-row">
      <style:table-row-properties style:min-row-height="0.275in" style:use-optimal-row-height="false"/>
    </style:style>
    <style:style style:name="P269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1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0" style:family="table-row">
      <style:table-row-properties style:min-row-height="0.2861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2" style:parent-style-name="表格內文14行高" style:family="paragraph">
      <style:text-properties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4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13" style:family="table-row">
      <style:table-row-properties style:min-row-height="0.2868in" style:use-optimal-row-height="false"/>
    </style:style>
    <style:style style:name="P314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6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35" style:family="table-row">
      <style:table-row-properties style:min-row-height="0.2861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7" style:parent-style-name="表格內文14行高" style:family="paragraph">
      <style:text-properties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39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2868in" style:use-optimal-row-height="false"/>
    </style:style>
    <style:style style:name="P359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1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0" style:family="table-row">
      <style:table-row-properties style:min-row-height="0.2875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82" style:parent-style-name="表格內文14行高" style:family="paragraph">
      <style:text-properties fo:font-size="11pt" style:font-size-asian="11pt" style:font-size-complex="11pt"/>
    </style:style>
    <style:style style:name="P383" style:parent-style-name="表格內文14行高" style:family="paragraph">
      <style:text-properties fo:font-size="11pt" style:font-size-asian="11pt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5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4" style:family="table-row">
      <style:table-row-properties style:min-row-height="0.2826in" style:use-optimal-row-height="false"/>
    </style:style>
    <style:style style:name="P405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7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6" style:family="table-row">
      <style:table-row-properties style:min-row-height="0.2868in" style:use-optimal-row-height="false"/>
    </style:style>
    <style:style style:name="TableCell4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28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0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2805in" style:use-optimal-row-height="false"/>
    </style:style>
    <style:style style:name="P450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52" style:parent-style-name="表格內文14行高" style:family="paragraph">
      <style:paragraph-properties fo:margin-left="0.3937in" fo:text-indent="-0.3937in">
        <style:tab-stops/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71" style:parent-style-name="表格內文14行高" style:family="paragraph">
      <style:paragraph-properties fo:margin-left="0.6916in" fo:margin-right="-0.2951in" fo:text-indent="-0.8881in">
        <style:tab-stops/>
      </style:paragraph-properties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language-asian="zh" style:country-asian="TW"/>
    </style:style>
    <style:style style:name="T474" style:parent-style-name="預設段落字型" style:family="text">
      <style:text-properties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T476" style:parent-style-name="預設段落字型" style:family="text">
      <style:text-properties style:language-asian="zh" style:country-asian="TW"/>
    </style:style>
    <style:style style:name="T477" style:parent-style-name="預設段落字型" style:family="text">
      <style:text-properties style:language-asian="zh" style:country-asian="TW"/>
    </style:style>
    <style:style style:name="P478" style:parent-style-name="表格內文14行高" style:family="paragraph">
      <style:paragraph-properties fo:margin-left="0.6916in" fo:margin-right="-0.2951in" fo:text-indent="-0.8881in">
        <style:tab-stops/>
      </style:paragraph-properties>
    </style:style>
    <style:style style:name="P479" style:parent-style-name="內文" style:family="paragraph">
      <style:paragraph-properties fo:margin-left="0.393in" fo:text-indent="0.393in">
        <style:tab-stops/>
      </style:paragraph-properties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</office:automatic-styles>
  <office:body>
    <office:text text:use-soft-page-breaks="true">
      <text:p text:style-name="P1">金融監督管理委員會及所屬114年度單位預算評估報告</text:p>
      <text:p text:style-name="P7"><text:bookmark-start text:name="_Toc399520017"/>金融監督管理委員會(以下簡稱金管會)及所屬銀行局、證券期貨局、保險局及檢查局114年度預算案編列歲入合計8億824萬7千元，較113年度預算數減少5萬6千元(減幅0.01%)；歲出合計17億4,696萬2千元，較113度預算數增加１億1,104萬6千元(增幅6.79%)，主要係因員額增加、調整待遇及新設金融市場發展與創新處等而增加所需經費。謹就金管會及所屬114年度預算案評估如下：</text:p>
      <text:p text:style-name="P8"><text:bookmark-start text:name="_Toc109829309"/><text:bookmark-start text:name="_Toc115966557"/><text:bookmark-start text:name="_Toc180481939"/><text:bookmark-end text:name="_Toc399520017"/>一０、<text:bookmark-end text:name="_Toc109829309"/><text:bookmark-end text:name="_Toc115966557"/>鑑於全體上市櫃公司自114年起皆應依規定編製並申報永續報告書，允宜持續積極輔導業者於準備期間儘速熟悉相關作業，並適時予以協助，以促其確切落實ESG資訊之揭露<text:bookmark-end text:name="_Toc180481939"/></text:p>
      <text:p text:style-name="P9">證券期貨局114年度預算案「施政目標與重點」之(一)年度施政目標項下第5點列有深化企業永續治理文化、精進永續資訊揭露，協助上市櫃公司積極實踐永續發展，提升國際競爭力。謹說明如下：</text:p>
      <text:p text:style-name="P10"><text:span text:style-name="T11">(一)自11</text:span><text:span text:style-name="T12">4</text:span><text:span text:style-name="T13">年起，</text:span><text:span text:style-name="T14">全體</text:span><text:span text:style-name="T15">上市櫃公司皆應依規定編製並申報永續報告書</text:span></text:p>
      <text:p text:style-name="P16"><text:span text:style-name="T17">資訊揭露為資本市場運作</text:span><text:span text:style-name="T18">中之重要</text:span><text:span text:style-name="T19">一環</text:span><text:span text:style-name="T20">，</text:span>上市櫃公司揭露ESG資訊，除可有效提醒企業注意與其營運相關之<text:span text:style-name="T21">ESG</text:span>議題外，亦可提供利害關係人<text:span text:style-name="T22">相</text:span>關資訊以進行投融資等決策，我國自104年起已要求符合規定之上市櫃公司應編製<text:span text:style-name="T23">並申報</text:span>永續報告書<text:span text:style-name="註腳參照"><text:note text:note-class="footnote" text:id="_ftn0"><text:note-citation>1</text:note-citation><text:note-body><text:p text:style-name="P24"><text:s/>原稱企業社會責任報告書，證交所及櫃買中心已<text:span text:style-name="T25">分別</text:span><text:span text:style-name="T26">於</text:span><text:span text:style-name="T27">110</text:span><text:span text:style-name="T28">年12月7日</text:span><text:span text:style-name="T29">及同年12月28</text:span>日公告修訂上市/上櫃公司編製與申報永續報告書作業辦法，將其更名為永續報告書。</text:p></text:note-body></text:note></text:span>，並逐步擴大<text:span text:style-name="T30">適用</text:span>之<text:span text:style-name="T31">公司</text:span>範圍<text:span text:style-name="T32">，</text:span><text:span text:style-name="T33">據</text:span><text:span text:style-name="T34">證交所及櫃買中心於</text:span><text:span text:style-name="T35">1</text:span><text:span text:style-name="T36">13</text:span><text:span text:style-name="T37">年</text:span><text:span text:style-name="T38">1</text:span><text:span text:style-name="T39">月</text:span><text:span text:style-name="T40">26</text:span><text:span text:style-name="T41">日</text:span><text:span text:style-name="T42">及同年</text:span><text:span text:style-name="T43">1</text:span><text:span text:style-name="T44">月</text:span><text:span text:style-name="T45">31</text:span><text:span text:style-name="T46">日</text:span><text:span text:style-name="T47">公告修訂</text:span><text:span text:style-name="T48">之</text:span><text:span text:style-name="T49">上市/上櫃公司編製與申報永續報告書作業辦法，</text:span><text:span text:style-name="T50">其</text:span><text:span text:style-name="T51">明定全體上</text:span><text:span text:style-name="T52">市</text:span><text:span text:style-name="T53">櫃公司</text:span><text:span text:style-name="T54">均應編製永續報告書</text:span><text:span text:style-name="T55">並於每年8月31日前完成申報，</text:span><text:span text:style-name="T56">但如</text:span><text:span text:style-name="T57">非</text:span><text:span text:style-name="T58">屬</text:span><text:span text:style-name="T59">食品工</text:span><text:soft-page-break/><text:span text:style-name="T60">業、化學工業、金融</text:span><text:span text:style-name="T61">(</text:span><text:span text:style-name="T62">保險</text:span><text:span text:style-name="T63">)</text:span><text:span text:style-name="T64">業、</text:span><text:span text:style-name="T65">餐飲收入</text:span><text:span text:style-name="T66">達營收50%以上</text:span><text:span text:style-name="T67">之上市櫃公司，且</text:span><text:span text:style-name="T68">最近會計年度終了日之實收資本額未達</text:span><text:span text:style-name="T69">20</text:span><text:span text:style-name="T70">億元者，得自</text:span><text:span text:style-name="T71">114</text:span><text:span text:style-name="T72">年</text:span><text:span text:style-name="T73">起</text:span><text:span text:style-name="T74">適用</text:span><text:span text:style-name="T75"><text:note text:note-class="footnote" text:id="_ftn1"><text:note-citation>2</text:note-citation><text:note-body><text:p text:style-name="P76"><text:span text:style-name="T77"><text:s/></text:span>依上市/上櫃公司編製與申報企業社會責任報告書作業辦法規定<text:span text:style-name="T78">略以</text:span>，應編製並申報永續報告書者為：1.最近一會計年度終了，依據上市/上櫃公司產業類別劃分暨調整要點規定屬食品工業、化學工業及金融<text:span text:style-name="T79">(</text:span>保險<text:span text:style-name="T80">)</text:span>業者。2.依證券交易法第36條規定檢送之最近一會計年度財務報告，餐飲收入占其全部營業收入之比率達50%以上者。3.前<text:span text:style-name="T81">2項</text:span>以外之上市/上櫃公司<text:span text:style-name="T82">，</text:span>但最近會計年度終了日之實收資本額未達<text:span text:style-name="T83">20</text:span>億元者，得自中華民國<text:span text:style-name="T84">114</text:span>年適用。</text:p></text:note-body></text:note></text:span><text:span text:style-name="T85">。</text:span><text:span text:style-name="T86">。</text:span></text:p>
      <text:p text:style-name="P87"><text:span text:style-name="T88">(二)</text:span><text:span text:style-name="T89">截至113年8月底止，</text:span><text:span text:style-name="T90">資本額未</text:span><text:span text:style-name="T91">達20</text:span><text:span text:style-name="T92">億元之</text:span><text:span text:style-name="T93">上市櫃公</text:span><text:span text:style-name="T94">司</text:span><text:span text:style-name="T95">中</text:span><text:span text:style-name="T96">尚</text:span><text:span text:style-name="T97">有</text:span><text:span text:style-name="T98">61.64%</text:span><text:span text:style-name="T99">未</text:span><text:span text:style-name="T100">編製並</text:span><text:span text:style-name="T101">申報</text:span><text:span text:style-name="T102">112年度</text:span><text:span text:style-name="T103">永續報告書</text:span><text:span text:style-name="T104">，</text:span><text:span text:style-name="T105">允宜持續積極輔導</text:span><text:span text:style-name="T106">並</text:span><text:span text:style-name="T107">適時</text:span><text:span text:style-name="T108">予以協助</text:span></text:p>
      <text:p text:style-name="P109"><text:span text:style-name="T110">據金管會提供資料，</text:span><text:span text:style-name="T111">近年</text:span>上市<text:span text:style-name="T112">、</text:span>櫃公司編製並申報<text:span text:style-name="T113">永續報告書</text:span><text:span text:style-name="T114">之</text:span><text:span text:style-name="T115">家數</text:span><text:span text:style-name="T116">皆</text:span><text:span text:style-name="T117">逐年成長，</text:span><text:span text:style-name="T118">1</text:span><text:span text:style-name="T119">13</text:span><text:span text:style-name="T120">年</text:span><text:span text:style-name="T121">截至</text:span><text:span text:style-name="T122">8月底止</text:span><text:span text:style-name="T123">，</text:span>申報<text:span text:style-name="T124">112</text:span>年度永續報告書之上市、櫃公司家數分別<text:span text:style-name="T125">已達</text:span><text:span text:style-name="T126">693</text:span>家及<text:span text:style-name="T127">318</text:span>家<text:span text:style-name="T128">，復就目</text:span><text:span text:style-name="T129">前</text:span>資本額區間尚非<text:span text:style-name="T130">完全</text:span>屬強制揭露之上市櫃公司<text:span text:style-name="T131">(</text:span>即未達20億元者<text:span text:style-name="T132">)</text:span>加以分析<text:span text:style-name="T133">，</text:span><text:span text:style-name="T134">其</text:span><text:span text:style-name="T135">申報110至112年度</text:span>永續報告書<text:span text:style-name="T136">之家數</text:span><text:span text:style-name="T137">合計分別</text:span><text:span text:style-name="T138">為304家、382家及499家</text:span><text:span text:style-name="T139"><text:note text:note-class="footnote" text:id="_ftn2"><text:note-citation>3</text:note-citation><text:note-body><text:p text:style-name="P140"><text:s/><text:span text:style-name="T141">據金管會提供資料，</text:span>資本額未達20億元<text:span text:style-name="T142">之上市櫃公司</text:span><text:span text:style-name="T143">中</text:span><text:span text:style-name="T144">，</text:span><text:span text:style-name="T145">屬</text:span><text:span text:style-name="T146">於</text:span><text:span text:style-name="T147">強制揭露110至112年度永續報告書之</text:span><text:span text:style-name="T148">家數</text:span><text:span text:style-name="T149">總計</text:span><text:span text:style-name="T150">分別為63家、69家及67家</text:span>。</text:p></text:note-body></text:note></text:span><text:span text:style-name="T151">，</text:span><text:span text:style-name="T152">呈逐年穩定成長，惟1</text:span><text:span text:style-name="T153">13</text:span><text:span text:style-name="T154">年截至8月底止，</text:span>該資本額區間仍有<text:span text:style-name="T155">802</text:span>家尚未<text:span text:style-name="T156">申報112年度</text:span>永續報告書<text:span text:style-name="T157">，</text:span>占該區間<text:span text:style-name="T158">家數</text:span><text:span text:style-name="T159">61.64</text:span>%<text:span text:style-name="T160">(</text:span>詳表<text:span text:style-name="T161">1)</text:span><text:span text:style-name="T162">。</text:span><text:span text:style-name="T163">詢據證期局表示，</text:span>為協助資本額未達20億元之上市櫃公司編製永續報告書，證交所刻正建置永續報告書數位平台，已洽請10家上市櫃公<text:span text:style-name="T164">司</text:span>於113年9月試行編製，預計<text:span text:style-name="T165">於</text:span>10<text:span text:style-name="T166">至</text:span>11月依反饋意見調整系統功能，後續再視試行結果持續調整至114年正式上線，允宜持續積極輔導尚未<text:span text:style-name="T167">編製並</text:span>申報永續報告書之上市櫃公司於準備期間<text:span text:style-name="T168">儘速</text:span>熟悉相關作業，俾<text:span text:style-name="T169">促</text:span><text:span text:style-name="T170">其</text:span><text:span text:style-name="T171">落實</text:span><text:span text:style-name="T172">ESG</text:span><text:span text:style-name="T173">資訊之揭露</text:span>。</text:p>
      <text:p text:style-name="P174"><text:span text:style-name="T175">表1　</text:span><text:span text:style-name="T176">上市櫃公司</text:span><text:span text:style-name="T177">編製並申報</text:span><text:span text:style-name="T178">1</text:span><text:span text:style-name="T179">10</text:span><text:span text:style-name="T180">至</text:span><text:span text:style-name="T181">1</text:span><text:span text:style-name="T182">12</text:span><text:span text:style-name="T183">年度</text:span><text:span text:style-name="T184">永續</text:span><text:span text:style-name="T185">報告書</text:span><text:span text:style-name="T186">概況</text:span><text:span text:style-name="T187">表</text:span><text:span text:style-name="T188"><text:s text:c="2"/></text:span><text:span text:style-name="T189"><text:s/></text:span><text:span text:style-name="T190"><text:s/></text:span><text:span text:style-name="T191">單位：</text:span><text:span text:style-name="T192">家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 table:number-columns-spanned="2" table:number-rows-spanned="2">
              <text:soft-page-break/>
              <text:p text:style-name="P207"><text:s text:c="7"/>揭露情況</text:p>
              <text:p text:style-name="P208">實收資本額</text:p>
            </table:table-cell>
            <table:covered-table-cell/>
            <table:table-cell table:style-name="TableCell209" table:number-columns-spanned="3">
              <text:p text:style-name="P210"><text:span text:style-name="T211">110</text:span><text:span text:style-name="T212">年</text:span><text:span text:style-name="T213">度</text:span></text:p>
            </table:table-cell>
            <table:covered-table-cell/>
            <table:covered-table-cell/>
            <table:table-cell table:style-name="TableCell214" table:number-columns-spanned="3">
              <text:p text:style-name="P215"><text:span text:style-name="T216">111</text:span><text:span text:style-name="T217">年</text:span><text:span text:style-name="T218">度</text:span></text:p>
            </table:table-cell>
            <table:covered-table-cell/>
            <table:covered-table-cell/>
            <table:table-cell table:style-name="TableCell219" table:number-columns-spanned="3">
              <text:p text:style-name="P220"><text:span text:style-name="T221">112</text:span><text:span text:style-name="T222">年</text:span><text:span text:style-name="T223">度</text:span></text:p>
            </table:table-cell>
            <table:covered-table-cell/>
            <table:covered-table-cell/>
          </table:table-row>
          <table:table-row table:style-name="TableRow224">
            <table:covered-table-cell>
              <text:p text:style-name="P225"/>
            </table:covered-table-cell>
            <table:covered-table-cell/>
            <table:table-cell table:style-name="TableCell226">
              <text:p text:style-name="P227">已揭露</text:p>
            </table:table-cell>
            <table:table-cell table:style-name="TableCell228">
              <text:p text:style-name="P229">未揭露</text:p>
            </table:table-cell>
            <table:table-cell table:style-name="TableCell230">
              <text:p text:style-name="P231">合計</text:p>
            </table:table-cell>
            <table:table-cell table:style-name="TableCell232">
              <text:p text:style-name="P233">已揭露</text:p>
            </table:table-cell>
            <table:table-cell table:style-name="TableCell234">
              <text:p text:style-name="P235">未揭露</text:p>
            </table:table-cell>
            <table:table-cell table:style-name="TableCell236">
              <text:p text:style-name="P237">合計</text:p>
            </table:table-cell>
            <table:table-cell table:style-name="TableCell238">
              <text:p text:style-name="P239">已揭露</text:p>
            </table:table-cell>
            <table:table-cell table:style-name="TableCell240">
              <text:p text:style-name="P241">未揭露</text:p>
            </table:table-cell>
            <table:table-cell table:style-name="TableCell242">
              <text:p text:style-name="P243">合計</text:p>
            </table:table-cell>
          </table:table-row>
        </table:table-header-rows>
        <table:table-row table:style-name="TableRow244">
          <table:table-cell table:style-name="TableCell245" table:number-rows-spanned="2">
            <text:p text:style-name="P246">100億元</text:p>
            <text:p text:style-name="P247">以上</text:p>
          </table:table-cell>
          <table:table-cell table:style-name="TableCell248">
            <text:p text:style-name="P249">上市</text:p>
          </table:table-cell>
          <table:table-cell table:style-name="TableCell250">
            <text:p text:style-name="P251">115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115</text:p>
          </table:table-cell>
          <table:table-cell table:style-name="TableCell256">
            <text:p text:style-name="P257">115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15</text:p>
          </table:table-cell>
          <table:table-cell table:style-name="TableCell262">
            <text:p text:style-name="P263">118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18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上櫃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3</text:p>
          </table:table-cell>
        </table:table-row>
        <table:table-row table:style-name="TableRow290">
          <table:table-cell table:style-name="TableCell291" table:number-rows-spanned="2">
            <text:p text:style-name="P292">50億以上，未達100億元</text:p>
          </table:table-cell>
          <table:table-cell table:style-name="TableCell293">
            <text:p text:style-name="P294">上市</text:p>
          </table:table-cell>
          <table:table-cell table:style-name="TableCell295">
            <text:p text:style-name="P296">10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02</text:p>
          </table:table-cell>
          <table:table-cell table:style-name="TableCell301">
            <text:p text:style-name="P302">99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99</text:p>
          </table:table-cell>
          <table:table-cell table:style-name="TableCell307">
            <text:p text:style-name="P308">10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100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上櫃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7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10</text:p>
          </table:table-cell>
        </table:table-row>
        <table:table-row table:style-name="TableRow335">
          <table:table-cell table:style-name="TableCell336" table:number-rows-spanned="2">
            <text:p text:style-name="P337">20億以上，未達50億元</text:p>
          </table:table-cell>
          <table:table-cell table:style-name="TableCell338">
            <text:p text:style-name="P339">上市</text:p>
          </table:table-cell>
          <table:table-cell table:style-name="TableCell340">
            <text:p text:style-name="P341">118</text:p>
          </table:table-cell>
          <table:table-cell table:style-name="TableCell342">
            <text:p text:style-name="P343">105</text:p>
          </table:table-cell>
          <table:table-cell table:style-name="TableCell344">
            <text:p text:style-name="P345">223</text:p>
          </table:table-cell>
          <table:table-cell table:style-name="TableCell346">
            <text:p text:style-name="P347">229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229</text:p>
          </table:table-cell>
          <table:table-cell table:style-name="TableCell352">
            <text:p text:style-name="P353">229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229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上櫃</text:p>
          </table:table-cell>
          <table:table-cell table:style-name="TableCell362">
            <text:p text:style-name="P363">24</text:p>
          </table:table-cell>
          <table:table-cell table:style-name="TableCell364">
            <text:p text:style-name="P365">25</text:p>
          </table:table-cell>
          <table:table-cell table:style-name="TableCell366">
            <text:p text:style-name="P367">49</text:p>
          </table:table-cell>
          <table:table-cell table:style-name="TableCell368">
            <text:p text:style-name="P369">51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51</text:p>
          </table:table-cell>
          <table:table-cell table:style-name="TableCell374">
            <text:p text:style-name="P375">52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52</text:p>
          </table:table-cell>
        </table:table-row>
        <table:table-row table:style-name="TableRow380">
          <table:table-cell table:style-name="TableCell381" table:number-rows-spanned="2">
            <text:p text:style-name="P382">未達20</text:p>
            <text:p text:style-name="P383">億元</text:p>
          </table:table-cell>
          <table:table-cell table:style-name="TableCell384">
            <text:p text:style-name="P385">上市</text:p>
          </table:table-cell>
          <table:table-cell table:style-name="TableCell386">
            <text:p text:style-name="P387">143</text:p>
          </table:table-cell>
          <table:table-cell table:style-name="TableCell388">
            <text:p text:style-name="P389">376</text:p>
          </table:table-cell>
          <table:table-cell table:style-name="TableCell390">
            <text:p text:style-name="P391">519</text:p>
          </table:table-cell>
          <table:table-cell table:style-name="TableCell392">
            <text:p text:style-name="P393">188</text:p>
          </table:table-cell>
          <table:table-cell table:style-name="TableCell394">
            <text:p text:style-name="P395">340</text:p>
          </table:table-cell>
          <table:table-cell table:style-name="TableCell396">
            <text:p text:style-name="P397">528</text:p>
          </table:table-cell>
          <table:table-cell table:style-name="TableCell398">
            <text:p text:style-name="P399">246</text:p>
          </table:table-cell>
          <table:table-cell table:style-name="TableCell400">
            <text:p text:style-name="P401">304</text:p>
          </table:table-cell>
          <table:table-cell table:style-name="TableCell402">
            <text:p text:style-name="P403">550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上櫃</text:p>
          </table:table-cell>
          <table:table-cell table:style-name="TableCell408">
            <text:p text:style-name="P409">161</text:p>
          </table:table-cell>
          <table:table-cell table:style-name="TableCell410">
            <text:p text:style-name="P411">567</text:p>
          </table:table-cell>
          <table:table-cell table:style-name="TableCell412">
            <text:p text:style-name="P413">728</text:p>
          </table:table-cell>
          <table:table-cell table:style-name="TableCell414">
            <text:p text:style-name="P415">194</text:p>
          </table:table-cell>
          <table:table-cell table:style-name="TableCell416">
            <text:p text:style-name="P417">552</text:p>
          </table:table-cell>
          <table:table-cell table:style-name="TableCell418">
            <text:p text:style-name="P419">746</text:p>
          </table:table-cell>
          <table:table-cell table:style-name="TableCell420">
            <text:p text:style-name="P421">253</text:p>
          </table:table-cell>
          <table:table-cell table:style-name="TableCell422">
            <text:p text:style-name="P423">498</text:p>
          </table:table-cell>
          <table:table-cell table:style-name="TableCell424">
            <text:p text:style-name="P425">751</text:p>
          </table:table-cell>
        </table:table-row>
        <table:table-row table:style-name="TableRow426">
          <table:table-cell table:style-name="TableCell427" table:number-rows-spanned="2">
            <text:p text:style-name="P428">合計</text:p>
          </table:table-cell>
          <table:table-cell table:style-name="TableCell429">
            <text:p text:style-name="P430">上市</text:p>
          </table:table-cell>
          <table:table-cell table:style-name="TableCell431">
            <text:p text:style-name="P432">477</text:p>
          </table:table-cell>
          <table:table-cell table:style-name="TableCell433">
            <text:p text:style-name="P434">482</text:p>
          </table:table-cell>
          <table:table-cell table:style-name="TableCell435">
            <text:p text:style-name="P436">959</text:p>
          </table:table-cell>
          <table:table-cell table:style-name="TableCell437">
            <text:p text:style-name="P438">631</text:p>
          </table:table-cell>
          <table:table-cell table:style-name="TableCell439">
            <text:p text:style-name="P440">340</text:p>
          </table:table-cell>
          <table:table-cell table:style-name="TableCell441">
            <text:p text:style-name="P442">971</text:p>
          </table:table-cell>
          <table:table-cell table:style-name="TableCell443">
            <text:p text:style-name="P444">693</text:p>
          </table:table-cell>
          <table:table-cell table:style-name="TableCell445">
            <text:p text:style-name="P446">304</text:p>
          </table:table-cell>
          <table:table-cell table:style-name="TableCell447">
            <text:p text:style-name="P448">997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上櫃</text:p>
          </table:table-cell>
          <table:table-cell table:style-name="TableCell453">
            <text:p text:style-name="P454">196</text:p>
          </table:table-cell>
          <table:table-cell table:style-name="TableCell455">
            <text:p text:style-name="P456">592</text:p>
          </table:table-cell>
          <table:table-cell table:style-name="TableCell457">
            <text:p text:style-name="P458">788</text:p>
          </table:table-cell>
          <table:table-cell table:style-name="TableCell459">
            <text:p text:style-name="P460">256</text:p>
          </table:table-cell>
          <table:table-cell table:style-name="TableCell461">
            <text:p text:style-name="P462">552</text:p>
          </table:table-cell>
          <table:table-cell table:style-name="TableCell463">
            <text:p text:style-name="P464">808</text:p>
          </table:table-cell>
          <table:table-cell table:style-name="TableCell465">
            <text:p text:style-name="P466">318</text:p>
          </table:table-cell>
          <table:table-cell table:style-name="TableCell467">
            <text:p text:style-name="P468">498</text:p>
          </table:table-cell>
          <table:table-cell table:style-name="TableCell469">
            <text:p text:style-name="P470">816</text:p>
          </table:table-cell>
        </table:table-row>
      </table:table>
      <text:p text:style-name="P471">說 <text:s text:c="3"/>明：本表年度係指永續報告書年度，而非申報年度<text:span text:style-name="T472">，並以截至各申報年度之12月31日止所申報之公司家數進行統計，有關112年</text:span><text:span text:style-name="T473">度永續</text:span><text:span text:style-name="T474">報</text:span><text:span text:style-name="T475">告書</text:span><text:span text:style-name="T476">則係統計至113年8</text:span><text:span text:style-name="T477">月底之揭露情形</text:span>。</text:p>
      <text:p text:style-name="P478">資料來源：金管會，本中心彙製。</text:p>
      <text:p text:style-name="P479">綜上，為強化上市櫃公司非財務性之資訊揭露，我國已規劃全體上市櫃公司自114年起皆應依規定編製並申報永續報告書，惟檢視目前資本額區間尚非完全屬強制揭露之上市櫃公司(即未達20億元者)，於<text:span text:style-name="T480">113年截至8月底止，</text:span><text:span text:style-name="T481">尚</text:span><text:span text:style-name="T482">有</text:span>61.64%<text:span text:style-name="T483">未揭露112</text:span>年度<text:span text:style-name="T484">永續報告書</text:span><text:span text:style-name="T485">，允</text:span>宜持續輔導其於準備期間<text:span text:style-name="T486">儘速</text:span>熟悉相關作業，並適時予以協助，俾利企業實踐永續發展，提升競爭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normaltextrun" style:display-name="normaltextrun" style:family="text"/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600g1</meta:initial-creator>
    <dc:creator>Administrator</dc:creator>
    <meta:creation-date>2024-10-22T07:47:00Z</meta:creation-date>
    <dc:date>2024-10-22T07:47:00Z</dc:date>
    <meta:print-date>2024-10-22T07:4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2" meta:character-count="1959" meta:row-count="13" meta:non-whitespace-character-count="1670"/>
  </office:meta>
</office:document-meta>
</file>