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DFKaiShu-SB-Estd-BF" style:letter-kerning="false"/>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TW"/>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P41" style:parent-style-name="表格內文14行高" style:family="paragraph">
      <style:paragraph-properties fo:text-align="justify" fo:margin-left="0.1687in" fo:text-indent="-0.1687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內文" style:family="paragraph">
      <style:paragraph-properties fo:margin-left="0.275in" fo:margin-right="-0.3381in" fo:text-indent="-0.1375in">
        <style:tab-stops/>
      </style:paragraph-properties>
    </style:style>
    <style:style style:name="T97" style:parent-style-name="預設段落字型" style:family="text">
      <style:text-properties fo:font-weight="bold" style:font-weight-asian="bold" fo:color="#000000" style:letter-kerning="true"/>
    </style:style>
    <style:style style:name="T98" style:parent-style-name="預設段落字型" style:family="text">
      <style:text-properties fo:font-weight="bold" style:font-weight-asian="bold" fo:color="#000000" style:letter-kerning="true"/>
    </style:style>
    <style:style style:name="T99" style:parent-style-name="預設段落字型" style:family="text">
      <style:text-properties fo:font-weight="bold" style:font-weight-asian="bold" fo:color="#000000" style:letter-kerning="true"/>
    </style:style>
    <style:style style:name="T100" style:parent-style-name="預設段落字型" style:family="text">
      <style:text-properties fo:font-weight="bold" style:font-weight-asian="bold" fo:color="#000000" style:letter-kerning="true"/>
    </style:style>
    <style:style style:name="T101" style:parent-style-name="預設段落字型" style:family="text">
      <style:text-properties fo:font-weight="bold" style:font-weight-asian="bold" fo:color="#000000" style:letter-kerning="true"/>
    </style:style>
    <style:style style:name="TableColumn103" style:family="table-column">
      <style:table-column-properties style:column-width="1.2319in"/>
    </style:style>
    <style:style style:name="TableColumn104" style:family="table-column">
      <style:table-column-properties style:column-width="0.7666in"/>
    </style:style>
    <style:style style:name="TableColumn105" style:family="table-column">
      <style:table-column-properties style:column-width="3.8833in"/>
    </style:style>
    <style:style style:name="Table102" style:family="table">
      <style:table-properties style:width="5.8819in" fo:margin-left="0.1736in" table:align="left"/>
    </style:style>
    <style:style style:name="TableRow106" style:family="table-row">
      <style:table-row-properties/>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Row113" style:family="table-row">
      <style:table-row-properties style:min-row-height="0.7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style:style>
    <style:style style:name="P116" style:parent-style-name="表格內文14行高" style:family="paragraph">
      <style:paragraph-properties fo:text-align="justify"/>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Row121" style:family="table-row">
      <style:table-row-properties style:min-row-height="1.8611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style>
    <style:style style:name="P124" style:parent-style-name="表格內文14行高" style:family="paragraph">
      <style:paragraph-properties fo:text-align="justify"/>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Row129" style:family="table-row">
      <style:table-row-properties style:min-row-height="0.4805in"/>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style>
    <style:style style:name="P132" style:parent-style-name="表格內文14行高" style:family="paragraph">
      <style:paragraph-properties fo:text-align="justify"/>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style:style>
    <style:style style:name="P137" style:parent-style-name="表格內文14行高" style:family="paragraph">
      <style:paragraph-properties fo:margin-left="0.3937in" fo:text-indent="-0.2951in">
        <style:tab-stops/>
      </style:paragraph-properties>
    </style:style>
    <style:style style:name="T138" style:parent-style-name="預設段落字型" style:family="text">
      <style:text-properties style:font-size-complex="12pt"/>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TW"/>
    </style:style>
    <style:style style:name="T144" style:parent-style-name="預設段落字型" style:family="text">
      <style:text-properties fo:font-weight="bold" style:font-weight-asian="bold" style:language-asian="zh" style:country-asian="TW"/>
    </style:style>
    <style:style style:name="T145" style:parent-style-name="預設段落字型" style:family="text">
      <style:text-properties fo:font-weight="bold" style:font-weight-asian="bold" style:language-asian="zh" style:country-asian="TW"/>
    </style:style>
    <style:style style:name="T146" style:parent-style-name="預設段落字型" style:family="text">
      <style:text-properties fo:font-weight="bold" style:font-weight-asian="bold" style:language-asian="zh" style:country-asian="TW"/>
    </style:style>
    <style:style style:name="T147" style:parent-style-name="預設段落字型" style:family="text">
      <style:text-properties fo:font-weight="bold" style:font-weight-asian="bold" style:language-asian="zh" style:country-asian="TW"/>
    </style:style>
    <style:style style:name="T148" style:parent-style-name="預設段落字型" style:family="text">
      <style:text-properties fo:font-weight="bold" style:font-weight-asian="bold" style:language-asian="zh" style:country-asian="TW"/>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P187" style:parent-style-name="一下內文縮2" style:family="paragraph">
      <style:paragraph-properties fo:margin-left="0.3937in" fo:margin-right="-0.1979in" fo:text-indent="-0.5902in">
        <style:tab-stops/>
      </style:paragraph-properties>
    </style:style>
    <style:style style:name="T188" style:parent-style-name="預設段落字型" style:family="text">
      <style:text-properties fo:font-weight="bold" style:font-weight-asian="bold" fo:color="#000000" style:letter-kerning="true"/>
    </style:style>
    <style:style style:name="T189" style:parent-style-name="預設段落字型" style:family="text">
      <style:text-properties fo:font-weight="bold" style:font-weight-asian="bold" fo:color="#000000" style:letter-kerning="true" style:language-asian="zh" style:country-asian="TW"/>
    </style:style>
    <style:style style:name="T190" style:parent-style-name="預設段落字型" style:family="text">
      <style:text-properties fo:font-weight="bold" style:font-weight-asian="bold" fo:color="#000000" style:letter-kerning="true"/>
    </style:style>
    <style:style style:name="T191" style:parent-style-name="預設段落字型" style:family="text">
      <style:text-properties fo:font-weight="bold" style:font-weight-asian="bold" fo:color="#000000" style:letter-kerning="true"/>
    </style:style>
    <style:style style:name="T192" style:parent-style-name="預設段落字型" style:family="text">
      <style:text-properties fo:font-weight="bold" style:font-weight-asian="bold" fo:color="#000000" style:letter-kerning="true"/>
    </style:style>
    <style:style style:name="TableColumn194" style:family="table-column">
      <style:table-column-properties style:column-width="0.5909in"/>
    </style:style>
    <style:style style:name="TableColumn195" style:family="table-column">
      <style:table-column-properties style:column-width="1.575in"/>
    </style:style>
    <style:style style:name="TableColumn196" style:family="table-column">
      <style:table-column-properties style:column-width="4.1972in"/>
    </style:style>
    <style:style style:name="Table193" style:family="table">
      <style:table-properties style:width="6.3631in" fo:margin-left="-0.1576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99" style:parent-style-name="表格內文14行高" style:family="paragraph">
      <style:paragraph-properties fo:text-align="center"/>
      <style:text-properties fo:font-weight="bold" style:font-weight-asian="bold" style:language-asian="zh" style:country-asian="TW"/>
    </style:style>
    <style:style style:name="P200" style:parent-style-name="表格內文14行高" style:family="paragraph">
      <style:paragraph-properties fo:text-align="center"/>
    </style:style>
    <style:style style:name="T201" style:parent-style-name="預設段落字型" style:family="text">
      <style:text-properties fo:font-weight="bold" style:font-weight-asian="bold" style:language-asian="zh" style:country-asian="TW"/>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3" style:parent-style-name="表格內文14行高" style:family="paragraph">
      <style:paragraph-properties fo:text-align="center"/>
    </style:style>
    <style:style style:name="T204" style:parent-style-name="預設段落字型" style:family="text">
      <style:text-properties fo:font-weight="bold" style:font-weight-asian="bold" style:language-asian="zh" style:country-asian="TW"/>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06" style:parent-style-name="表格內文14行高" style:family="paragraph">
      <style:paragraph-properties fo:text-align="center"/>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fo:font-weight="bold" style:font-weight-asian="bold" style:language-asian="zh" style:country-asian="TW"/>
    </style:style>
    <style:style style:name="TableRow209" style:family="table-row">
      <style:table-row-properties style:min-row-height="1.8111in"/>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style:vertical-align="middle" fo:padding-top="0in" fo:padding-left="0.0395in" fo:padding-bottom="0in" fo:padding-right="0.0395in"/>
    </style:style>
    <style:style style:name="P213" style:parent-style-name="表格內文14行高" style:family="paragraph">
      <style:paragraph-properties fo:text-align="center"/>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7" style:parent-style-name="表格內文14行高" style:family="paragraph">
      <style:paragraph-properties fo:text-align="justify"/>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ableRow221" style:family="table-row">
      <style:table-row-properties style:min-row-height="1.6138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3" style:parent-style-name="表格內文14行高" style:family="paragraph">
      <style:paragraph-properties fo:text-align="center"/>
    </style:style>
    <style:style style:name="T224" style:parent-style-name="預設段落字型" style:family="text">
      <style:text-properties style:language-asian="zh" style:country-asian="TW"/>
    </style:style>
    <style:style style:name="P225" style:parent-style-name="表格內文14行高" style:family="paragraph">
      <style:paragraph-properties fo:text-align="center"/>
    </style:style>
    <style:style style:name="T226" style:parent-style-name="預設段落字型" style:family="text">
      <style:text-properties style:language-asian="zh" style:country-asian="TW"/>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表格內文14行高" style:family="paragraph">
      <style:paragraph-properties fo:text-align="center"/>
    </style:style>
    <style:style style:name="T229" style:parent-style-name="預設段落字型" style:family="text">
      <style:text-properties style:language-asian="zh" style:country-asian="TW"/>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1" style:parent-style-name="表格內文14行高" style:family="paragraph">
      <style:paragraph-properties fo:text-align="justify"/>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ableRow234" style:family="table-row">
      <style:table-row-properties style:min-row-height="0.827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6" style:parent-style-name="表格內文14行高" style:family="paragraph">
      <style:paragraph-properties fo:text-align="center"/>
    </style:style>
    <style:style style:name="T237" style:parent-style-name="預設段落字型" style:family="text">
      <style:text-properties style:language-asian="zh" style:country-asian="TW"/>
    </style:style>
    <style:style style:name="P238" style:parent-style-name="表格內文14行高" style:family="paragraph">
      <style:paragraph-properties fo:text-align="center"/>
    </style:style>
    <style:style style:name="T239" style:parent-style-name="預設段落字型" style:family="text">
      <style:text-properties style:language-asian="zh" style:country-asian="TW"/>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表格內文14行高" style:family="paragraph">
      <style:paragraph-properties fo:text-align="justify" fo:margin-left="0.1555in" fo:text-indent="-0.1555in">
        <style:tab-stops/>
      </style:paragraph-properties>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language-asian="zh" style:country-asian="TW"/>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language-asian="zh" style:country-asian="TW"/>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P255" style:parent-style-name="表格內文14行高" style:family="paragraph">
      <style:paragraph-properties fo:margin-left="0.1555in" fo:text-indent="-0.1555in">
        <style:tab-stops/>
      </style:paragraph-properties>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language-asian="zh" style:country-asian="TW"/>
    </style:style>
    <style:style style:name="T260" style:parent-style-name="預設段落字型" style:family="text">
      <style:text-properties style:text-underline-type="single" style:text-underline-style="solid" style:text-underline-width="auto" style:text-underline-mode="continuous" style:language-asian="zh" style:country-asian="TW"/>
    </style:style>
    <style:style style:name="T261" style:parent-style-name="預設段落字型" style:family="text">
      <style:text-properties style:text-underline-type="single" style:text-underline-style="solid" style:text-underline-width="auto" style:text-underline-mode="continuous" style:language-asian="zh" style:country-asian="TW"/>
    </style:style>
    <style:style style:name="T262" style:parent-style-name="預設段落字型" style:family="text">
      <style:text-properties style:language-asian="zh" style:country-asian="TW"/>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4" style:parent-style-name="表格內文14行高" style:family="paragraph">
      <style:paragraph-properties fo:text-align="justify"/>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ableRow272" style:family="table-row">
      <style:table-row-properties style:min-row-height="1.259in"/>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74" style:parent-style-name="表格內文14行高" style:family="paragraph">
      <style:paragraph-properties fo:text-align="center"/>
    </style:style>
    <style:style style:name="P275" style:parent-style-name="表格內文14行高" style:family="paragraph">
      <style:paragraph-properties fo:text-align="center"/>
    </style:style>
    <style:style style:name="T276" style:parent-style-name="預設段落字型" style:family="text">
      <style:text-properties style:language-asian="zh" style:country-asian="TW"/>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8" style:parent-style-name="表格內文14行高" style:family="paragraph">
      <style:paragraph-properties fo:text-align="center" fo:margin-left="0.1555in" fo:text-indent="-0.1555in">
        <style:tab-stops/>
      </style:paragraph-properties>
    </style:style>
    <style:style style:name="T279" style:parent-style-name="預設段落字型" style:family="text">
      <style:text-properties style:language-asian="zh" style:country-asian="TW"/>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P303" style:parent-style-name="表格內文14行高" style:family="paragraph">
      <style:paragraph-properties fo:margin-left="-0.1965in">
        <style:tab-stops/>
      </style:paragraph-properties>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fo:color="#000000" style:letter-kerning="true" style:language-asian="zh" style:country-asian="TW"/>
    </style:style>
    <style:style style:name="P309" style:parent-style-name="表格內文14行高" style:family="paragraph">
      <style:paragraph-properties fo:margin-left="-0.1965in">
        <style:tab-stops/>
      </style:paragraph-properties>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P313" style:parent-style-name="內文" style:family="paragraph">
      <style:paragraph-properties fo:margin-left="0.393in" fo:text-indent="0.393in">
        <style:tab-stops/>
      </style:paragraph-properties>
    </style:style>
    <style:style style:name="P314" style:parent-style-name="表格內文14行高" style:family="paragraph">
      <style:paragraph-properties fo:margin-left="0.1687in" fo:text-indent="-0.1687in">
        <style:tab-stops/>
      </style:paragraph-properties>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180481943"/><text:bookmark-end text:name="_Toc399520017"/>一三、我國將於115年實施保險業新一代清償能力制度，允宜按規劃期程完成相關規範之調整，並持續關注業者資本適足情形以適時採行相關監理措施，俾利保險市場健全發展並順利接軌ICS<text:bookmark-end text:name="_Toc180481943"/></text:p>
      <text:p text:style-name="P9">保險局114年度預算案「保險監理」計畫編列676萬7千元，係辦理保險業財業務及清償能力、各類保險商品審查、強制汽車責任保險、住宅地震保險及其他政策性保險之監理。<text:span text:style-name="T10">經查：</text:span></text:p>
      <text:p text:style-name="P11"><text:span text:style-name="T12">(一)</text:span><text:span text:style-name="T13">我國</text:span><text:span text:style-name="T14">係規劃</text:span><text:span text:style-name="T15">於115年</text:span><text:span text:style-name="T16">接軌國際制度</text:span><text:span text:style-name="T17">實施</text:span><text:span text:style-name="T18">TW-ICS</text:span><text:span text:style-name="T19">，</text:span><text:span text:style-name="T20">鑑</text:span><text:span text:style-name="T21">於其</text:span><text:span text:style-name="T22">與</text:span><text:span text:style-name="T23">原RBC制度</text:span><text:span text:style-name="T24">存有相當差異，爰以</text:span><text:span text:style-name="T25">循序漸進導入</text:span><text:span text:style-name="T26">為原則</text:span><text:span text:style-name="T27">，</text:span><text:span text:style-name="T28">逐步強化</text:span><text:span text:style-name="T29">保險業者</text:span><text:span text:style-name="T30">資本</text:span><text:span text:style-name="T31">結構</text:span></text:p>
      <text:p text:style-name="P32">為能更合理反映保險業經營風險、保障保戶權益、維持金融穩定及提升國際競爭力，金管會於109年7月宣布，將以國際保險資本標準(Insurance Capital Standard,<text:s/>ICS)為架構<text:span text:style-name="T33">，</text:span>研訂我國保險業新一代清償能力制度<text:span text:style-name="T34">(</text:span>TW-ICS)，並<text:span text:style-name="T35">將</text:span>於115年實施<text:span text:style-name="T36">，</text:span><text:span text:style-name="T37">鑑於</text:span><text:span text:style-name="T38">我國</text:span><text:span text:style-name="T39">於規劃導入時</text:span><text:span text:style-name="T40">之</text:span>風險資本額制度(Risk-Based Capital, RBC)<text:span text:style-name="註腳參照"><text:note text:note-class="footnote" text:id="_ftn0"><text:note-citation>1</text:note-citation><text:note-body><text:p text:style-name="P41"><text:s/><text:span text:style-name="T42">R</text:span><text:span text:style-name="T43">BC</text:span><text:span text:style-name="T44">係保險業</text:span><text:span text:style-name="T45">現行</text:span><text:span text:style-name="T46">風險資本監理制度，由金管會參考美國R</text:span><text:span text:style-name="T47">BC</text:span><text:span text:style-name="T48">制度設計並監督實施，其與</text:span><text:span text:style-name="T49">I</text:span><text:span text:style-name="T50">CS</text:span><text:span text:style-name="T51">皆是保險監管資本要求之方法論，目的</text:span><text:span text:style-name="T52">係</text:span><text:span text:style-name="T53">為</text:span><text:span text:style-name="T54">確保保險公司</text:span><text:span text:style-name="T55">有足夠</text:span><text:span text:style-name="T56">之</text:span><text:span text:style-name="T57">資本以履行其未來之承保責任，兩者皆是一種基於風險為基礎之資本規範方法，不同的公司可</text:span><text:span text:style-name="T58">根</text:span><text:span text:style-name="T59">據自身之風險狀況和市場狀況，來評估其資本要求。</text:span><text:span text:style-name="T60">(資料來源：</text:span><text:span text:style-name="T61">參考彭金隆</text:span>、<text:span text:style-name="T62">蔡政憲</text:span>、<text:span text:style-name="T63">詹芳書</text:span>等(<text:span text:style-name="T64">113</text:span>)，壽險業的經營挑戰分析<text:span text:style-name="T65">-</text:span>清償能力制度變革對我國壽險業發展之影響，財團<text:span text:style-name="T66">法人台北外匯市場發展基金會專題研究計畫</text:span>。<text:span text:style-name="T67">)</text:span></text:p></text:note-body></text:note></text:span><text:span text:style-name="T68">與</text:span><text:span text:style-name="T69">ICS</text:span><text:span text:style-name="T70">於資產負債評價方</text:span><text:span text:style-name="T71">法</text:span><text:span text:style-name="T72">、自有資本計算</text:span>方<text:soft-page-break/>法<text:span text:style-name="T73">、</text:span><text:span text:style-name="T74">風險資本</text:span>計提<text:span text:style-name="T75">方式</text:span><text:span text:style-name="T76">等</text:span>存有差異，包括資產與負債採<text:span text:style-name="T77">評價日之</text:span><text:span text:style-name="T78">市價基礎</text:span><text:span text:style-name="T79">衡量；</text:span>自有資本<text:span text:style-name="T80">依資本品質及損失吸收能力等條件，</text:span><text:span text:style-name="T81">區分</text:span><text:span text:style-name="T82">為</text:span><text:span text:style-name="T83">第一類資本及第二類資本，並訂定各類資本限額比率</text:span><text:span text:style-name="T84">；</text:span>風險資本計提方式不同且衡量範圍更廣等<text:span text:style-name="註腳參照"><text:note text:note-class="footnote" text:id="_ftn1"><text:note-citation>2</text:note-citation><text:note-body><text:p text:style-name="表格內文14行高"><text:s/><text:span text:style-name="T85">資料來源，參考保險局網站公告資料。</text:span></text:p></text:note-body></text:note></text:span><text:span text:style-name="T86">，</text:span>業者財務業務皆須調適<text:span text:style-name="T87">，</text:span>爰<text:span text:style-name="T88">採循序漸進導入</text:span><text:span text:style-name="T89">之作法</text:span><text:span text:style-name="T90">，</text:span><text:span text:style-name="T91">並</text:span><text:span text:style-name="T92">分3階段</text:span><text:span text:style-name="T93">逐步</text:span><text:span text:style-name="T94">推動</text:span>(詳表1<text:span text:style-name="T95">)。</text:span></text:p>
      <text:p text:style-name="P96"><text:span text:style-name="T97">表1　我國</text:span><text:span text:style-name="T98">接軌</text:span><text:span text:style-name="T99">ICS</text:span><text:span text:style-name="T100">之推動</text:span><text:span text:style-name="T101">期程</text:span></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階段別</text:p>
            </table:table-cell>
            <table:table-cell table:style-name="TableCell109">
              <text:p text:style-name="P110">期程</text:p>
            </table:table-cell>
            <table:table-cell table:style-name="TableCell111">
              <text:p text:style-name="P112">主要工作</text:p>
            </table:table-cell>
          </table:table-row>
        </table:table-header-rows>
        <table:table-row table:style-name="TableRow113">
          <table:table-cell table:style-name="TableCell114">
            <text:p text:style-name="P115">第一階段</text:p>
            <text:p text:style-name="P116">(在地試算期)</text:p>
          </table:table-cell>
          <table:table-cell table:style-name="TableCell117">
            <text:p text:style-name="P118">109至110年</text:p>
          </table:table-cell>
          <table:table-cell table:style-name="TableCell119">
            <text:p text:style-name="P120">(1)在地試算評估衝擊影響(保發中心協助業者進行在地試算)。(2)保發中心完成各ICS研究案。(3)研議在地化監理規範。</text:p>
          </table:table-cell>
        </table:table-row>
        <table:table-row table:style-name="TableRow121">
          <table:table-cell table:style-name="TableCell122">
            <text:p text:style-name="P123">第二階段</text:p>
            <text:p text:style-name="P124">(平行測試期)</text:p>
          </table:table-cell>
          <table:table-cell table:style-name="TableCell125">
            <text:p text:style-name="P126">111至113年</text:p>
          </table:table-cell>
          <table:table-cell table:style-name="TableCell127">
            <text:p text:style-name="P128">(1)3年平行測試：保險公司除提交監理要求之RBC比率外，平行測試期1年提供1次以年度資料為基礎之新制度比率。(2)過渡性計畫：依不同情境試算結果，衡酌我國保險業長年期保單特性，並參考歐盟實施Solvency Ⅱ導入之過渡性措施(Transitional Measures)及ICS未來發布有關過渡性計畫之內容，研擬我國過渡性計畫。(3)在地監理規範：評估符合我國保險業經營特性及產業現況之在地化監理規範。(4)監理法規修正。</text:p>
          </table:table-cell>
        </table:table-row>
        <table:table-row table:style-name="TableRow129">
          <table:table-cell table:style-name="TableCell130">
            <text:p text:style-name="P131">第三階段</text:p>
            <text:p text:style-name="P132">(接軌準備期)</text:p>
          </table:table-cell>
          <table:table-cell table:style-name="TableCell133">
            <text:p text:style-name="P134">114年</text:p>
          </table:table-cell>
          <table:table-cell table:style-name="TableCell135">
            <text:p text:style-name="P136">實施新制度前之準備期間。</text:p>
          </table:table-cell>
        </table:table-row>
      </table:table>
      <text:p text:style-name="P137">資料來源：<text:span text:style-name="T138">金管會網頁</text:span>。</text:p>
      <text:p text:style-name="P139"><text:span text:style-name="T140">(</text:span><text:span text:style-name="T141">二</text:span><text:span text:style-name="T142">)</text:span><text:span text:style-name="T143">允宜</text:span><text:span text:style-name="T144">按規劃期程完成相關規範之調整，並持續</text:span><text:span text:style-name="T145">督促業者強化資本結構</text:span><text:span text:style-name="T146">，俾利</text:span><text:span text:style-name="T147">順利接軌</text:span><text:span text:style-name="T148">ICS</text:span><text:span text:style-name="T149"><text:s/></text:span></text:p>
      <text:p text:style-name="P150">保險局現已修正實施之相關規範包括壽險業利率風險資本之計提方式、產險業及再保險業增提天災風險資本、自有資本依資本品質採分層法<text:span text:style-name="T151">及</text:span>按<text:span text:style-name="T152">各層</text:span>限制<text:span text:style-name="T153">比率計算</text:span><text:span text:style-name="T154">等</text:span>，另該局已自<text:span text:style-name="T155">112</text:span><text:span text:style-name="T156">年7月25</text:span><text:span text:style-name="T157">日起陸續</text:span><text:span text:style-name="T158">發布我國保險業</text:span><text:span text:style-name="T159">實施</text:span>TW-ICS<text:span text:style-name="T160">之在地化及過渡性措施</text:span><text:span text:style-name="T161">(詳表2)</text:span><text:span text:style-name="T162">，</text:span><text:span text:style-name="T163">詢據保險局表示，預計在113年底前將</text:span><text:span text:style-name="T164">恐</text:span><text:soft-page-break/><text:span text:style-name="T165">怖攻擊、傳染病</text:span><text:span text:style-name="T166">及</text:span><text:span text:style-name="T167">信用保證等巨災</text:span><text:span text:style-name="T168">風險</text:span><text:span text:style-name="T169">導入現行R</text:span><text:span text:style-name="T170">BC</text:span><text:span text:style-name="T171">制度</text:span><text:span text:style-name="T172">，</text:span><text:span text:style-name="T173">並</text:span><text:span text:style-name="T174">完成與判定</text:span><text:span text:style-name="T175">資本適足程度標準</text:span><text:span text:style-name="T176">相關法規修正草案</text:span><text:span text:style-name="T177">之研擬</text:span><text:span text:style-name="T178">，</text:span><text:span text:style-name="T179">該</text:span><text:span text:style-name="T180">局表示</text:span><text:span text:style-name="T181">將</text:span><text:span text:style-name="T182">持續視整體金融環境情況，</text:span><text:span text:style-name="T183">衡酌整體保險業</text:span><text:span text:style-name="T184">於</text:span><text:span text:style-name="T185">113年及114年之平行測試結果，適時進行制度之檢討修正</text:span><text:span text:style-name="T186">。</text:span></text:p>
      <text:p text:style-name="P187"><text:span text:style-name="T188">表</text:span><text:span text:style-name="T189">2</text:span><text:span text:style-name="T190">　我國</text:span><text:span text:style-name="T191">保險業實施TW-ICS</text:span><text:span text:style-name="T192">之在地化及過渡性措施</text:span></text:p>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發布</text:p>
              <text:p text:style-name="P200"><text:span text:style-name="T201">時間</text:span></text:p>
            </table:table-cell>
            <table:table-cell table:style-name="TableCell202">
              <text:p text:style-name="P203"><text:span text:style-name="T204">實施時間</text:span></text:p>
            </table:table-cell>
            <table:table-cell table:style-name="TableCell205">
              <text:p text:style-name="P206"><text:span text:style-name="T207">措施內容</text:span><text:span text:style-name="T208">概述</text:span></text:p>
            </table:table-cell>
          </table:table-row>
        </table:table-header-rows>
        <table:table-row table:style-name="TableRow209">
          <table:table-cell table:style-name="TableCell210">
            <text:p text:style-name="P211">112年7月</text:p>
          </table:table-cell>
          <table:table-cell table:style-name="TableCell212">
            <text:p text:style-name="P213">115<text:span text:style-name="T214">年</text:span><text:span text:style-name="T215">1月1日</text:span></text:p>
          </table:table-cell>
          <table:table-cell table:style-name="TableCell216">
            <text:p text:style-name="P217"><text:span text:style-name="T218">保險局</text:span><text:span text:style-name="T219">於</text:span>112年7月25日新聞稿公布我國保險業實施TW-ICS有關市場風險-股票、不動產、公共建設之在地化及過渡性措施，其中上市上櫃股票投資之風險係數，參考我國股票市場之歷史波動度調整為35%，不動產投資之風險係數<text:span text:style-name="T220">則</text:span>參考我國不動產之歷史波動度調整為15%，提供15年過渡年限予業者進行資產配置調整；政策性公共建設風險係數部分，於前5年(115至119年)維持現行RBC制度之1.28%，後10年則採平均遞增方式，後續將參酌國際標準及我國國情另行研議在地化係數。</text:p>
          </table:table-cell>
        </table:table-row>
        <table:table-row table:style-name="TableRow221">
          <table:table-cell table:style-name="TableCell222">
            <text:p text:style-name="P223">112<text:span text:style-name="T224">年</text:span></text:p>
            <text:p text:style-name="P225">11<text:span text:style-name="T226">月</text:span></text:p>
          </table:table-cell>
          <table:table-cell table:style-name="TableCell227">
            <text:p text:style-name="P228">115<text:span text:style-name="T229">年1月1日</text:span></text:p>
          </table:table-cell>
          <table:table-cell table:style-name="TableCell230">
            <text:p text:style-name="P231"><text:span text:style-name="T232">保險局</text:span><text:span text:style-name="T233">於</text:span>112年11月23日新聞稿公布我國保險業實施IFRS17之利率轉換措施及TW-ICS之利率風險及淨資產過渡措施，其中利率轉換措施，係訂定責任準備金利率達6%以上之高利率保單可全期平行疊加50基點（bps）之流動性貼水；利率風險過渡措施則係訂定利率風險自115年起，分15年自50%線性遞增至100%；6%以上高利率保單15年淨資產過渡措施則訂定於115年起，將分15年逐步認列淨資產影響數。</text:p>
          </table:table-cell>
        </table:table-row>
        <table:table-row table:style-name="TableRow234">
          <table:table-cell table:style-name="TableCell235">
            <text:p text:style-name="P236">113<text:span text:style-name="T237">年</text:span></text:p>
            <text:p text:style-name="P238">4<text:span text:style-name="T239">月</text:span></text:p>
          </table:table-cell>
          <table:table-cell table:style-name="TableCell240">
            <text:p text:style-name="P241"><text:span text:style-name="T242">1.有關</text:span>差異化管理措施<text:span text:style-name="T243">之</text:span>「提高保險業資產配置彈性」配套措施<text:span text:style-name="T244">，其計算方式及申請附表保險局</text:span><text:span text:style-name="T245">已於</text:span><text:span text:style-name="T246">113</text:span><text:span text:style-name="T247">年</text:span><text:span text:style-name="T248">7</text:span><text:span text:style-name="T249">月</text:span><text:span text:style-name="T250">31</text:span><text:span text:style-name="T251">日</text:span>發布<text:span text:style-name="T252">函</text:span>令<text:span text:style-name="T253">實施</text:span><text:span text:style-name="T254">。</text:span></text:p>
            <text:p text:style-name="P255"><text:span text:style-name="T256">2.</text:span><text:span text:style-name="T257">餘則係</text:span><text:span text:style-name="T258">115</text:span><text:span text:style-name="T259">年1月1日</text:span><text:span text:style-name="T260">實</text:span><text:span text:style-name="T261">施</text:span><text:span text:style-name="T262">。</text:span></text:p>
          </table:table-cell>
          <table:table-cell table:style-name="TableCell263">
            <text:p text:style-name="P264"><text:span text:style-name="T265">保險局</text:span><text:span text:style-name="T266">於</text:span>113年4月16日新聞稿公布我國保險業實施TW-ICS第<text:span text:style-name="T267">3</text:span>階段在地化及過渡性措施，其中在地化措施係將公司112年12月31日前既有之可贖回債(不包括結構債)，其最近可贖回日前之現金流量(利息部分)可納入適格資產；過渡性措施則就TW-ICS新興風險(包含長壽、脫退、費用及巨災風險等)分15年自0%線性遞增至100%<text:span text:style-name="T268">；</text:span>差異化管理措施<text:span text:style-name="T269">則</text:span>依保險業者之「增資」及「新契約貢獻」努力情形，在不增加保險業國外投資額度下，增訂「提高保險業資產配置彈性」配套措施，<text:span text:style-name="T270">並提供</text:span>「降低風險係數」獎勵措施<text:span text:style-name="T271">。</text:span></text:p>
          </table:table-cell>
        </table:table-row>
        <table:table-row table:style-name="TableRow272">
          <table:table-cell table:style-name="TableCell273">
            <text:p text:style-name="P274">113年</text:p>
            <text:p text:style-name="P275"><text:span text:style-name="T276">9</text:span>月</text:p>
          </table:table-cell>
          <table:table-cell table:style-name="TableCell277">
            <text:p text:style-name="P278">115<text:span text:style-name="T279">年1月1日</text:span></text:p>
          </table:table-cell>
          <table:table-cell table:style-name="TableCell280">
            <text:p text:style-name="表格內文14行高"><text:span text:style-name="T281">保險局</text:span><text:span text:style-name="T282">於</text:span>113年<text:span text:style-name="T283">9</text:span>月1<text:span text:style-name="T284">2</text:span>日<text:span text:style-name="T285">發布</text:span>新聞稿<text:span text:style-name="T286">表示</text:span><text:span text:style-name="T287">，</text:span><text:span text:style-name="T288">前</text:span><text:span text:style-name="T289">於</text:span><text:span text:style-name="T290">112年7月25日</text:span>新聞稿<text:span text:style-name="T291">說明將</text:span><text:span text:style-name="T292">就</text:span>TW-ICS<text:span text:style-name="T293">中有關公共建設</text:span><text:span text:style-name="T294">部分</text:span><text:span text:style-name="T295">制定</text:span><text:span text:style-name="T296">符合我國國情之在地化風險係數</text:span><text:span text:style-name="T297">，</text:span><text:span text:style-name="T298">本次</text:span><text:span text:style-name="T299">為</text:span><text:span text:style-name="T300">配合行政院「兆元導入國家建設方案」之政策方向，引導保險業資金投入國內公共建設</text:span><text:span text:style-name="T301">，保險業無論直接投資公共建設或透過私募股權基金100%投資公共建設，在投資期間均得適用1.28%之風險係數，惟為審慎控管集中度風險，後續將研擬風險係數調控機制，於整體保險業投資金額達新臺幣5,000億元後，就超逾額度之部分另外訂定以風險為基礎</text:span><text:soft-page-break/><text:span text:style-name="T302">之風險係數。</text:span></text:p>
          </table:table-cell>
        </table:table-row>
      </table:table>
      <text:soft-page-break/>
      <text:p text:style-name="P303"><text:span text:style-name="T304">說 <text:s text:c="3"/>明：</text:span><text:span text:style-name="T305">表內</text:span><text:span text:style-name="T306">資料係</text:span><text:span text:style-name="T307">截至</text:span><text:span text:style-name="T308">113年9月底保險局已公布之措施。</text:span></text:p>
      <text:p text:style-name="P309">資料來源：<text:span text:style-name="T310">金管會</text:span><text:span text:style-name="T311">，</text:span><text:span text:style-name="T312">本中心彙製</text:span>。</text:p>
      <text:p text:style-name="P313">綜上，我國預計於115年實施TW-ICS，並規劃以循序漸進導入之作法，逐步提升保險業者資本品質，保險局已陸續修正相關規定，並發布在地化及過渡性措施，允宜按規劃期程完成相關規範之調整，另鑑於截至113年6月底止，尚有1家壽險業之資本適足率未達200%<text:span text:style-name="註腳參照"><text:note text:note-class="footnote" text:id="_ftn2"><text:note-citation>3</text:note-citation><text:note-body><text:p text:style-name="P314"><text:s/><text:span text:style-name="T315">據保險業公開資訊觀測站公布資料，三商美邦人壽之資本適足率為150.99%，未達</text:span>資本適足標準<text:span text:style-name="T316">。</text:span></text:p></text:note-body></text:note></text:span>，宜持續密切關注保險業者資本適足情形並適時採行相關監理措施，俾利保險市場健全發展並順利接軌IC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4" meta:paragraph-count="5" meta:word-count="419" meta:character-count="2807" meta:row-count="19" meta:non-whitespace-character-count="2393"/>
  </office:meta>
</office:document-meta>
</file>