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TW"/>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註腳參照" style:family="text">
      <style:text-properties style:language-asian="zh" style:country-asian="TW"/>
    </style:style>
    <style:style style:name="P31" style:parent-style-name="表格內文14行高" style:family="paragraph">
      <style:paragraph-properties fo:text-align="justify" fo:margin-left="0.1687in" fo:text-indent="-0.1687in">
        <style:tab-stops/>
      </style:paragraph-properties>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P59" style:parent-style-name="內文" style:family="paragraph">
      <style:paragraph-properties fo:margin-left="-0.0986in" fo:margin-right="-0.3381in" fo:text-indent="0in">
        <style:tab-stops/>
      </style:paragraph-properties>
      <style:text-properties fo:font-weight="bold" style:font-weight-asian="bold" style:letter-kerning="true"/>
    </style:style>
    <style:style style:name="TableColumn61" style:family="table-column">
      <style:table-column-properties style:column-width="0.6111in"/>
    </style:style>
    <style:style style:name="TableColumn62" style:family="table-column">
      <style:table-column-properties style:column-width="0.7673in"/>
    </style:style>
    <style:style style:name="TableColumn63" style:family="table-column">
      <style:table-column-properties style:column-width="3.4451in"/>
    </style:style>
    <style:style style:name="TableColumn64" style:family="table-column">
      <style:table-column-properties style:column-width="1.477in"/>
    </style:style>
    <style:style style:name="Table60" style:family="table">
      <style:table-properties style:width="6.3006in" fo:margin-left="-0.059in" table:align="left"/>
    </style:style>
    <style:style style:name="TableRow65" style:family="table-row">
      <style:table-row-properties style:min-row-height="0.275in"/>
    </style:style>
    <style:style style:name="TableCell66"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67" style:parent-style-name="表格內文14行高" style:family="paragraph">
      <style:paragraph-properties fo:text-align="center"/>
      <style:text-properties fo:font-weight="bold" style:font-weight-asian="bold"/>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9" style:parent-style-name="表格內文14行高" style:family="paragraph">
      <style:paragraph-properties fo:text-align="center"/>
      <style:text-properties fo:font-weight="bold" style:font-weight-asian="bold"/>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71" style:parent-style-name="表格內文14行高" style:family="paragraph">
      <style:paragraph-properties fo:text-align="center"/>
      <style:text-properties fo:font-weight="bold" style:font-weight-asian="bold"/>
    </style:style>
    <style:style style:name="TableCell72"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73" style:parent-style-name="表格內文14行高" style:family="paragraph">
      <style:paragraph-properties fo:text-align="center"/>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TW"/>
    </style:style>
    <style:style style:name="T76" style:parent-style-name="預設段落字型" style:family="text">
      <style:text-properties fo:font-weight="bold" style:font-weight-asian="bold"/>
    </style:style>
    <style:style style:name="TableRow77" style:family="table-row">
      <style:table-row-properties style:min-row-height="1.7715in"/>
    </style:style>
    <style:style style:name="TableCell78"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fo:wrap-option="no-wrap"/>
    </style:style>
    <style:style style:name="P79" style:parent-style-name="表格內文14行高" style:family="paragraph">
      <style:paragraph-properties fo:text-align="center"/>
    </style:style>
    <style:style style:name="P80" style:parent-style-name="表格內文14行高" style:family="paragraph">
      <style:paragraph-properties fo:text-align="center"/>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82" style:parent-style-name="表格內文14行高" style:family="paragraph">
      <style:paragraph-properties fo:text-align="center"/>
    </style:style>
    <style:style style:name="TableCell8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84" style:parent-style-name="表格內文14行高" style:family="paragraph">
      <style:paragraph-properties fo:margin-left="0.1569in" fo:text-indent="-0.1569in">
        <style:tab-stops/>
      </style:paragraph-properties>
    </style:style>
    <style:style style:name="P85" style:parent-style-name="表格內文14行高" style:family="paragraph">
      <style:paragraph-properties fo:margin-left="0.1569in" fo:text-indent="-0.1569in">
        <style:tab-stops/>
      </style:paragraph-properties>
    </style:style>
    <style:style style:name="P86" style:parent-style-name="表格內文14行高" style:family="paragraph">
      <style:paragraph-properties fo:margin-left="0.1569in" fo:text-indent="-0.1569in">
        <style:tab-stops/>
      </style:paragraph-properties>
    </style:style>
    <style:style style:name="P87" style:parent-style-name="表格內文14行高" style:family="paragraph">
      <style:paragraph-properties fo:margin-left="0.1569in" fo:text-indent="-0.1569in">
        <style:tab-stops/>
      </style:paragraph-properties>
    </style:style>
    <style:style style:name="TableCell88"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P91" style:parent-style-name="表格內文14行高" style:family="paragraph">
      <style:paragraph-properties fo:margin-left="0.7458in" fo:margin-right="-0.393in" fo:text-indent="-0.8444in">
        <style:tab-stops/>
      </style:paragraph-properties>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P104" style:parent-style-name="表格內文14行高" style:family="paragraph">
      <style:paragraph-properties fo:margin-left="0.7458in" fo:margin-right="-0.4916in" fo:text-indent="-0.8444in">
        <style:tab-stops/>
      </style:paragraph-properties>
    </style:style>
    <style:style style:name="T105" style:parent-style-name="預設段落字型" style:family="text">
      <style:text-properties style:language-asian="zh" style:country-asian="TW"/>
    </style:style>
    <style:style style:name="P106" style:parent-style-name="一二三" style:family="paragraph">
      <style:paragraph-properties fo:margin-left="0.5895in" fo:text-indent="-0.1965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language-asian="zh" style:country-asian="TW"/>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language-asian="zh" style:country-asian="TW"/>
    </style:style>
    <style:style style:name="T113" style:parent-style-name="預設段落字型" style:family="text">
      <style:text-properties fo:font-weight="bold" style:font-weight-asian="bold" style:language-asian="zh" style:country-asian="TW"/>
    </style:style>
    <style:style style:name="T114" style:parent-style-name="預設段落字型" style:family="text">
      <style:text-properties fo:font-weight="bold" style:font-weight-asian="bold" style:language-asian="zh" style:country-asian="TW"/>
    </style:style>
    <style:style style:name="T115" style:parent-style-name="預設段落字型" style:family="text">
      <style:text-properties fo:font-weight="bold" style:font-weight-asian="bold" style:language-asian="zh" style:country-asian="TW"/>
    </style:style>
    <style:style style:name="P116" style:parent-style-name="一下內文縮2" style:family="paragraph">
      <style:paragraph-properties fo:margin-left="0.5902in" fo:text-indent="0.393in">
        <style:tab-stops/>
      </style:paragraph-properties>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P121"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4年度單位預算評估報告</text:p>
      <text:p text:style-name="P7"><text:bookmark-start text:name="_Toc399520017"/>金融監督管理委員會(以下簡稱金管會)及所屬銀行局、證券期貨局、保險局及檢查局114年度預算案編列歲入合計8億824萬7千元，較113年度預算數減少5萬6千元(減幅0.01%)；歲出合計17億4,696萬2千元，較113度預算數增加１億1,104萬6千元(增幅6.79%)，主要係因員額增加、調整待遇及新設金融市場發展與創新處等而增加所需經費。謹就金管會及所屬114年度預算案評估如下：</text:p>
      <text:p text:style-name="P8"><text:bookmark-start text:name="_Toc399510302"/><text:bookmark-start text:name="_Toc399520043"/><text:bookmark-start text:name="_Toc431400702"/><text:bookmark-start text:name="_Toc180481945"/><text:bookmark-end text:name="_Toc399520017"/>一四、<text:bookmark-end text:name="_Toc399510302"/><text:bookmark-end text:name="_Toc399520043"/><text:bookmark-end text:name="_Toc431400702"/>允宜滾動調整對VASP之檢查規劃，逐步深化對該業別之管理，俾促其穩健發展並保障投資人權益<text:bookmark-end text:name="_Toc180481945"/></text:p>
      <text:p text:style-name="P9">檢查局114年度預算案「金融機構檢查」計畫編列2,967萬8千元，係辦理金融機構、提供虛擬資產服務之事業或人員 (Virtual Asset Service Provider,下稱VASP)防制洗錢及打擊資恐之檢查、缺失改善情形追蹤及所報內部稽核報告之處理等所需經費。經查：</text:p>
      <text:p text:style-name="P10"><text:span text:style-name="T11">(一)</text:span><text:span text:style-name="T12">檢查局已於112年對</text:span><text:span text:style-name="T13">VASP業者</text:span><text:span text:style-name="T14">進行防制洗錢及打擊資恐作業</text:span><text:span text:style-name="T15">之</text:span><text:span text:style-name="T16">專案檢查</text:span><text:span text:style-name="T17">，並</text:span><text:span text:style-name="T18">將V</text:span><text:span text:style-name="T19">ASP</text:span><text:span text:style-name="T20">增列入其金融</text:span><text:span text:style-name="T21">檢查重點業別</text:span></text:p>
      <text:p text:style-name="P22"><text:span text:style-name="T23">據金管會提供資料，檢查局業於112年對4家</text:span><text:span text:style-name="T24">VASP業者</text:span><text:span text:style-name="T25">之</text:span>防制洗錢及打擊資恐<text:span text:style-name="T26">作業</text:span>進行<text:span text:style-name="T27">專案檢查，該4家受檢之VASP業者於112年1至7月之交易量及保管客戶資產量均逾</text:span><text:span text:style-name="T28">該年度</text:span><text:span text:style-name="T29">整體25家VASP業者之95%</text:span><text:span text:style-name="T30"><text:note text:note-class="footnote" text:id="_ftn0"><text:note-citation>1</text:note-citation><text:note-body><text:p text:style-name="P31"><text:span text:style-name="T32"><text:s/>據檢查局提供說明，該4家VASP業者之交易量及保管客戶資產量規模較大主要係因其提供純線上交易服務，相較於部分業者僅提供門市之交易管道，便利性較高，另該4家VASP業者亦提供為客戶保管虛擬資產之服務，多數業者則未提供該項服務。</text:span></text:p></text:note-body></text:note></text:span><text:span text:style-name="T33">，截至113年8月5日止，其中</text:span><text:span text:style-name="T34">已出具檢查報告之</text:span><text:span text:style-name="T35">3</text:span><text:span text:style-name="T36">家V</text:span><text:span text:style-name="T37">ASP</text:span><text:span text:style-name="T38">業者</text:span><text:span text:style-name="T39">存有</text:span>未確實徵提資料辨識及驗證客戶身分<text:span text:style-name="T40">、相關內規</text:span>未臻完善<text:span text:style-name="T41">或未確實執行、</text:span>未對高風險客戶辦理定期審查<text:span text:style-name="T42">等缺失</text:span><text:span text:style-name="T43">，</text:span><text:span text:style-name="T44">該會</text:span><text:span text:style-name="T45">已</text:span><text:span text:style-name="T46">按其</text:span><text:span text:style-name="T47">違失</text:span><text:span text:style-name="T48">情形</text:span><text:span text:style-name="T49">核處其中2家業者罰</text:span><text:soft-page-break/><text:span text:style-name="T50">鍰，</text:span><text:span text:style-name="T51">餘</text:span><text:span text:style-name="T52">則係依行政程序辦理中</text:span><text:span text:style-name="T53">(詳表</text:span><text:span text:style-name="T54">1</text:span><text:span text:style-name="T55">)</text:span><text:span text:style-name="T56">；</text:span>據檢查局於112年12月19日所公布之113年度各業別金融檢查重點，該局<text:span text:style-name="T57">已</text:span>於113年度新增VASP業別，並規劃對<text:span text:style-name="T58">其辦理</text:span>防制洗錢相關檢查事項。</text:p>
      <text:p text:style-name="P59">表1　檢查局於112年對VASP業者防制洗錢及打擊資恐作業之檢查情形表</text:p>
      <table:table table:style-name="Table60">
        <table:table-columns>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性質</text:p>
            </table:table-cell>
            <table:table-cell table:style-name="TableCell68">
              <text:p text:style-name="P69">檢查家數</text:p>
            </table:table-cell>
            <table:table-cell table:style-name="TableCell70">
              <text:p text:style-name="P71">主要檢查缺失</text:p>
            </table:table-cell>
            <table:table-cell table:style-name="TableCell72">
              <text:p text:style-name="P73"><text:span text:style-name="T74">裁</text:span><text:span text:style-name="T75">罰</text:span><text:span text:style-name="T76">情形</text:span></text:p>
            </table:table-cell>
          </table:table-row>
        </table:table-header-rows>
        <table:table-row table:style-name="TableRow77">
          <table:table-cell table:style-name="TableCell78">
            <text:p text:style-name="P79">專案</text:p>
            <text:p text:style-name="P80">檢查</text:p>
          </table:table-cell>
          <table:table-cell table:style-name="TableCell81">
            <text:p text:style-name="P82">4</text:p>
          </table:table-cell>
          <table:table-cell table:style-name="TableCell83">
            <text:p text:style-name="P84">1.未確實徵提資料辨識及驗證客戶身分，即核准客戶註冊。</text:p>
            <text:p text:style-name="P85">2.客戶風險等級評估、定期審查及可疑交易調查相關內規未臻完善，或未落實執行。</text:p>
            <text:p text:style-name="P86">3.未依「虛擬通貨平台及交易業務事業防制洗錢及打擊資恐辦法」規定，對高風險客戶辦理定期審查。</text:p>
            <text:p text:style-name="P87">4.所定交易監控態樣或交易門檻值欠妥，或未確實辦理可疑交易調查。</text:p>
          </table:table-cell>
          <table:table-cell table:style-name="TableCell88">
            <text:p text:style-name="表格內文14行高">核處1家VASP罰緩新臺幣152萬元<text:span text:style-name="T89">、</text:span>1家VASP罰緩新臺幣102萬元；<text:span text:style-name="T90">另</text:span>1家VASP依行政程序辦理中</text:p>
          </table:table-cell>
        </table:table-row>
      </table:table>
      <text:p text:style-name="P91">說 <text:s text:c="3"/>明：<text:span text:style-name="T92">表內資訊是截至</text:span><text:span text:style-name="T93">113年8月5日</text:span><text:span text:style-name="T94">之辦理情形，據</text:span><text:span text:style-name="T95">金管會</text:span><text:span text:style-name="T96">提供資料</text:span><text:span text:style-name="T97">，</text:span><text:span text:style-name="T98">截至</text:span><text:span text:style-name="T99">該</text:span><text:span text:style-name="T100">日止尚有1家報告出具中</text:span><text:span text:style-name="T101">，爰</text:span><text:span text:style-name="T102">表列主要檢查缺失係針對已出具報告之3家</text:span><text:span text:style-name="T103">。</text:span></text:p>
      <text:p text:style-name="P104">資料來源：金管會<text:span text:style-name="T105">，本中心彙製</text:span>。</text:p>
      <text:p text:style-name="P106"><text:span text:style-name="T107">(二</text:span><text:span text:style-name="T108">)</text:span><text:span text:style-name="T109">允宜滾動調整對VASP之檢查規劃</text:span><text:span text:style-name="T110">，逐步深化對該業別之管理</text:span><text:span text:style-name="T111">，</text:span><text:span text:style-name="T112">俾</text:span><text:span text:style-name="T113">促</text:span><text:span text:style-name="T114">該產業穩健發展</text:span><text:span text:style-name="T115">並保障投資人權益</text:span></text:p>
      <text:p text:style-name="P116">檢視該局對<text:span text:style-name="T117">VASP</text:span><text:span text:style-name="T118">以外</text:span>其餘業別之檢查重點，除防制洗錢外，尚包括法令遵循制度執行情形、風險管理、資通安全管理或金融消費者保護等不同面向；詢據檢查局表示，已預計於113年第4季對VASP業者辦理防制洗錢之專案檢查，未來將配合金管會對VASP之法規增訂情形適時調整檢查範圍及重點。鑑於檢查具<text:span text:style-name="T119">有</text:span>缺失稽核功能，除可引導業者強化內部控制、資安防護或消費者保護等<text:span text:style-name="T120">不同</text:span>面向，實地檢查所得資訊亦可作為研訂專法或相關政策推動之參考，允宜滾動調整對VASP之檢查規劃，以逐步深化對該業別之管理，俾利該產業穩健發展並保障投資人權益。</text:p>
      <text:p text:style-name="P121">綜上，檢查局已於112年對4家VASP業者之防制洗錢作業進行專案檢查，並配合金管會循序納管之政策，於113年度金融檢查重點增納VASP業別，並規劃對其辦理防制洗錢相關檢查事項，<text:soft-page-break/>鑑於金管會業於112年9月發布「管理虛擬資產平台及交易業務事業(VASP)指導原則」，且已將該原則部分內容納入VASP登記辦法草案，並規劃研定專法，允宜滾動調整對VASP之檢查規劃，逐步深化管理，俾促其穩健發展並保障投資人權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normaltextrun" style:display-name="normaltextrun" style:family="text"/>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0-22T07:47:00Z</meta:creation-date>
    <dc:date>2024-10-22T07:47:00Z</dc:date>
    <meta:print-date>2024-10-22T07:47:00Z</meta:print-date>
    <meta:template xlink:href="doctemp.dot" xlink:type="simple"/>
    <meta:editing-cycles>2</meta:editing-cycles>
    <meta:editing-duration>PT0S</meta:editing-duration>
    <meta:document-statistic meta:page-count="3" meta:paragraph-count="3" meta:word-count="241" meta:character-count="1612" meta:row-count="11" meta:non-whitespace-character-count="1374"/>
  </office:meta>
</office:document-meta>
</file>