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fo:margin-left="0.1861in" fo:text-indent="-0.1861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language-asian="zh" style:country-asian="TW"/>
    </style:style>
    <style:style style:name="P40" style:parent-style-name="表格內文14行高" style:family="paragraph">
      <style:paragraph-properties fo:text-align="justify" fo:margin-left="0.1861in" fo:text-indent="-0.1861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P64" style:parent-style-name="一下內文縮2" style:family="paragraph">
      <style:paragraph-properties fo:margin-left="0.5902in" fo:text-indent="0.393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註腳參照" style:family="text">
      <style:text-properties style:language-asian="zh" style:country-asian="TW"/>
    </style:style>
    <style:style style:name="P68" style:parent-style-name="表格內文14行高" style:family="paragraph">
      <style:paragraph-properties fo:text-align="justify" fo:margin-left="0.1861in" fo:text-indent="-0.1861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P140"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180481946"/><text:bookmark-end text:name="_Toc399520017"/>一五、我國已陸續運用新興科技於檢查作業，並逐步推動數位監理申報機制，允妥依規劃期程完成相關系統之建置及優化，並持續研蒐國際監理科技發展趨勢，與時俱進，俾提升監理效能<text:bookmark-end text:name="_Toc180481946"/></text:p>
      <text:p text:style-name="P9">檢查局114年度預算案「一般行政-基本行政工作維持」計畫編列系統開發費366萬4千元，係為提供更具效益及安全性之系統作業，規劃辦理「證券公司、保險公司及信用合作社申報資料報表分析系統」優化，並增加檢查放表上傳資料檢核功能及自動匯入銀行報送聯徵中心之檔案程序等所需費用。經查：</text:p>
      <text:p text:style-name="P10"><text:span text:style-name="T11">(一)</text:span><text:span text:style-name="T12">運用</text:span><text:span text:style-name="T13">監理科技</text:span><text:span text:style-name="T14">強化監理</text:span><text:span text:style-name="T15">作業之效率及</text:span><text:span text:style-name="T16">效能</text:span><text:span text:style-name="T17">，已蔚為國際趨勢</text:span></text:p>
      <text:p text:style-name="P18">金融穩定委員會(Financial Stability Board, FSB)指出監理科技主要係指負責監理之主管機關導入資訊技術，用資料處理、數據分析、視覺化圖表等功能，以協助監理機關強化其監理職能及提升監理效率<text:span text:style-name="註腳參照"><text:note text:note-class="footnote" text:id="_ftn0"><text:note-citation>1</text:note-citation><text:note-body><text:p text:style-name="P19"><text:s/>資料來源，<text:span text:style-name="T20">戴良安、曾郁純(112)</text:span>，<text:span text:style-name="T21">淺談監理科技的發展</text:span>，《<text:span text:style-name="T22">臺灣期貨雙</text:span>月刊》，頁<text:span text:style-name="T23">14-15，</text:span><text:span text:style-name="T24">2023/04</text:span>。</text:p></text:note-body></text:note></text:span>，根據金融穩定學院(Financial Stability Institute<text:span text:style-name="T25">,</text:span><text:span text:style-name="T26"><text:s/></text:span>FSI)及FSB之調查報告顯示，部分金融監理機關已嘗試運用<text:span text:style-name="T27">人工智慧技術</text:span>於<text:span text:style-name="T28">資料申報、資料管理、市場監督及不當行為分析等</text:span>範疇<text:span text:style-name="T29">，例</text:span>如澳洲證券<text:span text:style-name="T30">暨</text:span>投資委員會<text:span text:style-name="T31">、英國金融行為監管局及美國證券交易委員會已運用機器學習、</text:span><text:soft-page-break/>自然語言處理<text:span text:style-name="T32">及語意分析等技術，將巨量資料轉換為機器易於處理模式，</text:span><text:span text:style-name="T33">並</text:span><text:span text:style-name="T34">偵測申報資料態樣及異常現象</text:span><text:span text:style-name="T35">等</text:span><text:span text:style-name="T36">，</text:span><text:span text:style-name="T37">其</text:span><text:span text:style-name="T38">有助於偵測內線交易與市場操縱，並判斷可能涉及舞弊案件或不當行為之型態、趨勢或語言等</text:span><text:span text:style-name="T39"><text:note text:note-class="footnote" text:id="_ftn1"><text:note-citation>2</text:note-citation><text:note-body><text:p text:style-name="P40"><text:s/><text:span text:style-name="T41">資料來源</text:span>，<text:span text:style-name="T42">原靖雯(111</text:span><text:span text:style-name="T43">)，</text:span><text:span text:style-name="T44">人工智慧(AI)於金融領域之應用與相應監理進展</text:span><text:span text:style-name="T45">，財團法人台北外匯市場發展基金會</text:span><text:span text:style-name="T46">委託研究(係參酌作者整理之表格和文字綜整表達)</text:span><text:span text:style-name="T47">。</text:span></text:p></text:note-body></text:note></text:span><text:span text:style-name="T48">。</text:span></text:p>
      <text:p text:style-name="P49"><text:span text:style-name="T50">(二)</text:span><text:span text:style-name="T51">檢查局近年</text:span><text:span text:style-name="T52">已</text:span><text:span text:style-name="T53">逐步</text:span><text:span text:style-name="T54">優化檢查作業，並推動數位監理申報機制</text:span><text:span text:style-name="T55">，</text:span><text:span text:style-name="T56">允宜</text:span><text:span text:style-name="T57">按規劃期程完成系統之</text:span><text:span text:style-name="T58">建置</text:span><text:span text:style-name="T59">及優化</text:span><text:span text:style-name="T60">，</text:span><text:span text:style-name="T61">俾</text:span><text:span text:style-name="T62">提升監</text:span><text:span text:style-name="T63">理效率及有效性</text:span></text:p>
      <text:p text:style-name="P64"><text:span text:style-name="T65">為因應快速變遷之金融環境，</text:span>檢查局已<text:span text:style-name="T66">持續優化檢查技術，並配合金管會政策</text:span><text:span text:style-name="T67"><text:note text:note-class="footnote" text:id="_ftn2"><text:note-citation>3</text:note-citation><text:note-body><text:p text:style-name="P68"><text:s/>據金管會於109年8月發布之金融科技發展路徑圖，規劃分純網銀(短期)、票券業(中期)、銀行業(<text:span text:style-name="T69">長期</text:span>)等階段推行數位監理申報機制<text:span text:style-name="T70">，並續將長期之銀行數位監理申報機制納入該會於112年8月</text:span>發布金融科技發展路徑圖<text:span text:style-name="T71">2.0之推動措施。</text:span></text:p></text:note-body></text:note></text:span><text:span text:style-name="T72">，逐步推動數位監理申報機制</text:span>。茲分述如下：</text:p>
      <text:p text:style-name="P73"><text:span text:style-name="T74">1.</text:span><text:span text:style-name="T75">運用</text:span><text:span text:style-name="T76">新興</text:span><text:span text:style-name="T77">科技強化</text:span><text:span text:style-name="T78">檢查作業</text:span><text:span text:style-name="T79">：</text:span>詢據檢查局表示，為因應金融科技之發展趨勢及國內金融服務型態之改變，近年已優化檢查技術，<text:span text:style-name="T80">運用</text:span><text:span text:style-name="T81">電腦稽核工具</text:span><text:span text:style-name="T82">軟體</text:span>Arbutus<text:span text:style-name="T83">及</text:span>ACCESS<text:span text:style-name="T84">等</text:span>輔助查核，<text:span text:style-name="T85">並</text:span><text:span text:style-name="T86">於112年7</text:span><text:span text:style-name="T87">月完</text:span><text:span text:style-name="T88">成「電腦稽核軟體伺服器環境」</text:span><text:span text:style-name="T89">之</text:span><text:span text:style-name="T90">概念驗證，於</text:span><text:span text:style-name="T91">同</text:span><text:span text:style-name="T92">年12</text:span><text:span text:style-name="T93">月以共用例行案例進行排程試辦，並</text:span><text:span text:style-name="T94">將</text:span><text:span text:style-name="T95">可行案例提供檢查人員應用，後續將視成效及需求逐步增加案例；此外，</text:span><text:span text:style-name="T96">該局已</text:span><text:span text:style-name="T97">建置</text:span>檢查放表<text:span text:style-name="T98">、</text:span>底稿歸檔<text:span text:style-name="T99">等</text:span>系統<text:span text:style-name="T100">，</text:span><text:span text:style-name="T101">並</text:span><text:span text:style-name="T102">規劃</text:span><text:span text:style-name="T103">陸續</text:span>優化<text:span text:style-name="T104">各項</text:span><text:span text:style-name="T105">檢查相關之</text:span><text:span text:style-name="T106">資訊系統</text:span>，<text:span text:style-name="T107">預計</text:span><text:span text:style-name="T108">將於</text:span><text:span text:style-name="T109">11</text:span><text:span text:style-name="T110">4</text:span><text:span text:style-name="T111">年度</text:span>辦理<text:span text:style-name="T112">證券公司、保險公司及</text:span>信用合作社<text:span text:style-name="T113">申報資料</text:span>報表<text:span text:style-name="T114">分析系統</text:span><text:span text:style-name="T115">之</text:span>改版，<text:span text:style-name="T116">以優化報表功能及流程</text:span>。</text:p>
      <text:p text:style-name="P117"><text:span text:style-name="T118">2.數位監理申報機制</text:span><text:span text:style-name="T119">：</text:span>金管會已於108年成立專案小組並規劃<text:soft-page-break/><text:span text:style-name="T120">採循序漸進方式</text:span>推動數位監理申報機制，<text:span text:style-name="T121">其中</text:span>純網銀<text:span text:style-name="T122">與</text:span>票券金融公司<text:span text:style-name="T123">已分別於</text:span>109年12月<text:span text:style-name="T124">及</text:span>110年6月上線，銀行業部分<text:span text:style-name="T125">，除已於</text:span>112年1月起採應用程式介面(Application Programming<text:s/>Interface<text:span text:style-name="T126">, API)</text:span>方式申報<text:span text:style-name="T127">，</text:span>據檢查<text:span text:style-name="T128">局表示，已於113年6月13日公告委託</text:span><text:span text:style-name="T129">財團法人金融聯合徵信中心</text:span><text:span text:style-name="T130">(下稱聯徵中心)</text:span><text:span text:style-name="T131">辦理銀行申報監理資料蒐集及處理作業，並建置銀行數位監理申報暨分析系統等</text:span><text:span text:style-name="T132">，規劃將分3</text:span><text:span text:style-name="T133">階段循序導入</text:span><text:span text:style-name="T134">，預計6</text:span><text:span text:style-name="T135">年(113至118年)完成建置作業，其中第</text:span><text:span text:style-name="T136">1</text:span><text:span text:style-name="T137">階段將以聯徵中心資料庫為基礎，擇定授信及信用</text:span><text:span text:style-name="T138">卡業務先行試辦及導入，並納入視覺化儀表板設計、監理平台硬體建置及與業者溝通等工作事宜</text:span><text:span text:style-name="T139">。</text:span></text:p>
      <text:p text:style-name="P140">綜上，金融科技發展衍生多樣化服務型態，國際間已陸續將機器學習、自然語言處理及API等新興監理科技，運用於市場監視及錯誤態樣等資料蒐集與分析，檢查局近年亦已陸續優化檢查作業，並逐步推動數位監理申報機制，刻正採行政委託方式，與聯徵中心共同推動建置銀行監理資料數位申報暨分析機制，宜按規劃期程如期完成，並持續研蒐國際監理科技發展趨勢，以與時俱進，提升監理效能。</text:p>
      <text:p text:style-name="姓名及分機"><text:span text:style-name="姓名及分機字元">(</text:span><text:span text:style-name="姓名及分機字元">分機：</text:span><text:span text:style-name="姓名及分機字元">8660</text:span><text:span text:style-name="姓名及分機字元"><text:s/></text:span><text:span text:style-name="姓名及分機字元">翁珮珊</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3" meta:word-count="255" meta:character-count="1706" meta:row-count="12" meta:non-whitespace-character-count="1454"/>
  </office:meta>
</office:document-meta>
</file>