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208in" fo:text-indent="-0.3208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1944in" fo:margin-left="0.1166in" fo:text-indent="-0.1166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text-position="super 50%"/>
    </style:style>
    <style:style style:name="P39" style:parent-style-name="註腳文字" style:family="paragraph">
      <style:paragraph-properties fo:text-align="justify" fo:line-height="0.1944in" fo:margin-left="0.1354in" fo:text-indent="-0.1354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fo:background-color="#FFFFFF"/>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fo:background-color="#FFFFFF"/>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text-position="super 50%"/>
    </style:style>
    <style:style style:name="P64" style:parent-style-name="註腳文字" style:family="paragraph">
      <style:paragraph-properties fo:text-align="justify" fo:line-height="0.1944in" fo:margin-left="0.1354in" fo:text-indent="-0.1354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一下內文縮2" style:family="paragraph">
      <style:paragraph-properties fo:margin-left="0.0006in" fo:margin-right="-0.4798in" fo:text-indent="-0.3013in">
        <style:tab-stops/>
      </style:paragraph-properties>
      <style:text-properties fo:font-weight="bold" style:font-weight-asian="bold"/>
    </style:style>
    <style:style style:name="P107" style:parent-style-name="內文" style:family="paragraph">
      <style:paragraph-properties fo:text-align="end" fo:line-height="0.2222in" fo:margin-left="0.4222in" fo:margin-right="-0.393in" fo:text-indent="-0.4222in">
        <style:tab-stops/>
      </style:paragraph-properties>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ableColumn113" style:family="table-column">
      <style:table-column-properties style:column-width="1.1083in"/>
    </style:style>
    <style:style style:name="TableColumn114" style:family="table-column">
      <style:table-column-properties style:column-width="0.775in"/>
    </style:style>
    <style:style style:name="TableColumn115" style:family="table-column">
      <style:table-column-properties style:column-width="0.7854in"/>
    </style:style>
    <style:style style:name="TableColumn116" style:family="table-column">
      <style:table-column-properties style:column-width="0.7854in"/>
    </style:style>
    <style:style style:name="TableColumn117" style:family="table-column">
      <style:table-column-properties style:column-width="0.7854in"/>
    </style:style>
    <style:style style:name="TableColumn118" style:family="table-column">
      <style:table-column-properties style:column-width="0.7854in"/>
    </style:style>
    <style:style style:name="TableColumn119" style:family="table-column">
      <style:table-column-properties style:column-width="0.7854in"/>
    </style:style>
    <style:style style:name="TableColumn120" style:family="table-column">
      <style:table-column-properties style:column-width="0.7854in"/>
    </style:style>
    <style:style style:name="Table112" style:family="table">
      <style:table-properties style:width="6.5958in" fo:margin-left="-0.2208in" table:align="left"/>
    </style:style>
    <style:style style:name="TableRow121" style:family="table-row">
      <style:table-row-properties style:min-row-height="0.4062in"/>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letter-spacing="-0.0138in" fo:font-size="12pt" style:font-size-asian="12pt" style:font-size-complex="12pt"/>
    </style:style>
    <style:style style:name="T146" style:parent-style-name="預設段落字型" style:family="text">
      <style:text-properties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letter-spacing="-0.0138in"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letter-spacing="-0.0138in" fo:font-size="12pt" style:font-size-asian="12pt" style:font-size-complex="12pt"/>
    </style:style>
    <style:style style:name="T157" style:parent-style-name="預設段落字型" style:family="text">
      <style:text-properties fo:letter-spacing="-0.0138in" fo:font-size="12pt" style:font-size-asian="12pt" style:font-size-complex="12pt"/>
    </style:style>
    <style:style style:name="T158" style:parent-style-name="預設段落字型" style:family="text">
      <style:text-properties fo:letter-spacing="-0.0138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style>
    <style:style style:name="T161" style:parent-style-name="預設段落字型" style:family="text">
      <style:text-properties fo:letter-spacing="-0.0138in" fo:font-size="12pt" style:font-size-asian="12pt" style:font-size-complex="12pt"/>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letter-spacing="-0.0138in" fo:font-size="12pt" style:font-size-asian="12pt" style:font-size-complex="12pt"/>
    </style:style>
    <style:style style:name="T167" style:parent-style-name="預設段落字型" style:family="text">
      <style:text-properties fo:letter-spacing="-0.0138in"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fo:letter-spacing="-0.0138in" fo:font-size="12pt" style:font-size-asian="12pt" style:font-size-complex="12pt"/>
    </style:style>
    <style:style style:name="T177" style:parent-style-name="預設段落字型" style:family="text">
      <style:text-properties fo:letter-spacing="-0.0138in" fo:font-size="12pt" style:font-size-asian="12pt" style:font-size-complex="12pt"/>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letter-spacing="-0.0138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letter-spacing="-0.0138in" fo:font-size="12pt" style:font-size-asian="12pt" style:font-size-complex="12pt"/>
    </style:style>
    <style:style style:name="T183" style:parent-style-name="預設段落字型" style:family="text">
      <style:text-properties fo:letter-spacing="-0.0138in" fo:font-size="12pt" style:font-size-asian="12pt" style:font-size-complex="12pt"/>
    </style:style>
    <style:style style:name="T184" style:parent-style-name="預設段落字型" style:family="text">
      <style:text-properties fo:letter-spacing="-0.0138in" fo:font-size="12pt" style:font-size-asian="12pt" style:font-size-complex="12pt"/>
    </style:style>
    <style:style style:name="T185" style:parent-style-name="預設段落字型" style:family="text">
      <style:text-properties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letter-spacing="-0.0138in" fo:font-size="12pt" style:font-size-asian="12pt" style:font-size-complex="12pt"/>
    </style:style>
    <style:style style:name="T189" style:parent-style-name="預設段落字型" style:family="text">
      <style:text-properties fo:letter-spacing="-0.0138in" fo:font-size="12pt" style:font-size-asian="12pt" style:font-size-complex="12pt"/>
    </style:style>
    <style:style style:name="T190" style:parent-style-name="預設段落字型" style:family="text">
      <style:text-properties fo:letter-spacing="-0.0138in" fo:font-size="12pt" style:font-size-asian="12pt" style:font-size-complex="12pt"/>
    </style:style>
    <style:style style:name="T191" style:parent-style-name="預設段落字型" style:family="text">
      <style:text-properties fo:letter-spacing="-0.0138i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letter-spacing="-0.0138in" fo:font-size="12pt" style:font-size-asian="12pt" style:font-size-complex="12pt"/>
    </style:style>
    <style:style style:name="T195" style:parent-style-name="預設段落字型" style:family="text">
      <style:text-properties fo:letter-spacing="-0.0138in" fo:font-size="12pt" style:font-size-asian="12pt" style:font-size-complex="12pt"/>
    </style:style>
    <style:style style:name="T196" style:parent-style-name="預設段落字型" style:family="text">
      <style:text-properties fo:letter-spacing="-0.0138in" fo:font-size="12pt" style:font-size-asian="12pt" style:font-size-complex="12pt"/>
    </style:style>
    <style:style style:name="T197" style:parent-style-name="預設段落字型" style:family="text">
      <style:text-properties fo:letter-spacing="-0.0138i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letter-spacing="-0.0138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letter-spacing="-0.0138in"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letter-spacing="-0.0138in" fo:font-size="12pt" style:font-size-asian="12pt" style:font-size-complex="12pt"/>
    </style:style>
    <style:style style:name="TableRow226" style:family="table-row">
      <style:table-row-properties/>
    </style:style>
    <style:style style:name="TableCell2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letter-spacing="-0.0138in" fo:font-size="12pt" style:font-size-asian="12pt" style:font-size-complex="12pt"/>
    </style:style>
    <style:style style:name="T238" style:parent-style-name="預設段落字型" style:family="text">
      <style:text-properties fo:letter-spacing="-0.0138in" fo:font-size="12pt" style:font-size-asian="12pt" style:font-size-complex="12pt"/>
    </style:style>
    <style:style style:name="T239" style:parent-style-name="預設段落字型" style:family="text">
      <style:text-properties fo:letter-spacing="-0.0138in" fo:font-size="12pt" style:font-size-asian="12pt" style:font-size-complex="12pt"/>
    </style:style>
    <style:style style:name="T240" style:parent-style-name="預設段落字型" style:family="text">
      <style:text-properties fo:letter-spacing="-0.0138in" fo:font-size="12pt" style:font-size-asian="12pt" style:font-size-complex="12pt"/>
    </style:style>
    <style:style style:name="T241" style:parent-style-name="預設段落字型" style:family="text">
      <style:text-properties fo:letter-spacing="-0.0138in" fo:font-size="12pt" style:font-size-asian="12pt" style:font-size-complex="12pt"/>
    </style:style>
    <style:style style:name="T242" style:parent-style-name="預設段落字型" style:family="text">
      <style:text-properties fo:letter-spacing="-0.0138in" fo:font-size="12pt" style:font-size-asian="12pt" style:font-size-complex="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letter-spacing="-0.0138in" fo:font-size="12pt" style:font-size-asian="12pt" style:font-size-complex="12pt"/>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letter-spacing="-0.0138in" fo:font-size="12pt" style:font-size-asian="12pt" style:font-size-complex="12pt"/>
    </style:style>
    <style:style style:name="T263" style:parent-style-name="預設段落字型" style:family="text">
      <style:text-properties fo:letter-spacing="-0.0138in" fo:font-size="12pt" style:font-size-asian="12pt" style:font-size-complex="12pt"/>
    </style:style>
    <style:style style:name="T264" style:parent-style-name="預設段落字型" style:family="text">
      <style:text-properties fo:letter-spacing="-0.0138in"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letter-spacing="-0.0138in"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letter-spacing="-0.0138in"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weight="bold" style:font-weight-asian="bold" style:font-weight-complex="bold" fo:letter-spacing="-0.0138in"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weight="bold" style:font-weight-asian="bold" style:font-weight-complex="bold" fo:letter-spacing="-0.0138in" fo:font-size="12pt" style:font-size-asian="12pt" style:font-size-complex="12pt"/>
    </style:style>
    <style:style style:name="T282" style:parent-style-name="預設段落字型" style:family="text">
      <style:text-properties fo:font-weight="bold" style:font-weight-asian="bold" style:font-weight-complex="bold" fo:letter-spacing="-0.0138in"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font-weight="bold" style:font-weight-asian="bold" style:font-weight-complex="bold" fo:letter-spacing="-0.0138in"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font-weight="bold" style:font-weight-asian="bold" style:font-weight-complex="bold" fo:letter-spacing="-0.0138in"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letter-spacing="-0.0138in" fo:font-size="12pt" style:font-size-asian="12pt" style:font-size-complex="12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letter-spacing="-0.0138in" fo:font-size="12pt" style:font-size-asian="12pt" style:font-size-complex="12pt"/>
    </style:style>
    <style:style style:name="P297" style:parent-style-name="表格內文14行高" style:family="paragraph">
      <style:paragraph-properties fo:margin-left="0.525in" fo:margin-right="-0.393in" fo:text-indent="-0.8256in">
        <style:tab-stops/>
      </style:paragraph-properties>
      <style:text-properties style:font-size-complex="12pt"/>
    </style:style>
    <style:style style:name="P298" style:parent-style-name="表格內文14行高" style:family="paragraph">
      <style:paragraph-properties fo:margin-left="0.525in" fo:margin-right="-0.393in" fo:text-indent="-0.8256in">
        <style:tab-stops/>
      </style:paragraph-properties>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P310" style:parent-style-name="內文" style:family="paragraph">
      <style:paragraph-properties fo:margin-left="0.393in" fo:text-indent="0.393in">
        <style:tab-stops/>
      </style:paragraph-properties>
    </style:style>
  </office:automatic-styles>
  <office:body>
    <office:text text:use-soft-page-breaks="true">
      <text:p text:style-name="P1">審計部及所屬114年度單位預算評估報告</text:p>
      <text:p text:style-name="P5">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6"><text:bookmark-start text:name="_Toc180155127"/>四、114年國內旅費預算數較113年度成長近2成，惟108至112年國內旅費預算執行率多未達8成5，113年截至8月底止亦未達5成，允宜覈實編列，俾達預算控管之效<text:bookmark-end text:name="_Toc180155127"/></text:p>
      <text:p text:style-name="P7"><text:bookmark-start text:name="_Hlk178942691"/>審計部114年度預算案<text:bookmark-end text:name="_Hlk178942691"/>於「一般行政」、「中央政府審計」及「縣市地方審計」工作計畫項下各<text:span text:style-name="T8">編列</text:span>「<text:span text:style-name="T9">國內旅</text:span><text:span text:style-name="T10">費</text:span>」149<text:span text:style-name="T11">萬</text:span>1<text:span text:style-name="T12">千</text:span><text:span text:style-name="T13">元</text:span><text:span text:style-name="T14">、</text:span>1,564萬5千及465萬元，<text:span text:style-name="T15">合計</text:span>2,178<text:span text:style-name="T16">萬</text:span>6<text:span text:style-name="T17">千元，較</text:span>113<text:span text:style-name="T18">年度預算增加</text:span>358<text:span text:style-name="T19">萬</text:span>7<text:span text:style-name="T20">千元</text:span>(增幅19.71%)。經查：</text:p>
      <text:p text:style-name="P21"><text:span text:style-name="T22">(一)</text:span><text:span text:style-name="T23">依中央政府總預算編製辦法等相關規定，</text:span><text:span text:style-name="T24">中央政府各機關應</text:span><text:span text:style-name="T25">通盤檢討緊縮相關經常支出，並</text:span><text:span text:style-name="T26">依實際需要詳實編列國內旅費預算，嚴格控管</text:span></text:p>
      <text:p text:style-name="P27">中華民國114年度中央政府總預算編製辦法第15條規定：「各主管機關歲出概算所列各項費用，應力求詳實；屬共同性費用項目，並應依主計總處所定共同性費用編列基準表規定編列」<text:span text:style-name="T28"><text:note text:note-class="footnote" text:id="_ftn1"><text:note-citation>2</text:note-citation><text:note-body><text:p text:style-name="P29"><text:span text:style-name="T30"><text:s/></text:span><text:span text:style-name="T31">參閱1</text:span><text:span text:style-name="T32">14</text:span><text:span text:style-name="T33">年度總預算編製作業手冊，</text:span><text:span text:style-name="T34">頁</text:span><text:span text:style-name="T35">26</text:span><text:span text:style-name="T36">1</text:span><text:span text:style-name="T37">，行政院主計總處編印。</text:span></text:p></text:note-body></text:note></text:span>。另中央各主管機關編製114年度概算應行注意辦理事項第5點規定：「…，各機關並應切實在本年度歲出概算額度範圍內，通盤檢討辦理下列事項：…。(三)緊縮經常支出」<text:span text:style-name="T38"><text:note text:note-class="footnote" text:id="_ftn2"><text:note-citation>3</text:note-citation><text:note-body><text:p text:style-name="P39"><text:span text:style-name="T40"><text:s/></text:span><text:span text:style-name="T41">中央各主管機關編製11</text:span><text:span text:style-name="T42">4</text:span><text:span text:style-name="T43">年度概算應行注意辦理事項第五點第(三)項第7款規</text:span><text:span text:style-name="T44">定：</text:span><text:span text:style-name="T45">「</text:span><text:span text:style-name="T46">各機關</text:span><text:span text:style-name="T47">國內</text:span><text:span text:style-name="T48">、外</text:span><text:span text:style-name="T49">旅費</text:span><text:span text:style-name="T50">與派員出國教育訓練費</text:span><text:span text:style-name="T51">，</text:span><text:span text:style-name="T52">應嚴格控管</text:span><text:span text:style-name="T53">；</text:span><text:span text:style-name="T54">…</text:span><text:span text:style-name="T55">。」</text:span><text:span text:style-name="T56">參閱1</text:span><text:span text:style-name="T57">14</text:span><text:span text:style-name="T58">年度總預算編製作業手冊，</text:span><text:span text:style-name="T59">頁</text:span><text:span text:style-name="T60">2</text:span><text:span text:style-name="T61">69至270</text:span><text:span text:style-name="T62">，行政院主計總處編印。</text:span></text:p></text:note-body></text:note></text:span>。另依<text:soft-page-break/>用途別預算科目分類定義及計列標準表規範，有關國內旅費科目之計列標準，係依實際需要並按國內出差旅費報支要點所定標準計列<text:span text:style-name="T63"><text:note text:note-class="footnote" text:id="_ftn3"><text:note-citation>4</text:note-citation><text:note-body><text:p text:style-name="P64"><text:span text:style-name="T65"><text:s/></text:span><text:span text:style-name="T66">參閱1</text:span><text:span text:style-name="T67">14</text:span><text:span text:style-name="T68">年度總預算編製作業手冊，</text:span><text:span text:style-name="T69">頁</text:span><text:span text:style-name="T70">1</text:span><text:span text:style-name="T71">45</text:span><text:span text:style-name="T72">，行政院主計總處編印。</text:span></text:p></text:note-body></text:note></text:span>。爰此，中央政府各機關有關國內旅費預算，應通盤檢討緊縮相關經常支出，並依實際需要詳實編列，嚴格控管。</text:p>
      <text:p text:style-name="P73"><text:span text:style-name="T74">(</text:span><text:span text:style-name="T75">二</text:span><text:span text:style-name="T76">)</text:span><text:span text:style-name="T77">114年國內旅費預算數較113年度成長近2成，</text:span><text:span text:style-name="T78">惟近年國內旅費</text:span><text:span text:style-name="T79">預算執行率</text:span><text:span text:style-name="T80">多</text:span><text:span text:style-name="T81">未達</text:span><text:span text:style-name="T82">8</text:span><text:span text:style-name="T83">成</text:span><text:span text:style-name="T84">5</text:span><text:span text:style-name="T85">，</text:span><text:bookmark-start text:name="_Hlk179791596"/><text:span text:style-name="T86">相較近年審計部整體預算執行率接近100%</text:span><text:span text:style-name="T87">，</text:span><text:bookmark-end text:name="_Hlk179791596"/><text:span text:style-name="T88">容有</text:span><text:span text:style-name="T89">精進</text:span><text:span text:style-name="T90">預算</text:span><text:span text:style-name="T91">編列</text:span><text:span text:style-name="T92">並</text:span><text:span text:style-name="T93">控管相關經常支出</text:span><text:span text:style-name="T94">空間</text:span></text:p>
      <text:p text:style-name="P95">審計部114年度預算案國內旅費編列2,178<text:span text:style-name="T96">萬</text:span>6<text:span text:style-name="T97">千元，為自</text:span>109<text:span text:style-name="T98">年以來近</text:span>6<text:span text:style-name="T99">年新高，且較</text:span>113<text:span text:style-name="T100">年度預算成長</text:span>19.71%<text:span text:style-name="T101">。經</text:span>檢視審計部108年至113年8月底止國內旅費執行情形，於108年度至110年度間，預算執行率均未達8成，110及111年雖提升至81.90%、88.39%，然108至112年度5年間有4年預算執行率未達8成5，又113年截至8月底止僅43.69%。對照110至112年審計部整體預算執行率均達99.5%以上，接近100%(詳表1)，各年度國內旅費之預算容有寬列。</text:p>
      <text:p text:style-name="P102">洽據審計部表示該部國內出差主要係辦理相關專案就地抽查，每次抽查需時數日，114年較113年增加係配合「國內出差旅費報支要點」修正住宿費標準，114年度起每日住宿費報支數額由2千元調增為平日3.5千元(增幅75%)。至於113年截至8月底止預算執行率未及5成，主因係該部9月份起尚有另一梯次專案抽查待執行。鑑於近年審計部單位預算執行率接近100%，同期間國內旅費執行率則多未達8成5，允宜覈實編列預算，<text:span text:style-name="T103">俾</text:span><text:span text:style-name="T104">控管</text:span><text:span text:style-name="T105">相關經常支出</text:span>。</text:p>
      <text:p text:style-name="P106">表1<text:s text:c="2"/>審計部108至114年度國內旅費與單位預算編列及執行比較表</text:p>
      <text:p text:style-name="P107"><text:span text:style-name="T108"><text:s/></text:span><text:span text:style-name="T109">單位：</text:span><text:span text:style-name="T110">新臺幣</text:span><text:span text:style-name="T111">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年度</text:p>
              <text:p text:style-name="P124">項目</text:p>
            </table:table-cell>
            <table:table-cell table:style-name="TableCell125">
              <text:p text:style-name="P126">108</text:p>
            </table:table-cell>
            <table:table-cell table:style-name="TableCell127">
              <text:p text:style-name="P128">109</text:p>
            </table:table-cell>
            <table:table-cell table:style-name="TableCell129">
              <text:p text:style-name="P130">110</text:p>
            </table:table-cell>
            <table:table-cell table:style-name="TableCell131">
              <text:p text:style-name="P132">111</text:p>
            </table:table-cell>
            <table:table-cell table:style-name="TableCell133">
              <text:p text:style-name="P134">112</text:p>
            </table:table-cell>
            <table:table-cell table:style-name="TableCell135">
              <text:p text:style-name="P136">113</text:p>
            </table:table-cell>
            <table:table-cell table:style-name="TableCell137">
              <text:p text:style-name="P138">114</text:p>
            </table:table-cell>
          </table:table-row>
        </table:table-header-rows>
        <table:table-row table:style-name="TableRow139">
          <table:table-cell table:style-name="TableCell140">
            <text:p text:style-name="P141">國內旅費</text:p>
            <text:p text:style-name="P142">預算數(A)</text:p>
          </table:table-cell>
          <table:table-cell table:style-name="TableCell143">
            <text:p text:style-name="P144"><text:span text:style-name="T145">2</text:span><text:span text:style-name="T146">1,936</text:span></text:p>
          </table:table-cell>
          <table:table-cell table:style-name="TableCell147">
            <text:p text:style-name="P148"><text:span text:style-name="T149">19</text:span><text:span text:style-name="T150">,591</text:span></text:p>
          </table:table-cell>
          <table:table-cell table:style-name="TableCell151">
            <text:p text:style-name="P152"><text:span text:style-name="T153">18,223</text:span></text:p>
          </table:table-cell>
          <table:table-cell table:style-name="TableCell154">
            <text:p text:style-name="P155"><text:span text:style-name="T156">18</text:span><text:span text:style-name="T157">,</text:span><text:span text:style-name="T158">171</text:span></text:p>
          </table:table-cell>
          <table:table-cell table:style-name="TableCell159">
            <text:p text:style-name="P160"><text:span text:style-name="T161">18</text:span><text:span text:style-name="T162">,</text:span><text:span text:style-name="T163">618</text:span></text:p>
          </table:table-cell>
          <table:table-cell table:style-name="TableCell164">
            <text:p text:style-name="P165"><text:span text:style-name="T166">18,</text:span><text:span text:style-name="T167">199</text:span></text:p>
          </table:table-cell>
          <table:table-cell table:style-name="TableCell168">
            <text:p text:style-name="P169">21,786</text:p>
          </table:table-cell>
        </table:table-row>
        <table:table-row table:style-name="TableRow170">
          <table:table-cell table:style-name="TableCell171">
            <text:p text:style-name="P172">國內旅費</text:p>
            <text:p text:style-name="P173">決算數(B)</text:p>
          </table:table-cell>
          <table:table-cell table:style-name="TableCell174">
            <text:p text:style-name="P175"><text:span text:style-name="T176">1</text:span><text:span text:style-name="T177">4</text:span><text:span text:style-name="T178">,</text:span><text:span text:style-name="T179">456</text:span></text:p>
          </table:table-cell>
          <table:table-cell table:style-name="TableCell180">
            <text:p text:style-name="P181"><text:span text:style-name="T182">1</text:span><text:span text:style-name="T183">4</text:span><text:span text:style-name="T184">,</text:span><text:span text:style-name="T185">573</text:span></text:p>
          </table:table-cell>
          <table:table-cell table:style-name="TableCell186">
            <text:p text:style-name="P187"><text:span text:style-name="T188">1</text:span><text:span text:style-name="T189">3</text:span><text:span text:style-name="T190">,</text:span><text:span text:style-name="T191">859</text:span></text:p>
          </table:table-cell>
          <table:table-cell table:style-name="TableCell192">
            <text:p text:style-name="P193"><text:span text:style-name="T194">1</text:span><text:span text:style-name="T195">4</text:span><text:span text:style-name="T196">,</text:span><text:span text:style-name="T197">882</text:span></text:p>
          </table:table-cell>
          <table:table-cell table:style-name="TableCell198">
            <text:p text:style-name="P199"><text:span text:style-name="T200">16,456</text:span></text:p>
          </table:table-cell>
          <table:table-cell table:style-name="TableCell201">
            <text:p text:style-name="P202">7,951</text:p>
            <text:p text:style-name="P203"><text:span text:style-name="T204">(1至8月)</text:span></text:p>
          </table:table-cell>
          <table:table-cell table:style-name="TableCell205">
            <text:p text:style-name="P206"><text:span text:style-name="T207">－</text:span></text:p>
          </table:table-cell>
        </table:table-row>
        <table:table-row table:style-name="TableRow208">
          <table:table-cell table:style-name="TableCell209">
            <text:p text:style-name="P210">預算執行率(B)/(A)</text:p>
          </table:table-cell>
          <table:table-cell table:style-name="TableCell211">
            <text:p text:style-name="P212">65.90</text:p>
          </table:table-cell>
          <table:table-cell table:style-name="TableCell213">
            <text:p text:style-name="P214">74.39</text:p>
          </table:table-cell>
          <table:table-cell table:style-name="TableCell215">
            <text:p text:style-name="P216">76.05</text:p>
          </table:table-cell>
          <table:table-cell table:style-name="TableCell217">
            <text:p text:style-name="P218">81.90</text:p>
          </table:table-cell>
          <table:table-cell table:style-name="TableCell219">
            <text:p text:style-name="P220">88.39</text:p>
          </table:table-cell>
          <table:table-cell table:style-name="TableCell221">
            <text:p text:style-name="P222">43.69</text:p>
          </table:table-cell>
          <table:table-cell table:style-name="TableCell223">
            <text:p text:style-name="P224"><text:span text:style-name="T225">－</text:span></text:p>
          </table:table-cell>
        </table:table-row>
        <table:table-row table:style-name="TableRow226">
          <table:table-cell table:style-name="TableCell227">
            <text:p text:style-name="P228">審計部單位預算數(C)</text:p>
          </table:table-cell>
          <table:table-cell table:style-name="TableCell229">
            <text:p text:style-name="P230">1,072,484</text:p>
          </table:table-cell>
          <table:table-cell table:style-name="TableCell231">
            <text:p text:style-name="P232">1,024,078</text:p>
          </table:table-cell>
          <table:table-cell table:style-name="TableCell233">
            <text:p text:style-name="P234">1,088,806</text:p>
          </table:table-cell>
          <table:table-cell table:style-name="TableCell235">
            <text:p text:style-name="P236"><text:span text:style-name="T237">1</text:span><text:span text:style-name="T238">,</text:span><text:span text:style-name="T239">17</text:span><text:span text:style-name="T240">8</text:span><text:span text:style-name="T241">,</text:span><text:span text:style-name="T242">703</text:span></text:p>
          </table:table-cell>
          <table:table-cell table:style-name="TableCell243">
            <text:p text:style-name="P244">1,204,022</text:p>
          </table:table-cell>
          <table:table-cell table:style-name="TableCell245">
            <text:p text:style-name="P246">1,247,611</text:p>
          </table:table-cell>
          <table:table-cell table:style-name="TableCell247">
            <text:p text:style-name="P248">1,361,155</text:p>
          </table:table-cell>
        </table:table-row>
        <table:table-row table:style-name="TableRow249">
          <table:table-cell table:style-name="TableCell250">
            <text:p text:style-name="P251">審計部單位決算數(D)</text:p>
          </table:table-cell>
          <table:table-cell table:style-name="TableCell252">
            <text:p text:style-name="P253">1,067,504</text:p>
          </table:table-cell>
          <table:table-cell table:style-name="TableCell254">
            <text:p text:style-name="P255">1,013,742</text:p>
          </table:table-cell>
          <table:table-cell table:style-name="TableCell256">
            <text:p text:style-name="P257">1,084,107</text:p>
          </table:table-cell>
          <table:table-cell table:style-name="TableCell258">
            <text:p text:style-name="P259"><text:span text:style-name="T260">1</text:span><text:span text:style-name="T261">,</text:span><text:span text:style-name="T262">174</text:span><text:span text:style-name="T263">,</text:span><text:span text:style-name="T264">562</text:span></text:p>
          </table:table-cell>
          <table:table-cell table:style-name="TableCell265">
            <text:p text:style-name="P266">1,202,927</text:p>
          </table:table-cell>
          <table:table-cell table:style-name="TableCell267">
            <text:p text:style-name="P268"><text:span text:style-name="T269">－</text:span></text:p>
          </table:table-cell>
          <table:table-cell table:style-name="TableCell270">
            <text:p text:style-name="P271"><text:span text:style-name="T272">－</text:span></text:p>
          </table:table-cell>
        </table:table-row>
        <table:table-row table:style-name="TableRow273">
          <table:table-cell table:style-name="TableCell274">
            <text:p text:style-name="P275">預算執行率(D)/(C)</text:p>
          </table:table-cell>
          <table:table-cell table:style-name="TableCell276">
            <text:p text:style-name="P277"><text:span text:style-name="T278">99.54</text:span></text:p>
          </table:table-cell>
          <table:table-cell table:style-name="TableCell279">
            <text:p text:style-name="P280"><text:span text:style-name="T281">9</text:span><text:span text:style-name="T282">8.99</text:span></text:p>
          </table:table-cell>
          <table:table-cell table:style-name="TableCell283">
            <text:p text:style-name="P284"><text:span text:style-name="T285">99.57</text:span></text:p>
          </table:table-cell>
          <table:table-cell table:style-name="TableCell286">
            <text:p text:style-name="P287">99.65</text:p>
          </table:table-cell>
          <table:table-cell table:style-name="TableCell288">
            <text:p text:style-name="P289"><text:span text:style-name="T290">99.91</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
      <text:p text:style-name="P297">說 <text:s text:c="3"/>明：國內旅費預算執行率係依審計部提供之各年度預決算數計算而得；108至112年度審計部單位預算執行率係依該部各該年度決算書歲出政事別決算表所載決算數占預算數之比率。</text:p>
      <text:p text:style-name="P298"><text:span text:style-name="T299">資料來源：整理自審計部</text:span><text:span text:style-name="T300">1</text:span><text:span text:style-name="T301">13</text:span><text:span text:style-name="T302">年度法定預算書</text:span><text:span text:style-name="T303">、114</text:span><text:span text:style-name="T304">年度預算案</text:span><text:span text:style-name="T305">書</text:span><text:span text:style-name="T306">及</text:span><text:span text:style-name="T307">108至112年度</text:span><text:span text:style-name="T308">決算</text:span><text:span text:style-name="T309">書。</text:span></text:p>
      <text:p text:style-name="P310">綜上，中央政府各機關之國內旅費係屬經常支出，應通盤檢討緊縮，並依實際需要詳實編列、嚴格控管，鑑於審計部108至112年度國內旅費預算執行率多未達8成5，相較近年該部整體預算執行率接近100%，容有精進該預算編列之空間，俾符實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7:49:00Z</meta:print-date>
    <meta:template xlink:href="Normal.dotm" xlink:type="simple"/>
    <meta:editing-cycles>2</meta:editing-cycles>
    <meta:editing-duration>PT0S</meta:editing-duration>
    <meta:document-statistic meta:page-count="3" meta:paragraph-count="3" meta:word-count="292" meta:character-count="1955" meta:row-count="13" meta:non-whitespace-character-count="1666"/>
  </office:meta>
</office:document-meta>
</file>