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4年度單位預算評估報告</text:p>
      <text:p text:style-name="P5"><text:bookmark-start text:name="_Toc180049474"/>壹、國家發展委員會<text:bookmark-end text:name="_Toc180049474"/></text:p>
      <text:p text:style-name="P6"><text:span text:style-name="T7">國家發展委員會（以下稱國發會）1</text:span><text:span text:style-name="T8">1</text:span><text:span text:style-name="T9">4</text:span><text:span text:style-name="T10">年度預算</text:span><text:span text:style-name="T11">案</text:span><text:span text:style-name="T12">編列歲入</text:span><text:span text:style-name="T13">7</text:span><text:span text:style-name="T14">78</text:span><text:span text:style-name="T15">萬</text:span><text:span text:style-name="T16">3</text:span><text:span text:style-name="T17">千元，較</text:span><text:span text:style-name="T18">11</text:span><text:span text:style-name="T19">3</text:span><text:span text:style-name="T20">年度預算數</text:span><text:span text:style-name="T21">增加30</text:span><text:span text:style-name="T22">萬</text:span><text:span text:style-name="T23">5</text:span><text:span text:style-name="T24">千元（</text:span><text:span text:style-name="T25">增</text:span><text:span text:style-name="T26">幅</text:span><text:span text:style-name="T27">4</text:span><text:span text:style-name="T28">.</text:span><text:span text:style-name="T29">08</text:span><text:span text:style-name="T30">%</text:span><text:span text:style-name="T31">）；歲出</text:span><text:span text:style-name="T32">36</text:span><text:span text:style-name="T33">億</text:span><text:span text:style-name="T34">3</text:span><text:span text:style-name="T35">,</text:span><text:span text:style-name="T36">3</text:span><text:span text:style-name="T37">16</text:span><text:span text:style-name="T38">萬</text:span><text:span text:style-name="T39">2</text:span><text:span text:style-name="T40">千元，較</text:span><text:span text:style-name="T41">11</text:span><text:span text:style-name="T42">3</text:span><text:span text:style-name="T43">年度預算數</text:span><text:span text:style-name="T44">增加</text:span><text:span text:style-name="T45">10</text:span><text:span text:style-name="T46">億</text:span><text:span text:style-name="T47">9</text:span><text:span text:style-name="T48">,</text:span><text:span text:style-name="T49">538</text:span><text:span text:style-name="T50">萬元（</text:span><text:span text:style-name="T51">增</text:span><text:span text:style-name="T52">幅</text:span><text:span text:style-name="T53">43</text:span><text:span text:style-name="T54">.</text:span><text:span text:style-name="T55">16</text:span><text:span text:style-name="T56">%</text:span><text:span text:style-name="T57">）</text:span><text:span text:style-name="T58">，主要係</text:span><text:span text:style-name="T59">新</text:span><text:span text:style-name="T60">增</text:span><text:span text:style-name="T61">「</text:span><text:span text:style-name="T62">打造永續共好地方創生計畫</text:span><text:span text:style-name="T63">」</text:span><text:span text:style-name="T64">及</text:span><text:span text:style-name="T65">「</text:span><text:span text:style-name="T66">亞洲</text:span><text:span text:style-name="T67">‧</text:span><text:span text:style-name="T68">矽谷智慧創新及擴大國際布局整合平台計畫</text:span><text:span text:style-name="T69">」</text:span><text:span text:style-name="T70">等</text:span><text:span text:style-name="T71">經費</text:span><text:span text:style-name="T72">所</text:span><text:span text:style-name="T73">致。謹就國發會</text:span><text:span text:style-name="T74">11</text:span><text:span text:style-name="T75">4</text:span><text:span text:style-name="T76">年度預算案評估如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0-23T02:35:00Z</meta:creation-date>
    <dc:date>2024-10-23T02:35:00Z</dc:date>
    <meta:print-date>2024-10-23T02:3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