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fo:margin-left="0.5902in" fo:text-inden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9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style:text-autospace="none" fo:margin-left="0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olumn139" style:family="table-column">
      <style:table-column-properties style:column-width="2.9625in" style:use-optimal-column-width="false"/>
    </style:style>
    <style:style style:name="TableColumn140" style:family="table-column">
      <style:table-column-properties style:column-width="2.9625in" style:use-optimal-column-width="false"/>
    </style:style>
    <style:style style:name="Table138" style:family="table">
      <style:table-properties style:width="5.925in" fo:margin-left="0in" table:align="right"/>
    </style:style>
    <style:style style:name="TableRow141" style:family="table-row">
      <style:table-row-properties style:min-row-height="0.2715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146" style:family="table-row">
      <style:table-row-properties style:min-row-height="0.271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151" style:family="table-row">
      <style:table-row-properties style:min-row-height="0.271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156" style:family="table-row">
      <style:table-row-properties style:min-row-height="0.271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161" style:family="table-row">
      <style:table-row-properties style:min-row-height="0.2715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fo:line-height="0.2222in" fo:margin-left="0.7868in" fo:text-indent="-0.786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16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8" style:parent-style-name="內文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P220" style:parent-style-name="內文" style:family="paragraph">
      <style:paragraph-properties style:text-autospace="none" fo:margin-left="0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23" style:parent-style-name="預設段落字型" style:family="text">
      <style:text-properties style:font-name="標楷體" style:font-name-asian="標楷體" style:font-name-complex="Cambria Math" fo:font-weight="bold" style:font-weight-asian="bold" style:letter-kerning="false"/>
    </style:style>
    <style:style style:name="TableColumn225" style:family="table-column">
      <style:table-column-properties style:column-width="1.8284in" style:use-optimal-column-width="false"/>
    </style:style>
    <style:style style:name="TableColumn226" style:family="table-column">
      <style:table-column-properties style:column-width="1.3784in" style:use-optimal-column-width="false"/>
    </style:style>
    <style:style style:name="TableColumn227" style:family="table-column">
      <style:table-column-properties style:column-width="0.6791in" style:use-optimal-column-width="false"/>
    </style:style>
    <style:style style:name="TableColumn228" style:family="table-column">
      <style:table-column-properties style:column-width="0.6798in" style:use-optimal-column-width="false"/>
    </style:style>
    <style:style style:name="TableColumn229" style:family="table-column">
      <style:table-column-properties style:column-width="0.6791in" style:use-optimal-column-width="false"/>
    </style:style>
    <style:style style:name="TableColumn230" style:family="table-column">
      <style:table-column-properties style:column-width="0.6798in" style:use-optimal-column-width="false"/>
    </style:style>
    <style:style style:name="Table224" style:family="table">
      <style:table-properties style:width="5.925in" fo:margin-left="0in" table:align="right"/>
    </style:style>
    <style:style style:name="TableRow231" style:family="table-row">
      <style:table-row-properties style:min-row-height="0.184in"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45" style:family="table-row">
      <style:table-row-properties style:min-row-height="0.168in" style:use-optimal-row-height="false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56" style:family="table-row">
      <style:table-row-properties style:min-row-height="0.297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4" style:family="table-row">
      <style:table-row-properties style:min-row-height="0.297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4" style:family="table-row">
      <style:table-row-properties style:min-row-height="0.297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" style:family="table-row">
      <style:table-row-properties style:min-row-height="0.2972in" style:use-optimal-row-height="false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32" style:parent-style-name="內文" style:family="paragraph">
      <style:paragraph-properties fo:line-height="0.2083in" fo:margin-left="0.7868in" fo:text-indent="-0.786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P350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fo:font-size="12pt" style:font-size-asian="12pt"/>
    </style:style>
    <style:style style:name="P351" style:parent-style-name="內文" style:family="paragraph">
      <style:paragraph-properties fo:margin-left="0.393in" fo:text-indent="0.39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style:font-name-complex="Times New Roman"/>
    </style:style>
    <style:style style:name="T374" style:parent-style-name="預設段落字型" style:family="text">
      <style:text-properties style:font-name="標楷體" style:font-name-asian="標楷體" style:font-name-complex="Times New Roman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376" style:parent-style-name="預設段落字型" style:family="text">
      <style:text-properties style:font-name="標楷體" style:font-name-asian="標楷體" style:font-name-complex="Times New Roman"/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2"/><text:bookmark-start text:name="_Toc180049475"/>一、全球經濟成長穩定回升，通膨壓力趨緩，允宜檢討強化國家發展計畫之規劃及控管機制，俾使國家發展目標順利達成<text:bookmark-end text:name="_Toc180049475"/></text:p>
      <text:p text:style-name="P6">國發會114年度預算案於「規劃及推動國家發展計畫綜合業務-規劃國家發展計畫」項下編列326萬元，主要業務包含國家發展計畫之規劃，以及「研擬經濟政策、協調推動財經措施-經濟、景氣情勢分析」計畫項下編列1,176萬9千元，係精進經濟景氣動向及經濟策略分析。經查：</text:p>
      <text:p text:style-name="P7"><text:span text:style-name="T8">(一)</text:span><text:span text:style-name="T9">最新1期</text:span><text:span text:style-name="T10">國家發展計畫(114至117年)</text:span><text:span text:style-name="T11">所擬定8大施政目標之詳細</text:span><text:span text:style-name="T12">內容</text:span><text:span text:style-name="T13">，仍待對外具體說明，以利推動</text:span><text:span text:style-name="T14">並</text:span><text:span text:style-name="T15">增進</text:span><text:span text:style-name="T16">外界瞭</text:span><text:span text:style-name="T17">解與</text:span><text:span text:style-name="T18">監督</text:span></text:p>
      <text:p text:style-name="P19"><text:span text:style-name="T20">國發會研提</text:span><text:span text:style-name="T21">最新1期4年度</text:span><text:span text:style-name="T22">「國家發展計畫(114至117年)」，經行政院</text:span><text:span text:style-name="T23">會於</text:span><text:span text:style-name="T24">113年8月通過，為落實「創新繁榮的臺灣」、「公義永續的臺灣」與「民主和平的臺灣」等3</text:span><text:span text:style-name="T25">大國政願景，</text:span><text:span text:style-name="T26">規劃</text:span><text:span text:style-name="T27">推動</text:span><text:span text:style-name="T28">「</text:span><text:span text:style-name="T29">國家希望工程</text:span><text:span text:style-name="T30">」</text:span><text:span text:style-name="T31">並擬定「</text:span><text:span text:style-name="T32">擴大社會投資，減輕家庭負擔</text:span><text:span text:style-name="T33">」</text:span><text:span text:style-name="T34">、</text:span><text:span text:style-name="T35">「</text:span><text:span text:style-name="T36">創新經濟，智慧國家</text:span><text:span text:style-name="T37">」</text:span><text:span text:style-name="T38">、</text:span><text:span text:style-name="T39">「</text:span><text:span text:style-name="T40">綠色成長與</text:span><text:span text:style-name="T41">2050</text:span><text:span text:style-name="T42">淨零轉型</text:span><text:span text:style-name="T43">」</text:span><text:span text:style-name="T44">、</text:span><text:span text:style-name="T45">「</text:span><text:span text:style-name="T46">擴大醫療投資，打造健康臺灣</text:span><text:span text:style-name="T47">」</text:span><text:span text:style-name="T48">、</text:span><text:span text:style-name="T49">「</text:span><text:span text:style-name="T50">均衡臺灣，在地希望</text:span><text:span text:style-name="T51">」</text:span><text:span text:style-name="T52">、</text:span><text:span text:style-name="T53">「</text:span><text:span text:style-name="T54">厚植軟實力，打造國家</text:span><text:span text:style-name="T55">品牌</text:span><text:span text:style-name="T56">」</text:span><text:span text:style-name="T57">、</text:span><text:span text:style-name="T58">「</text:span><text:span text:style-name="T59">邁向多元平權的共榮社會</text:span><text:span text:style-name="T60">」</text:span><text:span text:style-name="T61">及</text:span><text:span text:style-name="T62">「</text:span><text:span text:style-name="T63">打造韌性臺灣，維護安全與和平</text:span><text:span text:style-name="T64">」</text:span><text:span text:style-name="T65">等8大施政目標，預計</text:span><text:span text:style-name="T66">未來4年(114至117年)</text:span><text:span text:style-name="T67">國家</text:span><text:span text:style-name="T68">總體經濟目標包含：經濟成長率平均2.8%至3.6%、每人</text:span><text:span text:style-name="T69">GDP</text:span><text:span text:style-name="T70">(國內生產毛額)</text:span><text:span text:style-name="T71">3</text:span><text:span text:style-name="T72">萬</text:span><text:span text:style-name="T73">9,105</text:span><text:span text:style-name="T74">至</text:span><text:span text:style-name="T75">4</text:span><text:span text:style-name="T76">萬</text:span><text:span text:style-name="T77">2,787</text:span><text:span text:style-name="T78">美元，失業率平均3.2%至3.5%，以及核心消費者物價指數年增率維持在</text:span><text:span text:style-name="T79">2</text:span><text:span text:style-name="T80">%</text:span><text:span text:style-name="T81">以下等(詳表1)。</text:span></text:p>
      <text:p text:style-name="P82"><text:span text:style-name="T83">惟</text:span><text:span text:style-name="T84">經洽國發會提供該計畫，</text:span><text:span text:style-name="T85">該會說明國家發展計畫內容尚在修正中</text:span><text:span text:style-name="T86">，</text:span><text:span text:style-name="T87">迄</text:span><text:span text:style-name="T88">1</text:span><text:span text:style-name="T89">13</text:span><text:span text:style-name="T90">年</text:span><text:span text:style-name="T91">10</text:span><text:span text:style-name="T92">月</text:span><text:span text:style-name="T93">11</text:span><text:span text:style-name="T94">日查詢該會網頁</text:span><text:span text:style-name="T95">僅有簡報檔及行政院新聞稿</text:span><text:span text:style-name="T96">之連結</text:span><text:span text:style-name="T97"><text:note text:note-class="footnote" text:id="_ftn0"><text:note-citation>1</text:note-citation><text:note-body><text:p text:style-name="P98"><text:span text:style-name="T99">國發會網站中之</text:span><text:span text:style-name="T100">行政院</text:span><text:span text:style-name="T101">新聞稿連結</text:span><text:span text:style-name="T102">https://gov.tw/qV5</text:span><text:span text:style-name="T103">。</text:span><text:span text:style-name="T104"><text:s/></text:span><text:span text:style-name="T105"><text:s/></text:span></text:p></text:note-body></text:note></text:span><text:span text:style-name="T106">，</text:span><text:span text:style-name="T107">尚</text:span><text:span text:style-name="T108">無其他細部資訊，</text:span><text:span text:style-name="T109">有關</text:span><text:span text:style-name="T110">簡報內容</text:span><text:span text:style-name="T111">所稱「</text:span><text:span text:style-name="T112">體</text:span><text:soft-page-break/><text:span text:style-name="T113">現總統治國理念與落實院長</text:span><text:span text:style-name="T114">施政重點，</text:span><text:span text:style-name="T115">包含前瞻全球大趨勢、</text:span><text:span text:style-name="T116">國內</text:span><text:span text:style-name="T117">中長期課題研析、總體目標及國家發展策略等4</text:span><text:span text:style-name="T118">大章節」</text:span><text:span text:style-name="T119">之</text:span><text:span text:style-name="T120">詳細內容及各</text:span><text:span text:style-name="T121">部會配合分年推動措施與工作重點</text:span><text:span text:style-name="T122">等仍待對外具體說明，以利推動</text:span><text:span text:style-name="T123">。鑑於國家發展計畫關係國家未來</text:span><text:span text:style-name="T124">4</text:span><text:span text:style-name="T125">年發展規劃，允宜妥擬國家發展計畫並</text:span><text:span text:style-name="T126">儘速</text:span><text:span text:style-name="T127">將完整內容公布，俾</text:span><text:span text:style-name="T128">利</text:span><text:span text:style-name="T129">民眾對政府政策</text:span><text:span text:style-name="T130">之</text:span><text:span text:style-name="T131">瞭解及</text:span><text:span text:style-name="T132">參與。</text:span></text:p>
      <text:p text:style-name="P133"><text:span text:style-name="T134">表1</text:span><text:span text:style-name="T135"><text:s text:c="2"/></text:span><text:span text:style-name="T136">國家發展計畫(114至117年)總體經濟目標</text:span><text:span text:style-name="T137"><text:s/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項目</text:p>
            </table:table-cell>
            <table:table-cell table:style-name="TableCell144">
              <text:p text:style-name="P145">114至117年區間目標</text:p>
            </table:table-cell>
          </table:table-row>
        </table:table-header-rows>
        <table:table-row table:style-name="TableRow146">
          <table:table-cell table:style-name="TableCell147">
            <text:p text:style-name="P148">經濟成長率(%)</text:p>
          </table:table-cell>
          <table:table-cell table:style-name="TableCell149">
            <text:p text:style-name="P150">2.8-3.6</text:p>
          </table:table-cell>
        </table:table-row>
        <table:table-row table:style-name="TableRow151">
          <table:table-cell table:style-name="TableCell152">
            <text:p text:style-name="P153">每人GDP(美元)</text:p>
          </table:table-cell>
          <table:table-cell table:style-name="TableCell154">
            <text:p text:style-name="P155">39,105-42,787</text:p>
          </table:table-cell>
        </table:table-row>
        <table:table-row table:style-name="TableRow156">
          <table:table-cell table:style-name="TableCell157">
            <text:p text:style-name="P158">失業率(%)</text:p>
          </table:table-cell>
          <table:table-cell table:style-name="TableCell159">
            <text:p text:style-name="P160">3.2-3.5</text:p>
          </table:table-cell>
        </table:table-row>
        <table:table-row table:style-name="TableRow161">
          <table:table-cell table:style-name="TableCell162">
            <text:p text:style-name="P163">核心CPI年增率(%)</text:p>
          </table:table-cell>
          <table:table-cell table:style-name="TableCell164">
            <text:p text:style-name="P165">維持在2以下</text:p>
          </table:table-cell>
        </table:table-row>
      </table:table>
      <text:p text:style-name="P166">資料來源：國家發展計畫(114至117年)簡報。</text:p>
      <text:p text:style-name="P167">(二)112年經濟成長率及每人GDP未達目標值，核心消費者物價指數上漲率高於區間目標，總體經濟數據未臻理想</text:p>
      <text:p text:style-name="P168"><text:span text:style-name="T169">另</text:span><text:span text:style-name="T170">檢視</text:span><text:span text:style-name="T171">第18期</text:span><text:span text:style-name="T172">「國家發展計畫</text:span><text:span text:style-name="T173">(11</text:span><text:span text:style-name="T174">0至</text:span><text:span text:style-name="T175">11</text:span><text:span text:style-name="T176">3年</text:span><text:span text:style-name="T177">)</text:span><text:span text:style-name="T178">」所定總體經濟目標之達成情形(詳表2)，</text:span><text:span text:style-name="T179">其中</text:span><text:span text:style-name="T180">110</text:span><text:span text:style-name="T181">年</text:span><text:span text:style-name="T182">之</text:span><text:span text:style-name="T183">失業率</text:span><text:span text:style-name="T184">未達目標值，</text:span><text:span text:style-name="T185">111</text:span><text:span text:style-name="T186">年</text:span><text:span text:style-name="T187">之</text:span><text:span text:style-name="T188">經濟成長率</text:span><text:span text:style-name="T189">未達目標值</text:span><text:span text:style-name="T190">及</text:span><text:span text:style-name="T191">核心消費者物價指數上漲率</text:span><text:span text:style-name="T192">高於區間目標</text:span><text:span text:style-name="T193">；</text:span><text:span text:style-name="T194">另</text:span><text:span text:style-name="T195">112年</text:span><text:span text:style-name="T196">除失業率外，</text:span><text:span text:style-name="T197">經濟成長率</text:span><text:span text:style-name="T198">及</text:span><text:span text:style-name="T199">每人GDP</text:span><text:span text:style-name="T200">等</text:span><text:span text:style-name="T201">2</text:span><text:span text:style-name="T202">項未達目標值</text:span><text:span text:style-name="T203">，</text:span><text:span text:style-name="T204">核心消費者物價指數上漲率</text:span><text:span text:style-name="T205">高於區間目標</text:span><text:span text:style-name="T206">；</text:span><text:span text:style-name="T207">另依國內外主要機構之預測值，</text:span><text:span text:style-name="T208">113</text:span><text:span text:style-name="T209">年核心消費者物價指數上漲率</text:span><text:span text:style-name="T210">恐高於區間目標</text:span><text:span text:style-name="T211">。鑑於全球經濟成長已穩定回升，通膨趨緩，</text:span><text:span text:style-name="T212">國發</text:span><text:span text:style-name="T213">會允宜</text:span><text:span text:style-name="T214">統籌協調行政院各機關的經濟發展政策並</text:span><text:span text:style-name="T215">持續推動</text:span><text:span text:style-name="T216">，</text:span><text:span text:style-name="T217">因應國內外情勢，</text:span><text:span text:style-name="T218">強化長期經濟發展的規劃，提出具體政策建議</text:span><text:span text:style-name="T219">，俾使國內經濟穩定成長。</text:span></text:p>
      <text:p text:style-name="P220"><text:span text:style-name="T221">表2</text:span><text:span text:style-name="T222"><text:s text:c="2"/></text:span><text:span text:style-name="T223">國家發展計畫(110至113年)總體經濟目標及全年達成情形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 table:number-rows-spanned="2">
              <text:p text:style-name="P233"><text:span text:style-name="T234">項目</text:span></text:p>
            </table:table-cell>
            <table:table-cell table:style-name="TableCell235" table:number-rows-spanned="2">
              <text:p text:style-name="P236"><text:span text:style-name="T237">110</text:span><text:span text:style-name="T238">至</text:span><text:span text:style-name="T239">113</text:span><text:span text:style-name="T240">年</text:span><text:span text:style-name="T241"><text:s text:c="5"/>4</text:span><text:span text:style-name="T242">年平均目標</text:span></text:p>
            </table:table-cell>
            <table:table-cell table:style-name="TableCell243" table:number-columns-spanned="4">
              <text:p text:style-name="P244">實際值</text:p>
            </table:table-cell>
            <table:covered-table-cell/>
            <table:covered-table-cell/>
            <table:covered-table-cell/>
          </table:table-row>
          <table:table-row table:style-name="TableRow245"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110年</text:p>
            </table:table-cell>
            <table:table-cell table:style-name="TableCell250">
              <text:p text:style-name="P251">111年</text:p>
            </table:table-cell>
            <table:table-cell table:style-name="TableCell252">
              <text:p text:style-name="P253">112年</text:p>
            </table:table-cell>
            <table:table-cell table:style-name="TableCell254">
              <text:p text:style-name="P255">113年</text:p>
            </table:table-cell>
          </table:table-row>
          <text:soft-page-break/>
        </table:table-header-rows>
        <table:table-row table:style-name="TableRow256">
          <table:table-cell table:style-name="TableCell257">
            <text:p text:style-name="P258"><text:span text:style-name="T259">經濟成長率</text:span><text:span text:style-name="T260">(%)</text:span></text:p>
          </table:table-cell>
          <table:table-cell table:style-name="TableCell261">
            <text:p text:style-name="P262"><text:span text:style-name="T263">3.3</text:span><text:span text:style-name="T264">至</text:span><text:span text:style-name="T265">3.7</text:span></text:p>
          </table:table-cell>
          <table:table-cell table:style-name="TableCell266">
            <text:p text:style-name="P267">6.62</text:p>
          </table:table-cell>
          <table:table-cell table:style-name="TableCell268">
            <text:p text:style-name="P269">2.59</text:p>
          </table:table-cell>
          <table:table-cell table:style-name="TableCell270">
            <text:p text:style-name="P271">1.28</text:p>
          </table:table-cell>
          <table:table-cell table:style-name="TableCell272">
            <text:p text:style-name="P273">3.90</text:p>
          </table:table-cell>
        </table:table-row>
        <table:table-row table:style-name="TableRow274">
          <table:table-cell table:style-name="TableCell275">
            <text:p text:style-name="P276"><text:span text:style-name="T277">每人</text:span><text:span text:style-name="T278">GDP(</text:span><text:span text:style-name="T279">美元</text:span><text:span text:style-name="T280">)</text:span></text:p>
          </table:table-cell>
          <table:table-cell table:style-name="TableCell281">
            <text:p text:style-name="P282"><text:span text:style-name="T283">32,335</text:span><text:span text:style-name="T284">至</text:span><text:span text:style-name="T285">32,648</text:span></text:p>
          </table:table-cell>
          <table:table-cell table:style-name="TableCell286">
            <text:p text:style-name="P287">32,944</text:p>
          </table:table-cell>
          <table:table-cell table:style-name="TableCell288">
            <text:p text:style-name="P289">32,625</text:p>
          </table:table-cell>
          <table:table-cell table:style-name="TableCell290">
            <text:p text:style-name="P291">32,319</text:p>
          </table:table-cell>
          <table:table-cell table:style-name="TableCell292">
            <text:p text:style-name="P293">33,402</text:p>
          </table:table-cell>
        </table:table-row>
        <table:table-row table:style-name="TableRow294">
          <table:table-cell table:style-name="TableCell295">
            <text:p text:style-name="P296"><text:span text:style-name="T297">失業率</text:span><text:span text:style-name="T298">(%)</text:span></text:p>
          </table:table-cell>
          <table:table-cell table:style-name="TableCell299">
            <text:p text:style-name="P300"><text:span text:style-name="T301">3.5</text:span><text:span text:style-name="T302">至</text:span><text:span text:style-name="T303">3.7</text:span></text:p>
          </table:table-cell>
          <table:table-cell table:style-name="TableCell304">
            <text:p text:style-name="P305">3.95</text:p>
          </table:table-cell>
          <table:table-cell table:style-name="TableCell306">
            <text:p text:style-name="P307">3.67</text:p>
          </table:table-cell>
          <table:table-cell table:style-name="TableCell308">
            <text:p text:style-name="P309">3.53</text:p>
          </table:table-cell>
          <table:table-cell table:style-name="TableCell310">
            <text:p text:style-name="P311">3.38</text:p>
          </table:table-cell>
        </table:table-row>
        <table:table-row table:style-name="TableRow312">
          <table:table-cell table:style-name="TableCell313">
            <text:p text:style-name="P314"><text:span text:style-name="T315">核心</text:span><text:span text:style-name="T316">CPI</text:span><text:span text:style-name="T317">上漲率</text:span><text:span text:style-name="T318">(%)</text:span></text:p>
          </table:table-cell>
          <table:table-cell table:style-name="TableCell319">
            <text:p text:style-name="P320"><text:span text:style-name="T321">1.0</text:span><text:span text:style-name="T322">至</text:span><text:span text:style-name="T323">1.5</text:span></text:p>
          </table:table-cell>
          <table:table-cell table:style-name="TableCell324">
            <text:p text:style-name="P325">1.33</text:p>
          </table:table-cell>
          <table:table-cell table:style-name="TableCell326">
            <text:p text:style-name="P327">2.61</text:p>
          </table:table-cell>
          <table:table-cell table:style-name="TableCell328">
            <text:p text:style-name="P329">2.58</text:p>
          </table:table-cell>
          <table:table-cell table:style-name="TableCell330">
            <text:p text:style-name="P331">2.00</text:p>
          </table:table-cell>
        </table:table-row>
      </table:table>
      <text:p text:style-name="P332"><text:span text:style-name="T333">說 <text:s text:c="3"/>明：11</text:span><text:span text:style-name="T334">3</text:span><text:span text:style-name="T335">年實際值為全年預測值，經濟成長率、每人GDP為行政院主計總處</text:span><text:span text:style-name="T336">11</text:span><text:span text:style-name="T337">3</text:span><text:span text:style-name="T338">年8月</text:span><text:span text:style-name="T339">16日</text:span><text:span text:style-name="T340">發布</text:span><text:span text:style-name="T341">之「國民所得統計及國內經濟情勢展望」預測數，失業率為</text:span><text:span text:style-name="T342">S&amp;P Global Market Intelligence</text:span><text:span text:style-name="T343"><text:s/>11</text:span><text:span text:style-name="T344">3</text:span><text:span text:style-name="T345">年8月預測數，</text:span><text:span text:style-name="T346">核心CPI上漲率</text:span><text:span text:style-name="T347">則為中央銀行11</text:span><text:span text:style-name="T348">3</text:span><text:span text:style-name="T349">年6月預測數。</text:span></text:p>
      <text:p text:style-name="P350">資料來源：國家發展計畫(110至113年)(核定本)、國發會提供。</text:p>
      <text:p text:style-name="P351"><text:span text:style-name="T352">綜上，</text:span><text:span text:style-name="T353">面對</text:span><text:span text:style-name="T354">全球經濟成長穩定回升，通膨壓力趨緩</text:span><text:span text:style-name="T355">，</text:span><text:span text:style-name="T356">國發會研提「</text:span><text:span text:style-name="T357">國家發展</text:span><text:span text:style-name="T358">計畫</text:span><text:span text:style-name="T359">(114</text:span><text:span text:style-name="T360">至</text:span><text:span text:style-name="T361">117</text:span><text:span text:style-name="T362">年</text:span><text:span text:style-name="T363">)</text:span><text:span text:style-name="T364">」，</text:span><text:span text:style-name="T365">雖</text:span><text:span text:style-name="T366">經行政院</text:span><text:span text:style-name="T367">會</text:span><text:span text:style-name="T368">113</text:span><text:span text:style-name="T369">年</text:span><text:span text:style-name="T370">8</text:span><text:span text:style-name="T371">月通過，</text:span><text:span text:style-name="T372">為落實「創新繁榮的臺灣」、「公義永續的臺灣」與「民主和平的臺灣」等</text:span><text:span text:style-name="T373">3</text:span><text:span text:style-name="T374">大國政願景，</text:span><text:span text:style-name="T375">預計</text:span><text:span text:style-name="T376">推動「國家希望工程」</text:span><text:span text:style-name="T377">以達</text:span><text:span text:style-name="T378">8大施政目標</text:span><text:span text:style-name="T379">；</text:span><text:span text:style-name="T380">惟</text:span><text:span text:style-name="T381">具體推動工作內容，仍待對外說明；另</text:span><text:span text:style-name="T382">112</text:span><text:span text:style-name="T383">年經濟成長率及</text:span><text:span text:style-name="T384">每人</text:span><text:span text:style-name="T385">GDP</text:span><text:span text:style-name="T386">等2項</text:span><text:span text:style-name="T387">未達目標值</text:span><text:span text:style-name="T388">，</text:span><text:span text:style-name="T389">核心消費者物價指數上漲率</text:span><text:span text:style-name="T390">高於區間目標</text:span><text:span text:style-name="T391">，</text:span><text:span text:style-name="T392">總體經濟數據未臻理想</text:span><text:span text:style-name="T393">，國發</text:span><text:span text:style-name="T394">會允宜</text:span><text:span text:style-name="T395">加強國家發展計畫之規劃及執行控管作業</text:span><text:span text:style-name="T396">，並因應國內外</text:span><text:span text:style-name="T397">經濟</text:span><text:span text:style-name="T398">情勢，及時妥為規劃相關對策</text:span><text:span text:style-name="T399">，</text:span><text:span text:style-name="T400">以如質如實達成國家發展目標</text:span><text:span text:style-name="T401">。</text:span><text:bookmark-end text:name="_Toc369789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5:00Z</meta:creation-date>
    <dc:date>2024-10-23T02:35:00Z</dc:date>
    <meta:print-date>2024-10-23T02:3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299" meta:character-count="2004" meta:row-count="14" meta:non-whitespace-character-count="1709"/>
  </office:meta>
</office:document-meta>
</file>