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標楷體" style:font-name-asian="標楷體" style:font-name-complex="微軟正黑體"/>
    </style:style>
    <style:style style:name="T7" style:parent-style-name="預設段落字型" style:family="text">
      <style:text-properties style:font-name="標楷體" style:font-name-asian="標楷體" style:font-name-complex="微軟正黑體"/>
    </style:style>
    <style:style style:name="T8" style:parent-style-name="預設段落字型" style:family="text">
      <style:text-properties style:font-name="標楷體" style:font-name-asian="標楷體" style:font-name-complex="微軟正黑體"/>
    </style:style>
    <style:style style:name="T9" style:parent-style-name="預設段落字型" style:family="text">
      <style:text-properties style:font-name="標楷體" style:font-name-asian="標楷體" style:font-name-complex="微軟正黑體"/>
    </style:style>
    <style:style style:name="T10" style:parent-style-name="預設段落字型" style:family="text">
      <style:text-properties style:font-name="標楷體" style:font-name-asian="標楷體" style:font-name-complex="微軟正黑體"/>
    </style:style>
    <style:style style:name="P11" style:parent-style-name="內文" style:family="paragraph">
      <style:paragraph-properties fo:margin-left="0.393in" fo:text-indent="0.393in">
        <style:tab-stops/>
      </style:paragraph-properties>
      <style:text-properties style:font-name="標楷體" style:font-name-asian="標楷體"/>
    </style:style>
    <style:style style:name="P12"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13" style:parent-style-name="內文" style:family="paragraph">
      <style:paragraph-properties fo:margin-left="0.5902in" fo:text-indent="0.393in">
        <style:tab-stops/>
      </style:paragraph-properties>
      <style:text-properties style:font-name="標楷體" style:font-name-asian="標楷體"/>
    </style:style>
    <style:style style:name="P14" style:parent-style-name="內文" style:family="paragraph">
      <style:paragraph-properties fo:margin-left="0.5895in" fo:text-indent="-0.1965in">
        <style:tab-stops/>
      </style:paragraph-properties>
      <style:text-properties style:font-name="標楷體" style:font-name-asian="標楷體" fo:font-weight="bold" style:font-weight-asian="bold"/>
    </style:style>
    <style:style style:name="P15" style:parent-style-name="內文" style:family="paragraph">
      <style:paragraph-properties fo:margin-left="0.5902in" fo:text-indent="0.393in">
        <style:tab-stops/>
      </style:paragraph-properties>
      <style:text-properties style:font-name="標楷體" style:font-name-asian="標楷體" style:font-size-complex="12pt"/>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text-position="super 50%"/>
    </style:style>
    <style:style style:name="P28" style:parent-style-name="表格內文14行高" style:family="paragraph">
      <style:paragraph-properties fo:margin-left="0.0576in" fo:text-indent="-0.057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1.4034in" fo:text-indent="-1.4034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style>
    <style:style style:name="T76" style:parent-style-name="預設段落字型" style:family="text">
      <style:text-properties style:font-name="標楷體" style:font-name-asian="標楷體" style:font-name-complex="Times New Roman" fo:font-weight="bold" style:font-weight-asian="bold" style:font-size-complex="11pt"/>
    </style:style>
    <style:style style:name="T77" style:parent-style-name="預設段落字型" style:family="text">
      <style:text-properties style:font-name="標楷體" style:font-name-asian="標楷體" style:font-name-complex="Times New Roman" fo:font-weight="bold" style:font-weight-asian="bold" style:font-size-complex="11pt"/>
    </style:style>
    <style:style style:name="TableColumn79" style:family="table-column">
      <style:table-column-properties style:column-width="1.2798in"/>
    </style:style>
    <style:style style:name="TableColumn80" style:family="table-column">
      <style:table-column-properties style:column-width="1.0826in"/>
    </style:style>
    <style:style style:name="TableColumn81" style:family="table-column">
      <style:table-column-properties style:column-width="3.618in"/>
    </style:style>
    <style:style style:name="Table78" style:family="table">
      <style:table-properties style:width="5.9805in" fo:margin-left="0.075in" table:align="left"/>
    </style:style>
    <style:style style:name="TableRow82" style:family="table-row">
      <style:table-row-properties style:min-row-height="0.2493in"/>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style>
    <style:style style:name="T85" style:parent-style-name="預設段落字型" style:family="text">
      <style:text-properties style:font-name="標楷體" style:font-name-asian="標楷體" style:font-name-complex="微軟正黑體"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style>
    <style:style style:name="T88" style:parent-style-name="預設段落字型" style:family="text">
      <style:text-properties style:font-name="標楷體" style:font-name-asian="標楷體" style:font-name-complex="微軟正黑體" fo:font-weight="bold" style:font-weight-asian="bold" fo:font-size="12pt" style:font-size-asian="12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style>
    <style:style style:name="T91" style:parent-style-name="預設段落字型" style:family="text">
      <style:text-properties style:font-name="標楷體" style:font-name-asian="標楷體" style:font-name-complex="微軟正黑體" fo:font-weight="bold" style:font-weight-asian="bold" fo:font-size="12pt" style:font-size-asian="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99"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00"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01"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02"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03"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04"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12"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13"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14"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1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TableCell1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23"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24"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25"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26"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27"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28" style:parent-style-name="內文" style:family="paragraph">
      <style:paragraph-properties fo:text-align="start" fo:line-height="0.1944in" fo:margin-left="0in" fo:text-indent="0in">
        <style:tab-stops/>
      </style:paragraph-properties>
      <style:text-properties style:font-name="標楷體" style:font-name-asian="標楷體" fo:font-size="12pt" style:font-size-asian="12pt"/>
    </style:style>
    <style:style style:name="P129" style:parent-style-name="內文" style:family="paragraph">
      <style:paragraph-properties fo:text-align="start" fo:line-height="0.1944in" fo:margin-left="0.777in" fo:margin-right="-0.1965in" fo:text-indent="-0.777in">
        <style:tab-stops/>
      </style:paragraph-properties>
    </style:style>
    <style:style style:name="T130" style:parent-style-name="預設段落字型" style:family="text">
      <style:text-properties style:font-name="標楷體" style:font-name-asian="標楷體" style:font-name-complex="Times New Roman" fo:font-size="12pt" style:font-size-asian="12pt"/>
    </style:style>
    <style:style style:name="T131" style:parent-style-name="預設段落字型" style:family="text">
      <style:text-properties style:font-name="標楷體" style:font-name-asian="標楷體" style:font-name-complex="Times New Roman" fo:letter-spacing="-0.0111in" fo:font-size="12pt" style:font-size-asian="12pt"/>
    </style:style>
    <style:style style:name="T132" style:parent-style-name="預設段落字型" style:family="text">
      <style:text-properties style:font-name="標楷體" style:font-name-asian="標楷體" style:font-name-complex="Times New Roman" fo:font-size="12pt" style:font-size-asian="12pt"/>
    </style:style>
    <style:style style:name="T133" style:parent-style-name="預設段落字型" style:family="text">
      <style:text-properties style:font-name="標楷體" style:font-name-asian="標楷體" style:font-name-complex="Times New Roman" fo:font-size="12pt" style:font-size-asian="12pt"/>
    </style:style>
    <style:style style:name="T134" style:parent-style-name="預設段落字型" style:family="text">
      <style:text-properties style:font-name="標楷體" style:font-name-asian="標楷體" style:font-name-complex="Times New Roman" fo:font-size="12pt" style:font-size-asian="12pt"/>
    </style:style>
    <style:style style:name="T135" style:parent-style-name="預設段落字型" style:family="text">
      <style:text-properties style:font-name="標楷體" style:font-name-asian="標楷體" style:font-name-complex="Times New Roman" fo:font-size="12pt" style:font-size-asian="12pt"/>
    </style:style>
    <style:style style:name="T136" style:parent-style-name="預設段落字型" style:family="text">
      <style:text-properties style:font-name="標楷體" style:font-name-asian="標楷體" style:font-name-complex="Times New Roman" fo:font-size="12pt" style:font-size-asian="12pt"/>
    </style:style>
    <style:style style:name="T137" style:parent-style-name="預設段落字型" style:family="text">
      <style:text-properties style:font-name="標楷體" style:font-name-asian="標楷體" style:font-name-complex="Times New Roman" fo:font-size="12pt" style:font-size-asian="12pt"/>
    </style:style>
    <style:style style:name="T138" style:parent-style-name="預設段落字型" style:family="text">
      <style:text-properties style:font-name="標楷體" style:font-name-asian="標楷體" style:font-name-complex="Times New Roman" fo:font-size="12pt" style:font-size-asian="12pt"/>
    </style:style>
    <style:style style:name="T139" style:parent-style-name="預設段落字型" style:family="text">
      <style:text-properties style:font-name="標楷體" style:font-name-asian="標楷體" style:font-name-complex="Times New Roman" fo:font-size="12pt" style:font-size-asian="12pt"/>
    </style:style>
    <style:style style:name="T140" style:parent-style-name="預設段落字型" style:family="text">
      <style:text-properties style:font-name="標楷體" style:font-name-asian="標楷體" style:font-name-complex="Times New Roman" fo:font-size="12pt" style:font-size-asian="12pt" style:font-size-complex="12pt"/>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office:automatic-styles>
  <office:body>
    <office:text text:use-soft-page-breaks="true">
      <text:p text:style-name="P1">國家發展委員會及所屬114年度單位預算評估報告</text:p>
      <text:p text:style-name="P5"><text:bookmark-start text:name="_Toc369789603"/><text:bookmark-start text:name="_Toc180049478"/><text:span text:style-name="T6">四、國發會兼辦行政院經濟發展委員會之幕僚作業，允宜落實各工作項目之管控機制，滾動檢討</text:span><text:span text:style-name="T7">該委員會之功能及定位</text:span><text:span text:style-name="T8">，並</text:span><text:span text:style-name="T9">強化</text:span><text:span text:style-name="T10">決策過程中之資訊公開及公平性</text:span><text:bookmark-end text:name="_Toc180049478"/></text:p>
      <text:p text:style-name="P11">國發會114年度預算案「研擬經濟政策、協調推動財經措施-財經新策略規劃研究」計畫編列550萬元；主要業務包含辦理新興財經策略、經濟政策研擬及協調推動，承辦行政院專案任務小組工作等。經查：</text:p>
      <text:p text:style-name="P12">(一)行政院經濟發展委員會設置及運作情形</text:p>
      <text:p text:style-name="P13">面對資訊多元、科技快速進步之新時代，行政院於113年7月設立「行政院經濟發展委員會」(以下簡稱經發會)，其任務包括國家整體經濟發展方向及願景之擘劃、國家經濟發展策略之擬定、國家經濟發展關鍵興革事項之研析；經發會置委員共14人，由行政院院長、副院長兼任主任委員及副主任委員，其餘委員為行政院秘書長及部會機關代表12人，其中秘書長與國發會主任委員擔任執行秘書，另該會聘請包括：工商、中小企業、產業、經濟、學界、金融、創業等外部專家擔任顧問，已聘請58位外部專家學者擔任顧問，共同擘劃國家經濟政策方向，以落實「創新經濟」、「均衡臺灣」及「包容成長」三大政策目標。</text:p>
      <text:p text:style-name="P14">(二)國發會兼辦經發會之幕僚工作，允宜落實各工作項目之管控機制，滾動檢討該委員會之功能及定位，並強化決策過程中之資訊公開及公平性</text:p>
      <text:p text:style-name="P15">依「行政院經濟發展委員會設置要點」(以下稱設置要點)第8點規定略以，經發會幕僚工作由國發會等兼辦，受執行秘書之指揮監督；另設置要點第7點規定：「本會得依任務設工作<text:soft-page-break/>分組，以推動及協調相關議題。工作分組置召集人，由主任委員指派之。工作分組原則每月召開一次會議，並得視議題邀請經濟顧問及相關機關(構)與會。」國發會被指派為「均衡台灣」工作分組之召集人(詳表1)，推動及協調該分組相關議題。此外，在控管機制方面，設置要點第11點規定：「本會各項會議決議事項，分行各有關機關辦理，重大決議應報經行政院核定。各有關機關應將每季之工作執行情形函送各工作分組召集人及國發會。」</text:p>
      <text:p text:style-name="P16"><text:span text:style-name="T17">經發會</text:span><text:span text:style-name="T18">113年7月18日召開第1次委員會議，通過「兆元投資國家發展方案」、「亞洲資產管理中心」、「國家人才競爭力躍升方案」3大方案，並於113年9月3日舉行第1次顧問會議，就「創新經濟」、「均衡台灣」及「包容成長」等三大議題進行討論。為因應地緣政治、淨零轉型、</text:span><text:span text:style-name="T19">AI</text:span><text:span text:style-name="T20">時代及國</text:span><text:span text:style-name="T21">內外經濟問題等挑戰，經發會之設立除</text:span><text:span text:style-name="T22">進行跨部會政策協商，強化部會間政策協調與聚焦外，宜</text:span><text:span text:style-name="T23">審慎注意</text:span><text:span text:style-name="T24">產官學界</text:span><text:span text:style-name="T25">不同意見之整合</text:span><text:span text:style-name="T26">溝通</text:span><text:span text:style-name="T27"><text:note text:note-class="footnote" text:id="_ftn0"><text:note-citation>1</text:note-citation><text:note-body><text:p text:style-name="P28"><text:span text:style-name="T29">經發會首場顧問會議</text:span><text:span text:style-name="T30">113</text:span><text:span text:style-name="T31">年</text:span><text:span text:style-name="T32">9</text:span><text:span text:style-name="T33">月</text:span><text:span text:style-name="T34">3</text:span><text:span text:style-name="T35">日舉行，同月</text:span><text:span text:style-name="T36">12</text:span><text:span text:style-name="T37">日與會</text:span><text:span text:style-name="T38">4</text:span><text:span text:style-name="T39">位經發會顧問發出「對於經濟發展顧問會議的幾點提醒」聯合聲明略以，</text:span><text:span text:style-name="T40">1.</text:span><text:span text:style-name="T41">行政院要仔細思考「初衷」，目標清楚，會議進程才會清楚。</text:span><text:span text:style-name="T42">2.</text:span><text:span text:style-name="T43">如果率爾將顧問委員會建議當成政府政策而大力推動，那就會有嚴重的扭曲。</text:span><text:span text:style-name="T44">3.</text:span><text:span text:style-name="T45">經發會最常出現的扭曲，就是特定企業要求減稅。</text:span><text:span text:style-name="T46">4.</text:span><text:span text:style-name="T47">部分建議新瓶裝舊酒，若匆促執行，將對經濟產生重大傷害。</text:span><text:span text:style-name="T48">5.</text:span><text:span text:style-name="T49">稍不留意經發會就容易扭曲成「利益團體動員會議」。</text:span><text:span text:style-name="T50">(</text:span><text:span text:style-name="T51">資料來源：經發會顧問臉書，</text:span><text:span text:style-name="T52">2024</text:span><text:span text:style-name="T53">年</text:span><text:span text:style-name="T54">9</text:span><text:span text:style-name="T55">月</text:span><text:span text:style-name="T56">12</text:span><text:span text:style-name="T57">日，</text:span><text:span text:style-name="T58">https://www.facebook.com/CYcyruschu?locale=zh_TW</text:span><text:span text:style-name="T59">。經濟日報，</text:span><text:span text:style-name="T60">2024</text:span><text:span text:style-name="T61">年</text:span><text:span text:style-name="T62">9</text:span><text:span text:style-name="T63">月</text:span><text:span text:style-name="T64">13</text:span><text:span text:style-name="T65">日，</text:span><text:span text:style-name="T66">https://money.udn.com/money/story/12926/8225010</text:span><text:span text:style-name="T67">。</text:span><text:span text:style-name="T68">)</text:span></text:p></text:note-body></text:note></text:span><text:span text:style-name="T69">，而國發會兼辦經發會之幕僚工作，允宜落實各工作項目之管控機制，滾動檢討</text:span><text:span text:style-name="T70">該委員會之功能及定位，避免政府組織疊床架屋，影響行政效率</text:span><text:span text:style-name="T71">，並</text:span><text:span text:style-name="T72">強化</text:span><text:span text:style-name="T73">決策過程中之資訊公開及公平性，以協助推動國家經濟政策。</text:span></text:p>
      <text:p text:style-name="P74"><text:span text:style-name="T75">表1</text:span><text:span text:style-name="T76"><text:s text:c="2"/></text:span><text:span text:style-name="T77">行政院經濟發展委員會各工作分組一覽表</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工作分組</text:span></text:p>
            </table:table-cell>
            <table:table-cell table:style-name="TableCell86">
              <text:p text:style-name="P87"><text:span text:style-name="T88">召集人</text:span></text:p>
            </table:table-cell>
            <table:table-cell table:style-name="TableCell89">
              <text:p text:style-name="P90"><text:span text:style-name="T91">推動及協調之議題</text:span></text:p>
            </table:table-cell>
          </table:table-row>
        </table:table-header-rows>
        <table:table-row table:style-name="TableRow92">
          <table:table-cell table:style-name="TableCell93">
            <text:p text:style-name="P94">創新經濟</text:p>
          </table:table-cell>
          <table:table-cell table:style-name="TableCell95">
            <text:p text:style-name="P96">由主任委員<text:soft-page-break/>指派(現為國家科學及技術委員會主委)</text:p>
          </table:table-cell>
          <table:table-cell table:style-name="TableCell97">
            <text:p text:style-name="P98">1.提升產業國際競爭力</text:p>
            <text:soft-page-break/>
            <text:p text:style-name="P99">2.五大信賴產業</text:p>
            <text:p text:style-name="P100">3.AI產業化、產業AI化</text:p>
            <text:p text:style-name="P101">4.數位及淨零雙軸轉型</text:p>
            <text:p text:style-name="P102">5.金融創新</text:p>
            <text:p text:style-name="P103">6.創新創業雨林生態系</text:p>
            <text:p text:style-name="P104">7.投資人才</text:p>
          </table:table-cell>
        </table:table-row>
        <text:soft-page-break/>
        <table:table-row table:style-name="TableRow105">
          <table:table-cell table:style-name="TableCell106">
            <text:p text:style-name="P107">均衡臺灣</text:p>
          </table:table-cell>
          <table:table-cell table:style-name="TableCell108">
            <text:p text:style-name="P109">由主任委員指派(現為國發會主委)</text:p>
          </table:table-cell>
          <table:table-cell table:style-name="TableCell110">
            <text:p text:style-name="P111">1.產業發展要素及資源</text:p>
            <text:p text:style-name="P112">2.140項基礎建設</text:p>
            <text:p text:style-name="P113">3.智慧科技產業生態系</text:p>
            <text:p text:style-name="P114">4.地方創生與農村再生</text:p>
            <text:p text:style-name="P115">5.區域發展與區域治理</text:p>
          </table:table-cell>
        </table:table-row>
        <table:table-row table:style-name="TableRow116">
          <table:table-cell table:style-name="TableCell117">
            <text:p text:style-name="P118">包容成長</text:p>
          </table:table-cell>
          <table:table-cell table:style-name="TableCell119">
            <text:p text:style-name="P120">由主任委員指派(現為行政院秘書長)</text:p>
          </table:table-cell>
          <table:table-cell table:style-name="TableCell121">
            <text:p text:style-name="P122">1.總體經濟發展</text:p>
            <text:p text:style-name="P123">2.傳統產業與服務業升級</text:p>
            <text:p text:style-name="P124">3.中小微企業多元振興發展</text:p>
            <text:p text:style-name="P125">4.青年多元發展與薪資提升</text:p>
            <text:p text:style-name="P126">5.所得分配合理化</text:p>
            <text:p text:style-name="P127">6.擴大社會投資</text:p>
            <text:p text:style-name="P128">7.普惠金融</text:p>
          </table:table-cell>
        </table:table-row>
      </table:table>
      <text:p text:style-name="P129"><text:span text:style-name="T130">資料來源：國發會網站</text:span><text:span text:style-name="T131">https://www.ndc.gov.tw/Content_List.aspx?n=ABC1B984D3A221DD</text:span><text:span text:style-name="T132">（最後瀏覽日：</text:span><text:span text:style-name="T133">2024</text:span><text:span text:style-name="T134">年</text:span><text:span text:style-name="T135">10</text:span><text:span text:style-name="T136">月</text:span><text:span text:style-name="T137">11</text:span><text:span text:style-name="T138">日</text:span><text:span text:style-name="T139">)</text:span><text:span text:style-name="T140">。</text:span></text:p>
      <text:p text:style-name="P141"><text:span text:style-name="T142">綜上，行政院於</text:span><text:span text:style-name="T143">113</text:span><text:span text:style-name="T144">年</text:span><text:span text:style-name="T145">7</text:span><text:span text:style-name="T146">月設立「行政院經濟發展委員會」，其任務包括國家整體經濟發展方向及願景之擘劃、國家經濟發展策略之擬定、國家經濟發展關鍵興革事項之研析，</text:span><text:span text:style-name="T147">並由</text:span><text:span text:style-name="T148">國發會兼辦</text:span><text:span text:style-name="T149">經發會之</text:span><text:span text:style-name="T150">幕僚作業，允宜落實各工作項目之管控機制，滾動檢討</text:span><text:span text:style-name="T151">經發會之功能及定位</text:span><text:span text:style-name="T152">，並</text:span><text:span text:style-name="T153">強化</text:span><text:span text:style-name="T154">決策過程中之資訊公開及公平性，以達成「創新經濟」、「均衡台灣」及「包容成長」之政策目標，俾促進國家經濟發展。</text:span><text:bookmark-end text:name="_Toc369789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style:num-suffix="." style:num-format="1">
        <style:list-level-properties text:space-before="0.0951in" text:min-label-width="0.3333in" text:list-level-position-and-space-mode="label-alignment">
          <style:list-level-label-alignment text:label-followed-by="listtab" fo:margin-left="0.4284in" fo:text-indent="-0.3333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0-23T02:35:00Z</meta:creation-date>
    <dc:date>2024-10-23T02:35:00Z</dc:date>
    <meta:print-date>2024-10-23T02:35:00Z</meta:print-date>
    <meta:template xlink:href="doctemp.dot" xlink:type="simple"/>
    <meta:editing-cycles>2</meta:editing-cycles>
    <meta:editing-duration>PT0S</meta:editing-duration>
    <meta:document-statistic meta:page-count="3" meta:paragraph-count="3" meta:word-count="257" meta:character-count="1721" meta:row-count="12" meta:non-whitespace-character-count="1467"/>
  </office:meta>
</office:document-meta>
</file>