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style:vertical-align="baseline" fo:margin-left="0.393in" fo:text-indent="0.393in">
        <style:tab-stops/>
      </style:paragraph-properties>
      <style:text-properties fo:hyphenate="false"/>
    </style:style>
    <style:style style:name="T7" style:parent-style-name="預設段落字型" style:family="text">
      <style:text-properties style:font-name="標楷體" style:font-name-asian="標楷體" style:letter-kerning="true"/>
    </style:style>
    <style:style style:name="T8" style:parent-style-name="預設段落字型" style:family="text">
      <style:text-properties style:font-name="標楷體" style:font-name-asian="標楷體" style:letter-kerning="true"/>
    </style:style>
    <style:style style:name="T9" style:parent-style-name="預設段落字型" style:family="text">
      <style:text-properties style:font-name="標楷體" style:font-name-asian="標楷體" style:letter-kerning="true"/>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style:letter-kerning="true"/>
    </style:style>
    <style:style style:name="T12" style:parent-style-name="預設段落字型" style:family="text">
      <style:text-properties style:font-name="標楷體" style:font-name-asian="標楷體" style:letter-kerning="tru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style:letter-kerning="true"/>
    </style:style>
    <style:style style:name="T15" style:parent-style-name="預設段落字型" style:family="text">
      <style:text-properties style:font-name="標楷體" style:font-name-asian="標楷體" style:letter-kerning="tru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tru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style:letter-kerning="true"/>
    </style:style>
    <style:style style:name="T23" style:parent-style-name="預設段落字型" style:family="text">
      <style:text-properties style:font-name="標楷體" style:font-name-asian="標楷體" style:letter-kerning="true"/>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letter-kerning="true"/>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margin-left="0.5902in" fo:text-indent="0.393in">
        <style:tab-stops/>
      </style:paragraph-properties>
      <style:text-properties style:font-name="標楷體" style:font-name-asian="標楷體" style:letter-kerning="true"/>
    </style:style>
    <style:style style:name="P36" style:parent-style-name="內文" style:family="paragraph">
      <style:paragraph-properties fo:margin-left="0.5895in" fo:text-indent="-0.1965in">
        <style:tab-stops/>
      </style:paragraph-properties>
      <style:text-properties style:font-name="標楷體" style:font-name-asian="標楷體" fo:font-weight="bold" style:font-weight-asian="bold" style:letter-kerning="true"/>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font-name-complex="Times New Roman" style:text-position="super 50%"/>
    </style:style>
    <style:style style:name="P46" style:parent-style-name="表格內文14行高" style:family="paragraph">
      <style:paragraph-properties fo:text-align="justify" fo:margin-left="0.0576in" fo:text-indent="-0.057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P100" style:parent-style-name="內文" style:family="paragraph">
      <style:paragraph-properties fo:margin-left="0.5895in" fo:text-indent="-0.1965in">
        <style:tab-stops/>
      </style:paragraph-properties>
      <style:text-properties style:font-name="標楷體" style:font-name-asian="標楷體" fo:font-weight="bold" style:font-weight-asian="bold" style:letter-kerning="true"/>
    </style:style>
    <style:style style:name="P101" style:parent-style-name="內文" style:family="paragraph">
      <style:paragraph-properties fo:margin-left="0.5902in" fo:text-indent="0.393in">
        <style:tab-stops/>
      </style:paragraph-properties>
      <style:text-properties style:font-name="標楷體" style:font-name-asian="標楷體" style:letter-kerning="true"/>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office:automatic-styles>
  <office:body>
    <office:text text:use-soft-page-breaks="true">
      <text:p text:style-name="P1">國家發展委員會及所屬114年度單位預算評估報告</text:p>
      <text:p text:style-name="P5"><text:bookmark-start text:name="_Toc369789604"/><text:bookmark-start text:name="_Toc180049481"/>七、Talent Taiwan<text:s/>中心已於112年11月正式啟用，允宜加強掌握海外人才資料庫之資訊，並持續強化該中心與各機關間之溝通聯繫機制，俾利產業延攬國際人才<text:bookmark-end text:name="_Toc180049481"/></text:p>
      <text:p text:style-name="P6"><text:span text:style-name="T7">國發</text:span><text:span text:style-name="T8">會</text:span><text:span text:style-name="T9">1</text:span><text:span text:style-name="T10">14</text:span><text:span text:style-name="T11">年度</text:span><text:span text:style-name="T12">預算案</text:span><text:span text:style-name="T13">「</text:span><text:span text:style-name="T14">促進人力資源發展-推動人口及移民政策，強化延攬國際人才</text:span><text:span text:style-name="T15">」</text:span><text:span text:style-name="T16">編列8</text:span><text:span text:style-name="T17">,</text:span><text:span text:style-name="T18">900</text:span><text:span text:style-name="T19">萬元，</text:span><text:span text:style-name="T20">主要係「全球攬才及一站式在地深耕服務計畫」賡續編列第2年經費8</text:span><text:span text:style-name="T21">,</text:span><text:span text:style-name="T22">700萬元</text:span><text:span text:style-name="T23">。經查：</text:span></text:p>
      <text:p text:style-name="P24"><text:span text:style-name="T25">(</text:span><text:span text:style-name="T26">一</text:span><text:span text:style-name="T27">)Talent Taiwan</text:span><text:span text:style-name="T28">中心已於</text:span><text:span text:style-name="T29">112</text:span><text:span text:style-name="T30">年</text:span><text:span text:style-name="T31">11</text:span><text:span text:style-name="T32">月正式啟用，除推動全球攬才行動外，亦</text:span><text:span text:style-name="T33">負責</text:span><text:span text:style-name="T34">協助國際人才從來臺申辦程序，到後續在臺工作及生活之一條龍服務</text:span></text:p>
      <text:p text:style-name="P35">因應我國人口結構改變，國發會於110年8月起推動「強化人口及移民政策」專案，其中設置「外國專業人才」工作小組，國發會亦協同相關部會研提「鎖定攬才目標對象，推動全球攬才行動」、「完善攬才法規架構」及「建構友善工作及生活環境」等三大面向策略，為達該專案設定之人才倍增目標(2021~2030年新增延攬外國專業人才5萬人、外國特定專業人才2萬人，合計7萬人)，經行政院112年6月核定「全球攬才及一站式在地深耕服務計畫」，總經費3.48億元，113至116年分4年辦理，國發會114年編列第2年度經費8,700萬元，主要係委託辦理「維運Talent Taiwan強化延攬及留用海外人才」計畫，其中「Talent Taiwan國際人才服務及延攬中心」(下稱Talent Taiwan中心)係以台灣就業金卡辦公室為基礎，擴大服務至一般外國專業人才，Talent Taiwan中心已於112年11月正式啟用，該中心除推動全球攬才行動外，亦負責協助國際人才從來臺申辦程序，到後續在臺工作及生活之一條龍服務。</text:p>
      <text:p text:style-name="P36">(二)允宜加強掌握海外人才資料庫之資訊，積極延攬國際人才，<text:soft-page-break/>並持續強化該中心與各機關間之溝通聯繫機制，改善轉介問題</text:p>
      <text:p text:style-name="P37"><text:span text:style-name="T38">審計部於</text:span><text:span text:style-name="T39">112</text:span><text:span text:style-name="T40">年度決算審核報告提具</text:span><text:span text:style-name="T41">意見：「</text:span><text:span text:style-name="T42">國家發展委員會成立</text:span><text:span text:style-name="T43">Talent Taiwan<text:s/></text:span><text:span text:style-name="T44">中心，延攬國際關鍵人才及提供外籍人才在臺工作生活全方位諮詢服務，允宜加強掌握海外人才資料庫內有關人才就業金卡取得及來臺就業狀況或就業金卡申請意願</text:span><text:span text:style-name="T45"><text:note text:note-class="footnote" text:id="_ftn0"><text:note-citation>1</text:note-citation><text:note-body><text:p text:style-name="P46"><text:span text:style-name="T47">據審計部</text:span><text:span text:style-name="T48">112</text:span><text:span text:style-name="T49">年度決算審核報告</text:span><text:span text:style-name="T50">：「</text:span><text:span text:style-name="T51">依據廠商提出之</text:span><text:span text:style-name="T52">112</text:span><text:span text:style-name="T53">年度成果報告，截至</text:span><text:span text:style-name="T54">113</text:span><text:span text:style-name="T55">年</text:span><text:span text:style-name="T56">2</text:span><text:span text:style-name="T57">月</text:span><text:span text:style-name="T58">20</text:span><text:span text:style-name="T59">日止，海外人才資料庫蒐集登錄之人數為</text:span><text:span text:style-name="T60">2,939</text:span><text:span text:style-name="T61">人，其中除已順利取得就業金卡且已知來臺者占</text:span><text:span text:style-name="T62">18.51</text:span><text:span text:style-name="T63">%</text:span><text:span text:style-name="T64">，及未順利取得就業金卡者占</text:span><text:span text:style-name="T65">5.38</text:span><text:span text:style-name="T66">%</text:span><text:span text:style-name="T67">外，其餘未知是否申請就業金卡者占</text:span><text:span text:style-name="T68">41.54</text:span><text:span text:style-name="T69">%</text:span><text:span text:style-name="T70">，已取得就業金卡但未知有無來臺者占</text:span><text:span text:style-name="T71">28.00</text:span><text:span text:style-name="T72">%</text:span><text:span text:style-name="T73">，潛在就業金卡申請人占</text:span><text:span text:style-name="T74">3.50</text:span><text:span text:style-name="T75">%</text:span><text:span text:style-name="T76">。</text:span><text:span text:style-name="T77">」</text:span></text:p></text:note-body></text:note></text:span><text:span text:style-name="T78">，積極延攬國際人才，持續強化</text:span><text:span text:style-name="T79">Talent Taiwan<text:s/></text:span><text:span text:style-name="T80">中心與各機關間之溝通聯繫機制，積極處理改善轉介問題</text:span><text:span text:style-name="T81">。</text:span><text:span text:style-name="T82">」</text:span><text:span text:style-name="T83">詢</text:span><text:span text:style-name="T84">據國發會說明</text:span><text:span text:style-name="T85">略以</text:span><text:span text:style-name="T86">，</text:span><text:span text:style-name="T87">Talent Taiwan</text:span><text:span text:style-name="T88">中心海外人才資料庫之人才資料來源</text:span><text:span text:style-name="T89">來自攬才活動、諮詢服務、部會轉介等多元方式，考量眾多人才未留聯繫方式，尚有部分人才未知後續動向，</text:span><text:span text:style-name="T90">未來將請</text:span><text:span text:style-name="T91">Talent Taiwan</text:span><text:span text:style-name="T92">中心持續強化人才資料庫功能，建立更完整聯繫資訊，並積極詢問就業金卡申辦及來</text:span><text:span text:style-name="T93">(</text:span><text:span text:style-name="T94">留</text:span><text:span text:style-name="T95">)</text:span><text:span text:style-name="T96">臺工作意願，同時協助相關申辦程序</text:span><text:span text:style-name="T97">及</text:span><text:span text:style-name="T98">強化與各部會之聯繫</text:span><text:span text:style-name="T99">。</text:span></text:p>
      <text:p text:style-name="P100">(三)面對重點產業人力不足等問題，允宜針對人才不足之產業，加強延攬外國專業人才</text:p>
      <text:p text:style-name="P101">IMD於2024年6月發布「2024年世界競爭力年報」中，我國於「國外高階技術人員(國內企業環境能吸引國外高階人才)」排名居劣勢項目並較2023年排名退步，IMD亦指出我國2024年面臨之挑戰，包括加強培養國內人才，並為重點產業引進國外專業人才。另彙整各重點產業主管部會於112年下半年陸續發布之「113-115年重點產業人才供需調查及推估(112年辦理成果)」，其透過雇主問卷調查有關業者對於112年產業人才供需狀況之看法，18項重點產業中，有8項產業廠商反映「人才<text:soft-page-break/>不足」者占多數，其中以IC設計、智慧機械及數位醫療等產業約有7成以上廠商反映「人才不足」。另依據國發會提供Talent Taiwan<text:s/>中心截至113年7月底之執行成果，提供專案諮詢服務部分，每月諮詢服務已超過2,500人次，及Talent Taiwan外籍人才單一入口服務網已於113年1月正式上線，每月平均瀏覽量1萬2,000人次，惟尚未達「全球攬才及一站式在地深耕服務計畫」113年度之績效指標目標值(提供一條龍諮詢服務3,000人次/月、網站訪客數1.2萬人次/月、網站瀏覽數5萬人次/月)，仍有精進空間。允宜加強對人才不足之產業之因應攬才政策，俾厚植我國人力資本。</text:p>
      <text:p text:style-name="P102"><text:span text:style-name="T103">綜上，國發會成立</text:span><text:span text:style-name="T104">Talent Taiwan<text:s/></text:span><text:span text:style-name="T105">中心，</text:span><text:span text:style-name="T106">透過「一站式的服務」，處理外國人才來臺的申請程序、後續就業生活或子女就學等問題</text:span><text:span text:style-name="T107">，</text:span><text:span text:style-name="T108">惟</text:span><text:span text:style-name="T109">有未積極掌握</text:span><text:span text:style-name="T110">海外人才</text:span><text:span text:style-name="T111">資料庫內有關人才就業金卡取得及來臺就業狀況或就業金卡申請意願，以及接獲諮詢或遭遇問題繁瑣複雜，多數涉及不同政府部門職責等問題</text:span><text:span text:style-name="T112">；另截至</text:span><text:span text:style-name="T113">113</text:span><text:span text:style-name="T114">年</text:span><text:span text:style-name="T115">7</text:span><text:span text:style-name="T116">月底</text:span><text:span text:style-name="T117">Talent<text:s/></text:span><text:span text:style-name="T118">Taiwan</text:span><text:span text:style-name="T119"><text:s/></text:span><text:span text:style-name="T120">中心</text:span><text:span text:style-name="T121">之執行成果，部分績效指標尚未達目標值</text:span><text:span text:style-name="T122">，仍有精進空間。基此，國發會</text:span><text:span text:style-name="T123">允宜</text:span><text:span text:style-name="T124">加強掌握海外人才資料庫之資訊</text:span><text:span text:style-name="T125">，持續強化該中心與各機關間之溝通聯繫機制，</text:span><text:span text:style-name="T126">並針對人才不足之產業</text:span><text:span text:style-name="T127">，妥擬因應對策</text:span><text:span text:style-name="T128">，以</text:span><text:span text:style-name="T129">提升</text:span><text:span text:style-name="T130">我國產業競爭力。</text:span><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0-23T02:36:00Z</meta:creation-date>
    <dc:date>2024-10-23T02:36:00Z</dc:date>
    <meta:print-date>2024-10-23T02:36:00Z</meta:print-date>
    <meta:template xlink:href="doctemp.dot" xlink:type="simple"/>
    <meta:editing-cycles>2</meta:editing-cycles>
    <meta:editing-duration>PT0S</meta:editing-duration>
    <meta:document-statistic meta:page-count="3" meta:paragraph-count="3" meta:word-count="290" meta:character-count="1944" meta:row-count="13" meta:non-whitespace-character-count="1657"/>
  </office:meta>
</office:document-meta>
</file>