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font-name="標楷體" style:font-name-asian="標楷體" style:font-name-complex="Cambria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position="super 50%"/>
    </style:style>
    <style:style style:name="P27" style:parent-style-name="表格內文14行高" style:family="paragraph">
      <style:paragraph-properties fo:margin-left="0.0166in" fo:text-indent="-0.0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微軟正黑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微軟正黑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margin-left="0.5902in" fo:text-inden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widows="2" fo:orphans="2" fo:text-align="start" fo:margin-left="0.984in" fo:text-indent="-0.984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TableColumn67" style:family="table-column">
      <style:table-column-properties style:column-width="2.2652in" style:use-optimal-column-width="false"/>
    </style:style>
    <style:style style:name="TableColumn68" style:family="table-column">
      <style:table-column-properties style:column-width="0.5895in" style:use-optimal-column-width="false"/>
    </style:style>
    <style:style style:name="TableColumn69" style:family="table-column">
      <style:table-column-properties style:column-width="0.5083in" style:use-optimal-column-width="false"/>
    </style:style>
    <style:style style:name="TableColumn70" style:family="table-column">
      <style:table-column-properties style:column-width="0.5083in" style:use-optimal-column-width="false"/>
    </style:style>
    <style:style style:name="TableColumn71" style:family="table-column">
      <style:table-column-properties style:column-width="0.509in" style:use-optimal-column-width="false"/>
    </style:style>
    <style:style style:name="TableColumn72" style:family="table-column">
      <style:table-column-properties style:column-width="0.5083in" style:use-optimal-column-width="false"/>
    </style:style>
    <style:style style:name="TableColumn73" style:family="table-column">
      <style:table-column-properties style:column-width="0.5083in" style:use-optimal-column-width="false"/>
    </style:style>
    <style:style style:name="TableColumn74" style:family="table-column">
      <style:table-column-properties style:column-width="0.509in" style:use-optimal-column-width="false"/>
    </style:style>
    <style:style style:name="Table66" style:family="table">
      <style:table-properties style:width="5.9062in" fo:margin-left="0.0194in" table:align="lef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10" style:parent-style-name="預設段落字型" style:family="text">
      <style:text-properties style:font-name="標楷體" style:font-name-asian="標楷體" style:font-name-complex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微軟正黑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微軟正黑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微軟正黑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微軟正黑體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34" style:parent-style-name="預設段落字型" style:family="text">
      <style:text-properties style:font-name="標楷體" style:font-name-asian="標楷體" style:font-name-complex="微軟正黑體"/>
    </style:style>
    <style:style style:name="T135" style:parent-style-name="預設段落字型" style:family="text">
      <style:text-properties style:font-name="標楷體" style:font-name-asian="標楷體" style:font-name-complex="Cambria"/>
    </style:style>
    <style:style style:name="T136" style:parent-style-name="預設段落字型" style:family="text">
      <style:text-properties style:font-name="標楷體" style:font-name-asian="標楷體" style:font-name-complex="微軟正黑體"/>
    </style:style>
    <style:style style:name="T137" style:parent-style-name="預設段落字型" style:family="text">
      <style:text-properties style:font-name="標楷體" style:font-name-asian="標楷體" style:font-name-complex="Cambria"/>
    </style:style>
    <style:style style:name="T138" style:parent-style-name="預設段落字型" style:family="text">
      <style:text-properties style:font-name="標楷體" style:font-name-asian="標楷體" style:font-name-complex="微軟正黑體"/>
    </style:style>
    <style:style style:name="T139" style:parent-style-name="預設段落字型" style:family="text">
      <style:text-properties style:font-name="標楷體" style:font-name-asian="標楷體" style:font-name-complex="Cambria"/>
    </style:style>
    <style:style style:name="T140" style:parent-style-name="預設段落字型" style:family="text">
      <style:text-properties style:font-name="標楷體" style:font-name-asian="標楷體" style:font-name-complex="微軟正黑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微軟正黑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微軟正黑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微軟正黑體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style:font-name="標楷體" style:font-name-asian="標楷體" style:font-name-complex="微軟正黑體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微軟正黑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微軟正黑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微軟正黑體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4" style:parent-style-name="預設段落字型" style:family="text">
      <style:text-properties style:font-name="標楷體" style:font-name-asian="標楷體" style:font-name-complex="微軟正黑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微軟正黑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ableRow201" style:family="table-row">
      <style:table-row-properties style:min-row-height="0.2291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微軟正黑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微軟正黑體"/>
    </style:style>
    <style:style style:name="TableRow222" style:family="table-row">
      <style:table-row-properties style:min-row-height="0.2291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4" style:parent-style-name="預設段落字型" style:family="text">
      <style:text-properties style:font-name="標楷體" style:font-name-asian="標楷體" style:font-name-complex="微軟正黑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微軟正黑體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微軟正黑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微軟正黑體"/>
    </style:style>
    <style:style style:name="TableRow245" style:family="table-row">
      <style:table-row-properties style:min-row-height="0.6875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style:font-name-complex="微軟正黑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微軟正黑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微軟正黑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微軟正黑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微軟正黑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微軟正黑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微軟正黑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微軟正黑體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style:font-name-complex="微軟正黑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微軟正黑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微軟正黑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微軟正黑體"/>
    </style:style>
    <style:style style:name="P293" style:parent-style-name="內文" style:family="paragraph">
      <style:paragraph-properties fo:text-align="start" fo:line-height="0.2083in" fo:margin-left="0.8444in" fo:text-indent="-0.84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95" style:parent-style-name="內文" style:family="paragraph">
      <style:paragraph-properties fo:margin-left="0.5895in" fo:text-indent="-0.196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296" style:parent-style-name="內文" style:family="paragraph">
      <style:paragraph-properties style:snap-to-layout-grid="false" fo:margin-left="0.5902in" fo:text-indent="0.393in">
        <style:tab-stops/>
      </style:paragraph-properties>
      <style:text-properties style:font-name="標楷體" style:font-name-asian="標楷體" style:font-name-complex="Times New Roman"/>
    </style:style>
    <style:style style:name="P297" style:parent-style-name="內文" style:family="paragraph">
      <style:paragraph-properties style:snap-to-layout-grid="false" fo:margin-left="0.7868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98" style:parent-style-name="內文" style:family="paragraph">
      <style:paragraph-properties style:snap-to-layout-grid="false" fo:margin-left="0.7868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99" style:parent-style-name="內文" style:family="paragraph">
      <style:paragraph-properties style:snap-to-layout-grid="false" fo:margin-left="0.5902in" fo:text-indent="0.393in">
        <style:tab-stops/>
      </style:paragraph-properties>
      <style:text-properties style:font-name="標楷體" style:font-name-asian="標楷體" style:font-name-complex="Times New Roman"/>
    </style:style>
    <style:style style:name="P300" style:parent-style-name="內文" style:family="paragraph">
      <style:paragraph-properties fo:widows="2" fo:orphans="2" style:snap-to-layout-grid="false" fo:text-align="start" fo:margin-left="0.5902in" fo:text-indent="-0.590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olumn306" style:family="table-column">
      <style:table-column-properties style:column-width="1.6736in" style:use-optimal-column-width="false"/>
    </style:style>
    <style:style style:name="TableColumn307" style:family="table-column">
      <style:table-column-properties style:column-width="0.7048in" style:use-optimal-column-width="false"/>
    </style:style>
    <style:style style:name="TableColumn308" style:family="table-column">
      <style:table-column-properties style:column-width="0.7055in" style:use-optimal-column-width="false"/>
    </style:style>
    <style:style style:name="TableColumn309" style:family="table-column">
      <style:table-column-properties style:column-width="0.7055in" style:use-optimal-column-width="false"/>
    </style:style>
    <style:style style:name="TableColumn310" style:family="table-column">
      <style:table-column-properties style:column-width="0.7055in" style:use-optimal-column-width="false"/>
    </style:style>
    <style:style style:name="TableColumn311" style:family="table-column">
      <style:table-column-properties style:column-width="0.7055in" style:use-optimal-column-width="false"/>
    </style:style>
    <style:style style:name="TableColumn312" style:family="table-column">
      <style:table-column-properties style:column-width="0.7055in" style:use-optimal-column-width="false"/>
    </style:style>
    <style:style style:name="Table305" style:family="table">
      <style:table-properties style:width="5.9062in" fo:margin-left="0.075in" table:align="left"/>
    </style:style>
    <style:style style:name="TableRow313" style:family="table-row">
      <style:table-row-properties style:min-row-height="0.2812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18" style:family="table-row">
      <style:table-row-properties style:min-row-height="0.2812in" style:use-optimal-row-height="false"/>
    </style:style>
    <style:style style:name="P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outset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outset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362" style:family="table-row">
      <style:table-row-properties style:min-row-height="0.2361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377" style:family="table-row">
      <style:table-row-properties style:min-row-height="0.2361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52" style:family="table-row">
      <style:table-row-properties style:min-row-height="0.2361in" style:use-optimal-row-height="false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P482" style:parent-style-name="內文" style:family="paragraph">
      <style:paragraph-properties fo:text-align="start" fo:line-height="0.2083in" fo:margin-left="0.8444in" fo:text-indent="-0.844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484" style:parent-style-name="內文" style:family="paragraph">
      <style:paragraph-properties fo:margin-left="0.393in" fo:text-indent="0.39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T497" style:parent-style-name="預設段落字型" style:family="text">
      <style:text-properties style:font-name="標楷體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 style:font-name-complex="Times New Roman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國家發展委員會及所屬114年度單位預算評估報告</text:p>
      <text:p text:style-name="P5"><text:bookmark-start text:name="_Toc369789604"/><text:bookmark-start text:name="_Toc180049482"/>八、部分納入預警機制之計畫風險程度未見明顯改善，且預警機制實施至今尚未有實際退場之計畫，允宜檢討改善，並逐步落實退場機制<text:bookmark-end text:name="_Toc180049482"/></text:p>
      <text:p text:style-name="P6">國發會114年度預算「績效管理-施政計畫績效管理與機制之規劃、協調」計畫項下編列1,628萬2千元，主要業務包含辦理行政院所屬各機關個案計畫管制、重大公共建設計畫管制等。經查：</text:p>
      <text:p text:style-name="P7">(一)部分公共建設計畫列入預警機制後風險程度不降反增或未降低，允宜檢討問題癥結及強化計畫控管機制</text:p>
      <text:p text:style-name="P8"><text:span text:style-name="T9">為促進各部會提高執行力，以有效管控各項公共建設計畫能如期如質執行，行政院106年12月7日核定「公共建設計畫審議、預警及退場機制」</text:span><text:span text:style-name="T10">(</text:span><text:span text:style-name="T11">以下稱預警機制</text:span><text:span text:style-name="T12">)</text:span><text:span text:style-name="T13">，並自</text:span><text:span text:style-name="T14">107</text:span><text:span text:style-name="T15">年</text:span><text:span text:style-name="T16">1</text:span><text:span text:style-name="T17">月</text:span><text:span text:style-name="T18">1</text:span><text:span text:style-name="T19">日起施行，</text:span><text:span text:style-name="T20">篩選計畫進行執行情形預警以瞭解問題所在，退場目的為資源重排序，</text:span><text:span text:style-name="T21">可讓資源釋出</text:span><text:span text:style-name="T22">重排序給更需要之計畫</text:span><text:span text:style-name="T23">；</text:span><text:span text:style-name="T24">依據預警機制規定，預警系統風險程度分為三等級，採每季滾動檢討，其綜合判斷原則如下：1.高風險(紅燈)為年底預算達成率預估無法達百分之九十者等情形。2.中風險(黃燈)為年</text:span><text:span text:style-name="T25">底預算達成率預估可達百分之九十以上，惟需克服一定困難才可支用金額超過5億元者等情形。3.低風險(綠燈)為年底預算達成率預估達百分之九十以上，且風險較低者。預警機制並依各等級提供預警計畫之協助</text:span><text:span text:style-name="T26"><text:note text:note-class="footnote" text:id="_ftn0"><text:note-citation>1</text:note-citation><text:note-body><text:p text:style-name="P27"><text:span text:style-name="T28">預警重點計畫之協助：</text:span><text:span text:style-name="T29">1.</text:span><text:span text:style-name="T30">高風險者</text:span><text:span text:style-name="T31">(</text:span><text:span text:style-name="T32">紅燈</text:span><text:span text:style-name="T33">)</text:span><text:span text:style-name="T34">：含部會列入專案督導；採個案協助、逐項排除困難；彈性運用預算；加速估驗等。</text:span><text:span text:style-name="T35">2.</text:span><text:span text:style-name="T36">中風險者</text:span><text:span text:style-name="T37">(</text:span><text:span text:style-name="T38">黃燈</text:span><text:span text:style-name="T39">)</text:span><text:span text:style-name="T40">：含提升管考頻率；里程碑控管；實地查證等。</text:span><text:span text:style-name="T41">3.</text:span><text:span text:style-name="T42">低風險者</text:span><text:span text:style-name="T43">(</text:span><text:span text:style-name="T44">綠燈</text:span><text:span text:style-name="T45">)</text:span><text:span text:style-name="T46">：含自行管理；降低管考頻率等。</text:span></text:p></text:note-body></text:note></text:span><text:span text:style-name="T47">。</text:span></text:p>
      <text:p text:style-name="P48"><text:span text:style-name="T49">檢視</text:span><text:span text:style-name="T50">11</text:span><text:span text:style-name="T51">2年度經國發會列為預警計畫共80項，其中列中高</text:span><text:soft-page-break/><text:span text:style-name="T52">風險計畫計8項，除1項新列入及1項由高風險降低為中風險外，其餘6項計畫中，衛福部「整建長照衛福據點計畫」已連續6年評估為高風險</text:span><text:span text:style-name="T53">，符合退場條件，另5項風險程度不降反增或未降低</text:span><text:span text:style-name="T54">(</text:span><text:span text:style-name="T55">詳表</text:span><text:span text:style-name="T56">2)</text:span><text:span text:style-name="T57">，尤如內政部「公有危險建築補強重建（</text:span><text:span text:style-name="T58">106—114</text:span><text:span text:style-name="T59">年）」110及111年均屬中風險，至112年更轉為高風險；另文化部「國家兒童未來館興建計畫」亦自低風險轉為中風險，風險程度未改善。政府</text:span><text:span text:style-name="T60">允宜</text:span><text:span text:style-name="T61">核實</text:span><text:span text:style-name="T62">檢討問題癥結及強化計畫控管機制</text:span><text:span text:style-name="T63">，以提高我國</text:span><text:span text:style-name="T64">公共建設之執行成效。</text:span></text:p>
      <text:p text:style-name="P65">表1 <text:s/>112年度中高風險計畫預警機制歷年評估情形一覽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<text:span text:style-name="T78">預警計畫名稱</text:span></text:p>
            </table:table-cell>
            <table:table-cell table:style-name="TableCell79">
              <text:p text:style-name="P80"><text:span text:style-name="T81">主管</text:span><text:span text:style-name="T82"><text:s text:c="3"/></text:span><text:span text:style-name="T83">機關</text:span></text:p>
            </table:table-cell>
            <table:table-cell table:style-name="TableCell84">
              <text:p text:style-name="P85"><text:span text:style-name="T86">107</text:span><text:span text:style-name="T87">年</text:span></text:p>
            </table:table-cell>
            <table:table-cell table:style-name="TableCell88">
              <text:p text:style-name="P89"><text:span text:style-name="T90">108</text:span><text:span text:style-name="T91">年</text:span></text:p>
            </table:table-cell>
            <table:table-cell table:style-name="TableCell92">
              <text:p text:style-name="P93"><text:span text:style-name="T94">109</text:span><text:span text:style-name="T95">年</text:span></text:p>
            </table:table-cell>
            <table:table-cell table:style-name="TableCell96">
              <text:p text:style-name="P97"><text:span text:style-name="T98">110</text:span><text:span text:style-name="T99">年</text:span></text:p>
            </table:table-cell>
            <table:table-cell table:style-name="TableCell100">
              <text:p text:style-name="P101"><text:span text:style-name="T102">111</text:span><text:span text:style-name="T103">年</text:span></text:p>
            </table:table-cell>
            <table:table-cell table:style-name="TableCell104">
              <text:p text:style-name="P105"><text:span text:style-name="T106">112</text:span><text:span text:style-name="T107">年</text:span></text:p>
            </table:table-cell>
          </table:table-row>
        </table:table-header-rows>
        <table:table-row table:style-name="TableRow108">
          <table:table-cell table:style-name="TableCell109">
            <text:p text:style-name="表格內文14行高"><text:span text:style-name="T110">整建長照衛福據點計畫</text:span></text:p>
          </table:table-cell>
          <table:table-cell table:style-name="TableCell111">
            <text:p text:style-name="P112"><text:span text:style-name="T113">衛福部</text:span></text:p>
          </table:table-cell>
          <table:table-cell table:style-name="TableCell114">
            <text:p text:style-name="P115"><text:span text:style-name="T116">高</text:span></text:p>
          </table:table-cell>
          <table:table-cell table:style-name="TableCell117">
            <text:p text:style-name="P118"><text:span text:style-name="T119">高</text:span></text:p>
          </table:table-cell>
          <table:table-cell table:style-name="TableCell120">
            <text:p text:style-name="P121"><text:span text:style-name="T122">高</text:span></text:p>
          </table:table-cell>
          <table:table-cell table:style-name="TableCell123">
            <text:p text:style-name="P124"><text:span text:style-name="T125">高</text:span></text:p>
          </table:table-cell>
          <table:table-cell table:style-name="TableCell126">
            <text:p text:style-name="P127"><text:span text:style-name="T128">高</text:span></text:p>
          </table:table-cell>
          <table:table-cell table:style-name="TableCell129">
            <text:p text:style-name="P130"><text:span text:style-name="T131">高</text:span></text:p>
          </table:table-cell>
        </table:table-row>
        <table:table-row table:style-name="TableRow132">
          <table:table-cell table:style-name="TableCell133">
            <text:p text:style-name="表格內文14行高"><text:span text:style-name="T134">前瞻基礎建設</text:span><text:span text:style-name="T135">—</text:span><text:span text:style-name="T136">城鄉建設</text:span><text:span text:style-name="T137">—</text:span><text:span text:style-name="T138">公共服務據點整備</text:span><text:span text:style-name="T139">—</text:span><text:span text:style-name="T140">公有危險建築補強重建（</text:span><text:span text:style-name="T141">106—114</text:span><text:span text:style-name="T142">年）</text:span></text:p>
          </table:table-cell>
          <table:table-cell table:style-name="TableCell143">
            <text:p text:style-name="P144"><text:span text:style-name="T145">內政部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中</text:span></text:p>
          </table:table-cell>
          <table:table-cell table:style-name="TableCell155">
            <text:p text:style-name="P156"><text:span text:style-name="T157">中</text:span></text:p>
          </table:table-cell>
          <table:table-cell table:style-name="TableCell158">
            <text:p text:style-name="P159"><text:span text:style-name="T160">高</text:span></text:p>
          </table:table-cell>
        </table:table-row>
        <table:table-row table:style-name="TableRow161">
          <table:table-cell table:style-name="TableCell162">
            <text:p text:style-name="表格內文14行高"><text:span text:style-name="T163">前瞻基礎建設計畫－城鄉建設－充實全民運動環境計畫</text:span></text:p>
          </table:table-cell>
          <table:table-cell table:style-name="TableCell164">
            <text:p text:style-name="P165"><text:span text:style-name="T166">教育部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中</text:span></text:p>
          </table:table-cell>
          <table:table-cell table:style-name="TableCell176">
            <text:p text:style-name="P177"><text:span text:style-name="T178">中</text:span></text:p>
          </table:table-cell>
          <table:table-cell table:style-name="TableCell179">
            <text:p text:style-name="P180"><text:span text:style-name="T181">中</text:span></text:p>
          </table:table-cell>
        </table:table-row>
        <table:table-row table:style-name="TableRow182">
          <table:table-cell table:style-name="TableCell183">
            <text:p text:style-name="表格內文14行高"><text:span text:style-name="T184">減量回收及資源循環推動計畫</text:span></text:p>
          </table:table-cell>
          <table:table-cell table:style-name="TableCell185">
            <text:p text:style-name="P186"><text:span text:style-name="T187">環境部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中</text:span></text:p>
          </table:table-cell>
        </table:table-row>
        <table:table-row table:style-name="TableRow201">
          <table:table-cell table:style-name="TableCell202">
            <text:p text:style-name="表格內文14行高"><text:span text:style-name="T203">高雄海洋科技產業創新專區</text:span></text:p>
          </table:table-cell>
          <table:table-cell table:style-name="TableCell204">
            <text:p text:style-name="P205"><text:span text:style-name="T206">經濟部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中</text:span></text:p>
          </table:table-cell>
          <table:table-cell table:style-name="TableCell216">
            <text:p text:style-name="P217"><text:span text:style-name="T218">中</text:span></text:p>
          </table:table-cell>
          <table:table-cell table:style-name="TableCell219">
            <text:p text:style-name="P220"><text:span text:style-name="T221">中</text:span></text:p>
          </table:table-cell>
        </table:table-row>
        <table:table-row table:style-name="TableRow222">
          <table:table-cell table:style-name="TableCell223">
            <text:p text:style-name="表格內文14行高"><text:span text:style-name="T224">科學城公共建設計畫</text:span><text:span text:style-name="T225">-</text:span><text:span text:style-name="T226">國家科學及技術委員會</text:span></text:p>
          </table:table-cell>
          <table:table-cell table:style-name="TableCell227">
            <text:p text:style-name="P228"><text:span text:style-name="T229">國科會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中</text:span></text:p>
          </table:table-cell>
          <table:table-cell table:style-name="TableCell239">
            <text:p text:style-name="P240"><text:span text:style-name="T241">中</text:span></text:p>
          </table:table-cell>
          <table:table-cell table:style-name="TableCell242">
            <text:p text:style-name="P243"><text:span text:style-name="T244">中</text:span></text:p>
          </table:table-cell>
        </table:table-row>
        <table:table-row table:style-name="TableRow245">
          <table:table-cell table:style-name="TableCell246">
            <text:p text:style-name="表格內文14行高"><text:span text:style-name="T247">前瞻基礎建設計畫</text:span><text:span text:style-name="T248">-</text:span><text:span text:style-name="T249">少子化友善育兒空間建設</text:span><text:span text:style-name="T250">-</text:span><text:span text:style-name="T251">建構</text:span><text:span text:style-name="T252"><text:s/>0-2<text:s/></text:span><text:span text:style-name="T253">歲兒童社區公共托育計畫</text:span></text:p>
          </table:table-cell>
          <table:table-cell table:style-name="TableCell254">
            <text:p text:style-name="P255"><text:span text:style-name="T256">衛福部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高</text:span></text:p>
          </table:table-cell>
          <table:table-cell table:style-name="TableCell264">
            <text:p text:style-name="P265"><text:span text:style-name="T266">高</text:span></text:p>
          </table:table-cell>
          <table:table-cell table:style-name="TableCell267">
            <text:p text:style-name="P268"><text:span text:style-name="T269">高</text:span></text:p>
          </table:table-cell>
          <table:table-cell table:style-name="TableCell270">
            <text:p text:style-name="P271"><text:span text:style-name="T272">中</text:span></text:p>
          </table:table-cell>
        </table:table-row>
        <table:table-row table:style-name="TableRow273">
          <table:table-cell table:style-name="TableCell274">
            <text:p text:style-name="表格內文14行高"><text:span text:style-name="T275">國家兒童未來館興建計畫</text:span></text:p>
          </table:table-cell>
          <table:table-cell table:style-name="TableCell276">
            <text:p text:style-name="P277"><text:span text:style-name="T278">文化部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低</text:span></text:p>
          </table:table-cell>
          <table:table-cell table:style-name="TableCell290">
            <text:p text:style-name="P291"><text:span text:style-name="T292">中</text:span></text:p>
          </table:table-cell>
        </table:table-row>
      </table:table>
      <text:p text:style-name="P293"><text:span text:style-name="T294">資料來源：整理自國發會107至112年度「行政院列管重要計畫推動情形」。</text:span></text:p>
      <text:p text:style-name="P295">(二)預警機制實施迄今尚未有實際退場之計畫，允宜審慎評估現行之退場預警條件是否適宜，並逐步落實退場機制</text:p>
      <text:p text:style-name="P296">經查預警機制自107年度施行後，符合退場條件之一為「連續兩年經國發會提報預警結果列為高風險者」，惟實施迄今曾列入退場評估者僅有衛福部主管之「整建長照衛福據點計畫」及「建構0-2歲兒童社區公共托育計畫」等2項計畫，茲說明如下：</text:p>
      <text:soft-page-break/>
      <text:p text:style-name="P297">1.「整建長照衛福據點計畫」：自107年起連6年評為高風險計畫，108至112年度皆辦理退場評估，惟均決議以繼續執行不予退場，進度落後之原因主要係標案地點分散、土地或建物用途須變更等問題導致案件多次流標，另案件需符合補助作業規定，或受補助機關延遲提報請款，致影響經費執行等因素。</text:p>
      <text:p text:style-name="P298">2.「建構0-2歲兒童社區公共托育計畫」：109至111年度評為高風險計畫，110及111年度皆辦理退場評估，惟均決議以繼續執行不予退場，進度落後原因為前3期補助案核定時間過慢，未及辦理規劃設計，發包後因建照、廠商量能等因素致工程進度落後而未達請款要件，另有部分新建工程所需經費高且工期長，常因疫情及工程成本上漲而流標等。</text:p>
      <text:p text:style-name="P299">上開2項高風險計畫雖曾分別列入退場評估5次及2次，惟嗣後均以執行量能已有提升且為國家重大政策，決議繼續執行不予退場。惟依審計部107至112年度審核報告，國營事業購建固定資產計畫執行情形統計，107至112年度間合共有23項緩辦或停辦計畫，且每年均有緩辦停辦計畫(詳表2)，而預警機制實施至今，曾列入退場評估者僅有上開2項計畫，且尚未有實際退場者，預警機制未盡有效發揮，允宜妥慎評估現行退場條件之適宜性及相關評估機制之完善姓，逐步落實退場機制，俾妥善運用各項公共建設經費。</text:p>
      <text:p text:style-name="P300"><text:span text:style-name="T301">表</text:span><text:span text:style-name="T302">2</text:span><text:span text:style-name="T303"><text:s text:c="2"/>107-112年度國營事業重大購建固定資產計畫緩辦或停止辦理概況表 <text:s text:c="39"/></text:span><text:span text:style-name="T304">單位：項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事業名稱</text:p>
            </table:table-cell>
            <table:table-cell table:style-name="TableCell316" table:number-columns-spanned="6">
              <text:p text:style-name="P317">緩辦或停止辦理計畫項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107年</text:p>
            </table:table-cell>
            <table:table-cell table:style-name="TableCell322">
              <text:p text:style-name="P323">108年</text:p>
            </table:table-cell>
            <table:table-cell table:style-name="TableCell324">
              <text:p text:style-name="P325">109年</text:p>
            </table:table-cell>
            <table:table-cell table:style-name="TableCell326">
              <text:p text:style-name="P327">110年</text:p>
            </table:table-cell>
            <table:table-cell table:style-name="TableCell328">
              <text:p text:style-name="P329">111年</text:p>
            </table:table-cell>
            <table:table-cell table:style-name="TableCell330">
              <text:p text:style-name="P331">112年</text:p>
            </table:table-cell>
          </table:table-row>
        </table:table-header-rows>
        <table:table-row table:style-name="TableRow332">
          <table:table-cell table:style-name="TableCell333">
            <text:p text:style-name="P334">合計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2</text:p>
          </table:table-cell>
        </table:table-row>
        <table:table-row table:style-name="TableRow347">
          <table:table-cell table:style-name="TableCell348">
            <text:p text:style-name="P349">台灣糖業公司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台灣中油公司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</table:table-row>
        <text:soft-page-break/>
        <table:table-row table:style-name="TableRow377">
          <table:table-cell table:style-name="TableCell378">
            <text:p text:style-name="P379">台灣電力公司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台灣自來水公司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臺灣菸酒公司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中華郵政公司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p text:style-name="P439">臺灣鐵路管理局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</table:table-row>
        <table:table-row table:style-name="TableRow452">
          <table:table-cell table:style-name="TableCell453">
            <text:p text:style-name="P454">臺灣港務公司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桃園國際機場公司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</table:table>
      <text:p text:style-name="P482"><text:span text:style-name="T483">資料來源：整理自審計部107至112年度中央政府總決算暨附屬單位決算及綜計表審核報告(營業部分)附錄。</text:span></text:p>
      <text:p text:style-name="P484"><text:span text:style-name="T485">綜上，行政院自107年度開始推動</text:span><text:span text:style-name="T486">預警機制</text:span><text:span text:style-name="T487">，</text:span><text:span text:style-name="T488">該機制</text:span><text:span text:style-name="T489">篩選計畫進行</text:span><text:span text:style-name="T490">執行情形預警以瞭解問題所在，退場目的為資源重排序，可讓資源釋出</text:span><text:span text:style-name="T491">重排序給更需要之計畫</text:span><text:span text:style-name="T492">，惟部分</text:span><text:span text:style-name="T493">納入</text:span><text:span text:style-name="T494">預警</text:span><text:span text:style-name="T495">機制之計畫風險程度未見明顯改善，且預警機制實施迄</text:span><text:span text:style-name="T496">今尚未有實際退場之計畫，允宜</text:span><text:span text:style-name="T497">檢討改善</text:span><text:span text:style-name="T498">，</text:span><text:span text:style-name="T499">並</text:span><text:span text:style-name="T500">逐步落實退場機制，</text:span><text:span text:style-name="T501">俾</text:span><text:span text:style-name="T502">以提高政府各</text:span><text:span text:style-name="T503">項公共建設計畫之執行</text:span><text:span text:style-name="T504">效率</text:span><text:span text:style-name="T505">。</text:span><text:bookmark-end text:name="_Toc3697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0-23T02:36:00Z</meta:creation-date>
    <dc:date>2024-10-23T02:36:00Z</dc:date>
    <meta:print-date>2024-10-23T02:36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2" meta:character-count="2428" meta:row-count="17" meta:non-whitespace-character-count="2070"/>
  </office:meta>
</office:document-meta>
</file>