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P34" style:parent-style-name="內文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37" style:parent-style-name="內文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style:text-position="super 50%"/>
    </style:style>
    <style:style style:name="P66" style:parent-style-name="表格內文14行高" style:family="paragraph">
      <style:paragraph-properties fo:margin-left="0.0847in" fo:text-indent="-0.08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微軟正黑體"/>
    </style:style>
    <style:style style:name="T68" style:parent-style-name="預設段落字型" style:family="text">
      <style:text-properties style:font-name="標楷體" style:font-name-asian="標楷體" style:font-name-complex="微軟正黑體"/>
    </style:style>
    <style:style style:name="T69" style:parent-style-name="預設段落字型" style:family="text">
      <style:text-properties style:font-name="標楷體" style:font-name-asian="標楷體" style:font-name-complex="微軟正黑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6" style:parent-style-name="內文" style:family="paragraph">
      <style:paragraph-properties fo:margin-left="0.5895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9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text-align="start" fo:margin-left="0.4923in" fo:margin-right="0.043in" fo:text-indent="-0.50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style:font-size-complex="11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style:font-size-complex="11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/>
    </style:style>
    <style:style style:name="P150" style:parent-style-name="內文" style:family="paragraph">
      <style:paragraph-properties fo:text-align="end" fo:line-height="0.1944in" fo:margin-left="0.4201in" fo:margin-right="0.043in" fo:text-indent="-0.4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/>
    </style:style>
    <style:style style:name="TableColumn155" style:family="table-column">
      <style:table-column-properties style:column-width="1.0833in"/>
    </style:style>
    <style:style style:name="TableColumn156" style:family="table-column">
      <style:table-column-properties style:column-width="1.2055in"/>
    </style:style>
    <style:style style:name="TableColumn157" style:family="table-column">
      <style:table-column-properties style:column-width="1.2055in"/>
    </style:style>
    <style:style style:name="TableColumn158" style:family="table-column">
      <style:table-column-properties style:column-width="1.2055in"/>
    </style:style>
    <style:style style:name="TableColumn159" style:family="table-column">
      <style:table-column-properties style:column-width="1.2062in"/>
    </style:style>
    <style:style style:name="Table154" style:family="table">
      <style:table-properties style:width="5.9062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style:font-name="標楷體" style:font-name-asian="標楷體" style:font-name-complex="微軟正黑體" fo:font-weight="bold" style:font-weight-asian="bold" fo:letter-spacing="-0.0083in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style:font-name="標楷體" style:font-name-asian="標楷體" style:font-name-complex="微軟正黑體" fo:font-weight="bold" style:font-weight-asian="bold" fo:letter-spacing="-0.0083in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style:font-name="標楷體" style:font-name-asian="標楷體" style:font-name-complex="微軟正黑體" fo:font-weight="bold" style:font-weight-asian="bold" fo:letter-spacing="-0.0083in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style:font-name="標楷體" style:font-name-asian="標楷體" style:font-name-complex="微軟正黑體" fo:font-weight="bold" style:font-weight-asian="bold" fo:letter-spacing="-0.0083in"/>
    </style:style>
    <style:style style:name="TableRow171" style:family="table-row">
      <style:table-row-properties style:min-row-height="0.2298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185" style:family="table-row">
      <style:table-row-properties style:min-row-height="0.2298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209" style:family="table-row">
      <style:table-row-properties style:min-row-height="0.2298in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name="標楷體" style:font-name-asian="標楷體" style:font-name-complex="微軟正黑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27" style:parent-style-name="內文" style:family="paragraph">
      <style:paragraph-properties fo:margin-left="0.5895in" fo:text-indent="-0.196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36" style:parent-style-name="內文" style:family="paragraph">
      <style:paragraph-properties fo:margin-left="0.5902in" fo:text-indent="0.3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274" style:parent-style-name="表格內文14行高" style:family="paragraph">
      <style:paragraph-properties fo:margin-left="0.0166in" fo:text-indent="-0.0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微軟正黑體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282" style:parent-style-name="表格內文14行高" style:family="paragraph">
      <style:paragraph-properties fo:margin-left="0.0847in" fo:text-indent="-0.084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微軟正黑體"/>
    </style:style>
    <style:style style:name="T284" style:parent-style-name="預設段落字型" style:family="text">
      <style:text-properties style:font-name="標楷體" style:font-name-asian="標楷體" style:font-name-complex="微軟正黑體"/>
    </style:style>
    <style:style style:name="T285" style:parent-style-name="預設段落字型" style:family="text">
      <style:text-properties style:font-name="標楷體" style:font-name-asian="標楷體" style:font-name-complex="微軟正黑體"/>
    </style:style>
    <style:style style:name="T286" style:parent-style-name="預設段落字型" style:family="text">
      <style:text-properties style:font-name="標楷體" style:font-name-asian="標楷體" style:font-name-complex="微軟正黑體"/>
    </style:style>
    <style:style style:name="T287" style:parent-style-name="預設段落字型" style:family="text">
      <style:text-properties style:font-name="標楷體" style:font-name-asian="標楷體" style:font-name-complex="微軟正黑體"/>
    </style:style>
    <style:style style:name="T288" style:parent-style-name="預設段落字型" style:family="text">
      <style:text-properties style:font-name="標楷體" style:font-name-asian="標楷體" style:font-name-complex="微軟正黑體"/>
    </style:style>
    <style:style style:name="T289" style:parent-style-name="預設段落字型" style:family="text">
      <style:text-properties style:font-name="標楷體" style:font-name-asian="標楷體" style:font-name-complex="微軟正黑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微軟正黑體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P305" style:parent-style-name="內文" style:family="paragraph">
      <style:paragraph-properties fo:text-align="start" fo:margin-left="0.4923in" fo:margin-right="0.043in" fo:text-indent="-0.509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317" style:parent-style-name="內文" style:family="paragraph">
      <style:paragraph-properties fo:text-align="end" fo:line-height="0.1944in" fo:margin-left="0.4201in" fo:margin-right="0.043in" fo:text-indent="-0.43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/>
    </style:style>
    <style:style style:name="TableColumn320" style:family="table-column">
      <style:table-column-properties style:column-width="1.2284in"/>
    </style:style>
    <style:style style:name="TableColumn321" style:family="table-column">
      <style:table-column-properties style:column-width="0.8131in"/>
    </style:style>
    <style:style style:name="TableColumn322" style:family="table-column">
      <style:table-column-properties style:column-width="0.8131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7875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0.7875in"/>
    </style:style>
    <style:style style:name="Table319" style:family="table">
      <style:table-properties style:width="5.9062in" fo:margin-left="0.075in" table:align="left"/>
    </style:style>
    <style:style style:name="TableRow327" style:family="table-row">
      <style:table-row-properties style:min-row-height="0.1937in"/>
    </style:style>
    <style:style style:name="TableCell3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微軟正黑體" fo:font-weight="bold" style:font-weight-asian="bold" fo:letter-spacing="-0.0083in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343" style:family="table-row">
      <style:table-row-properties style:min-row-height="0.093in"/>
    </style:style>
    <style:style style:name="P344" style:parent-style-name="表格內文14行高" style:family="paragraph">
      <style:text-properties style:font-name="標楷體" style:font-name-asian="標楷體" fo:font-weight="bold" style:font-weight-asian="bold"/>
    </style:style>
    <style:style style:name="P345" style:parent-style-name="表格內文14行高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6" style:parent-style-name="表格內文14行高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359" style:family="table-row">
      <style:table-row-properties style:min-row-height="0.1861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margin-left="0.4493in" fo:text-indent="-0.449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微軟正黑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微軟正黑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微軟正黑體"/>
    </style:style>
    <style:style style:name="TableRow377" style:family="table-row">
      <style:table-row-properties style:min-row-height="0.1861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margin-left="0.4493in" fo:text-indent="-0.44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微軟正黑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Row393" style:family="table-row">
      <style:table-row-properties style:min-row-height="0.1923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style:font-name-complex="微軟正黑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408" style:family="table-row">
      <style:table-row-properties style:min-row-height="0.1861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margin-left="0.4493in" fo:text-indent="-0.449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min-row-height="0.1861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style:font-name-complex="微軟正黑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1861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Row454" style:family="table-row">
      <style:table-row-properties style:min-row-height="0.1861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表格內文14行高" style:family="paragraph">
      <style:paragraph-properties fo:margin-left="0.4493in" fo:text-indent="-0.449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微軟正黑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min-row-height="0.1861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margin-left="0.4493in" fo:text-indent="-0.449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微軟正黑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Row486" style:family="table-row">
      <style:table-row-properties style:min-row-height="0.1861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表格內文14行高" style:family="paragraph">
      <style:text-properties style:font-name="標楷體" style:font-name-asian="標楷體" style:font-name-complex="微軟正黑體" fo:letter-spacing="-0.0069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Row501" style:family="table-row">
      <style:table-row-properties style:min-row-height="0.1861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style:font-name-complex="微軟正黑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516" style:family="table-row">
      <style:table-row-properties style:min-row-height="0.1861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margin-left="0.4493in" fo:text-indent="-0.449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微軟正黑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margin-left="0.4493in" fo:margin-right="0.1687in" fo:text-indent="-0.4493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Row532" style:family="table-row">
      <style:table-row-properties style:min-row-height="0.1861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style:font-name-complex="微軟正黑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547" style:family="table-row">
      <style:table-row-properties style:min-row-height="0.1861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paragraph-properties fo:margin-left="0.4493in" fo:text-indent="-0.449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微軟正黑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Row563" style:family="table-row">
      <style:table-row-properties style:min-row-height="0.1861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="標楷體" style:font-name-asian="標楷體" style:font-name-complex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578" style:family="table-row">
      <style:table-row-properties style:min-row-height="0.1861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 style:font-name-complex="微軟正黑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593" style:family="table-row">
      <style:table-row-properties style:min-row-height="0.1861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表格內文14行高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608" style:family="table-row">
      <style:table-row-properties style:min-row-height="0.1861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表格內文14行高" style:family="paragraph">
      <style:text-properties style:font-name="標楷體" style:font-name-asian="標楷體" style:font-name-complex="微軟正黑體" fo:letter-spacing="-0.0069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/>
    </style:style>
    <style:style style:name="TableRow623" style:family="table-row">
      <style:table-row-properties style:min-row-height="0.1861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標楷體" style:font-name-asian="標楷體" style:font-name-complex="微軟正黑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638" style:family="table-row">
      <style:table-row-properties style:min-row-height="0.1861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style:font-name="標楷體" style:font-name-asian="標楷體"/>
    </style:style>
    <style:style style:name="TableRow653" style:family="table-row">
      <style:table-row-properties style:min-row-height="0.1861in"/>
    </style:style>
    <style:style style:name="TableCell6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65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fo:text-align="start" fo:line-height="0.1944in" fo:margin-left="0.8444in" fo:margin-right="-0.0006in" fo:text-indent="-0.844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69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74" style:parent-style-name="內文" style:family="paragraph">
      <style:paragraph-properties fo:margin-left="0.393in" fo:text-indent="0.39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/>
    </style:style>
    <style:style style:name="T676" style:parent-style-name="預設段落字型" style:family="text">
      <style:text-properties style:font-name="標楷體" style:font-name-asian="標楷體" style:font-name-complex="Times New Roman"/>
    </style:style>
    <style:style style:name="T677" style:parent-style-name="預設段落字型" style:family="text">
      <style:text-properties style:font-name="標楷體" style:font-name-asian="標楷體" style:font-name-complex="Times New Roman"/>
    </style:style>
    <style:style style:name="T678" style:parent-style-name="預設段落字型" style:family="text">
      <style:text-properties style:font-name="標楷體" style:font-name-asian="標楷體" style:font-name-complex="Times New Roman"/>
    </style:style>
    <style:style style:name="T679" style:parent-style-name="預設段落字型" style:family="text">
      <style:text-properties style:font-name="標楷體" style:font-name-asian="標楷體" style:font-name-complex="Times New Roman"/>
    </style:style>
    <style:style style:name="T680" style:parent-style-name="預設段落字型" style:family="text">
      <style:text-properties style:font-name="標楷體" style:font-name-asian="標楷體" style:font-name-complex="Times New Roman"/>
    </style:style>
    <style:style style:name="T681" style:parent-style-name="預設段落字型" style:family="text">
      <style:text-properties style:font-name="標楷體" style:font-name-asian="標楷體" style:font-name-complex="Times New Roman"/>
    </style:style>
    <style:style style:name="T682" style:parent-style-name="預設段落字型" style:family="text">
      <style:text-properties style:font-name="標楷體" style:font-name-asian="標楷體" style:font-name-complex="Times New Roman"/>
    </style:style>
    <style:style style:name="T683" style:parent-style-name="預設段落字型" style:family="text">
      <style:text-properties style:font-name="標楷體" style:font-name-asian="標楷體" style:font-name-complex="Times New Roman"/>
    </style:style>
    <style:style style:name="T684" style:parent-style-name="預設段落字型" style:family="text">
      <style:text-properties style:font-name="標楷體" style:font-name-asian="標楷體" style:font-name-complex="Times New Roman"/>
    </style:style>
    <style:style style:name="T685" style:parent-style-name="預設段落字型" style:family="text">
      <style:text-properties style:font-name="標楷體" style:font-name-asian="標楷體" style:font-name-complex="Times New Roman"/>
    </style:style>
    <style:style style:name="T686" style:parent-style-name="預設段落字型" style:family="text">
      <style:text-properties style:font-name="標楷體" style:font-name-asian="標楷體" style:font-name-complex="Times New Roman"/>
    </style:style>
    <style:style style:name="T687" style:parent-style-name="預設段落字型" style:family="text">
      <style:text-properties style:font-name="標楷體" style:font-name-asian="標楷體" style:font-name-complex="Times New Roman"/>
    </style:style>
    <style:style style:name="T688" style:parent-style-name="預設段落字型" style:family="text">
      <style:text-properties style:font-name="標楷體" style:font-name-asian="標楷體" style:font-name-complex="Times New Roman"/>
    </style:style>
    <style:style style:name="T689" style:parent-style-name="預設段落字型" style:family="text">
      <style:text-properties style:font-name="標楷體" style:font-name-asian="標楷體" style:font-name-complex="Times New Roman"/>
    </style:style>
    <style:style style:name="T690" style:parent-style-name="預設段落字型" style:family="text">
      <style:text-properties style:font-name="標楷體" style:font-name-asian="標楷體" style:font-name-complex="Times New Roman"/>
    </style:style>
    <style:style style:name="T691" style:parent-style-name="預設段落字型" style:family="text">
      <style:text-properties style:font-name="標楷體" style:font-name-asian="標楷體" style:font-name-complex="Times New Roman"/>
    </style:style>
    <style:style style:name="T692" style:parent-style-name="預設段落字型" style:family="text">
      <style:text-properties style:font-name="標楷體" style:font-name-asian="標楷體" style:font-name-complex="Times New Roman"/>
    </style:style>
    <style:style style:name="T693" style:parent-style-name="預設段落字型" style:family="text">
      <style:text-properties style:font-name="標楷體" style:font-name-asian="標楷體" style:font-name-complex="Times New Roman"/>
    </style:style>
    <style:style style:name="T694" style:parent-style-name="預設段落字型" style:family="text">
      <style:text-properties style:font-name="標楷體" style:font-name-asian="標楷體" style:font-name-complex="Times New Roman"/>
    </style:style>
    <style:style style:name="T695" style:parent-style-name="預設段落字型" style:family="text">
      <style:text-properties style:font-name="標楷體" style:font-name-asian="標楷體" style:font-name-complex="Times New Roman"/>
    </style:style>
    <style:style style:name="T696" style:parent-style-name="預設段落字型" style:family="text">
      <style:text-properties style:font-name="標楷體" style:font-name-asian="標楷體" style:font-name-complex="Times New Roman"/>
    </style:style>
    <style:style style:name="T697" style:parent-style-name="預設段落字型" style:family="text">
      <style:text-properties style:font-name="標楷體" style:font-name-asian="標楷體" style:font-name-complex="Times New Roman"/>
    </style:style>
    <style:style style:name="T698" style:parent-style-name="預設段落字型" style:family="text">
      <style:text-properties style:font-name="標楷體" style:font-name-asian="標楷體" style:font-name-complex="Times New Roman"/>
    </style:style>
    <style:style style:name="T699" style:parent-style-name="預設段落字型" style:family="text">
      <style:text-properties style:font-name="標楷體" style:font-name-asian="標楷體" style:font-name-complex="Times New Roman"/>
    </style:style>
    <style:style style:name="T700" style:parent-style-name="預設段落字型" style:family="text">
      <style:text-properties style:font-name="標楷體" style:font-name-asian="標楷體" style:font-name-complex="Times New Roman"/>
    </style:style>
    <style:style style:name="T701" style:parent-style-name="預設段落字型" style:family="text">
      <style:text-properties style:font-name="標楷體" style:font-name-asian="標楷體" style:font-name-complex="Times New Roman"/>
    </style:style>
    <style:style style:name="T702" style:parent-style-name="預設段落字型" style:family="text">
      <style:text-properties style:font-name="標楷體" style:font-name-asian="標楷體" style:font-name-complex="Times New Roman"/>
    </style:style>
    <style:style style:name="T703" style:parent-style-name="預設段落字型" style:family="text">
      <style:text-properties style:font-name="標楷體" style:font-name-asian="標楷體" style:font-name-complex="Times New Roman"/>
    </style:style>
    <style:style style:name="T704" style:parent-style-name="預設段落字型" style:family="text">
      <style:text-properties style:font-name="標楷體" style:font-name-asian="標楷體" style:font-name-complex="Times New Roman"/>
    </style:style>
    <style:style style:name="T705" style:parent-style-name="預設段落字型" style:family="text">
      <style:text-properties style:font-name="標楷體" style:font-name-asian="標楷體" style:font-name-complex="Times New Roman"/>
    </style:style>
    <style:style style:name="T706" style:parent-style-name="預設段落字型" style:family="text">
      <style:text-properties style:font-name="標楷體" style:font-name-asian="標楷體" style:font-name-complex="Times New Roman"/>
    </style:style>
    <style:style style:name="T707" style:parent-style-name="預設段落字型" style:family="text">
      <style:text-properties style:font-name="標楷體" style:font-name-asian="標楷體" style:font-name-complex="Times New Roman"/>
    </style:style>
    <style:style style:name="T708" style:parent-style-name="預設段落字型" style:family="text">
      <style:text-properties style:font-name="標楷體" style:font-name-asian="標楷體" style:font-name-complex="Times New Roman"/>
    </style:style>
    <style:style style:name="T709" style:parent-style-name="預設段落字型" style:family="text">
      <style:text-properties style:font-name="標楷體" style:font-name-asian="標楷體" style:font-name-complex="Times New Roman"/>
    </style:style>
    <style:style style:name="T710" style:parent-style-name="預設段落字型" style:family="text">
      <style:text-properties style:font-name="標楷體" style:font-name-asian="標楷體" style:font-name-complex="Times New Roman"/>
    </style:style>
    <style:style style:name="T711" style:parent-style-name="預設段落字型" style:family="text">
      <style:text-properties style:font-name="標楷體" style:font-name-asian="標楷體" style:font-name-complex="Times New Roman"/>
    </style:style>
    <style:style style:name="T712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369789604"/><text:bookmark-start text:name="_Toc180049483"/><text:span text:style-name="T6">九、</text:span><text:span text:style-name="T7">前3期</text:span><text:span text:style-name="T8">前瞻基礎建設計畫</text:span><text:span text:style-name="T9">已屆期，惟</text:span><text:span text:style-name="T10">部分工作計畫進度持續落後，預算保留多年仍未執行完竣，且</text:span><text:span text:style-name="T11">第4期特別預算截至</text:span><text:span text:style-name="T12">11</text:span><text:span text:style-name="T13">3</text:span><text:span text:style-name="T14">年第</text:span><text:span text:style-name="T15">2</text:span><text:span text:style-name="T16">季止部分機關執行情形</text:span><text:span text:style-name="T17">未如預期</text:span><text:span text:style-name="T18">，</text:span><text:span text:style-name="T19">計畫</text:span><text:span text:style-name="T20">之控管、預警及協調機制，亟待檢討強化</text:span><text:bookmark-end text:name="_Toc180049483"/></text:p>
      <text:p text:style-name="P21"><text:span text:style-name="T22">國發會11</text:span><text:span text:style-name="T23">4</text:span><text:span text:style-name="T24">年度預算案「健全國土規劃及經營管理-國土、區域、離島發展政策與公共建設計畫之審議及協調」</text:span><text:span text:style-name="T25">計畫項下編列</text:span><text:span text:style-name="T26">509</text:span><text:span text:style-name="T27">萬</text:span><text:span text:style-name="T28">2</text:span><text:span text:style-name="T29">千元，辦理業務包含</text:span><text:span text:style-name="T30">審議、協調及推動</text:span><text:span text:style-name="T31">前瞻基礎建設計畫</text:span><text:span text:style-name="T32">(以下稱前瞻計畫)</text:span><text:span text:style-name="T33">等。經查：</text:span></text:p>
      <text:p text:style-name="P34"><text:span text:style-name="T35">(一)</text:span><text:span text:style-name="T36">國發會專案列管及考核前瞻計畫之執行</text:span></text:p>
      <text:p text:style-name="P37"><text:span text:style-name="T38">1.前瞻基礎建設特別條例第2條第1</text:span><text:span text:style-name="T39">項及</text:span><text:span text:style-name="T40">第</text:span><text:span text:style-name="T41">10</text:span><text:span text:style-name="T42">條第</text:span><text:span text:style-name="T43">1</text:span><text:span text:style-name="T44">項</text:span><text:span text:style-name="T45">分別</text:span><text:span text:style-name="T46">規定</text:span><text:span text:style-name="T47">：「</text:span><text:span text:style-name="T48">本條例之主管機關為國家發展委員會。</text:span><text:span text:style-name="T49">」</text:span><text:span text:style-name="T50">及</text:span><text:span text:style-name="T51">「</text:span><text:span text:style-name="T52">主管機關專案列管及考核本條例所列計畫之執行。</text:span><text:span text:style-name="T53">」</text:span></text:p>
      <text:p text:style-name="P54"><text:span text:style-name="T55">2.前瞻基礎建設計畫績效管考作業準則</text:span><text:span text:style-name="T56">規定略以，有關</text:span><text:span text:style-name="T57">管考分工</text:span><text:span text:style-name="T58">部</text:span><text:span text:style-name="T59">分，</text:span><text:span text:style-name="T60">各項個案計畫由各中央執行機關依據分工負責推動辦理，</text:span><text:span text:style-name="T61">並由</text:span><text:span text:style-name="T62">國發會統籌專案列管</text:span><text:span text:style-name="T63">，</text:span><text:span text:style-name="T64">按月追蹤推動情形</text:span><text:span text:style-name="T65"><text:note text:note-class="footnote" text:id="_ftn0"><text:note-citation>1</text:note-citation><text:note-body><text:p text:style-name="P66"><text:span text:style-name="T67">國發會則於每月</text:span><text:span text:style-name="T68">20</text:span><text:span text:style-name="T69">日前彙整最新執行進度及管考機關列管情形，適時提供各級長官核閱，以確實掌握經費與計畫執行情形。</text:span></text:p></text:note-body></text:note></text:span><text:span text:style-name="T70">及每季執行進度檢討；另就</text:span><text:span text:style-name="T71">預警與協調</text:span><text:span text:style-name="T72">部分，則規範國</text:span><text:span text:style-name="T73">發會將發揮風險預警功能，並協同各管考機關透過專案會議或公共建設督導會報，確實掌握計畫實況及協助解決問題</text:span><text:span text:style-name="T74">。</text:span></text:p>
      <text:p text:style-name="P75"/>
      <text:p text:style-name="P76"><text:span text:style-name="T77">(二)前瞻計畫第</text:span><text:span text:style-name="T78">1</text:span><text:span text:style-name="T79">期至第</text:span><text:span text:style-name="T80">3</text:span><text:span text:style-name="T81">期特別預算已分別屆期</text:span><text:span text:style-name="T82">5</text:span><text:span text:style-name="T83">年、</text:span><text:span text:style-name="T84">3</text:span><text:span text:style-name="T85">年及</text:span><text:span text:style-name="T86">1</text:span><text:span text:style-name="T87">年，惟部分工作計畫進度持續落後，預算保留多年仍未執行完竣</text:span><text:span text:style-name="T88">，計畫控管及協調機制，仍待加強落實</text:span></text:p>
      <text:p text:style-name="P89">審計部112年度決算審核報告提具審核意見：「前瞻計畫第1期至第3期特別預算已分別屆期5年、3年及1年，惟部分工<text:soft-page-break/>作計畫進度持續落後，預算保留多年仍未執行完竣。」如前瞻計畫第1期至第3期均編列特別預算，截至112年底仍未執行完竣之工作計畫，計有「軌道建設」之中南部觀光鐵路、都市推動捷運、鐵路立體化及通勤提速；「綠能建設」之完備綠能技術及建設；「城鄉建設」之開發在地型產業園區等5項計畫，保留轉入113年度繼續執行金額計70億7,457萬2千元，主要係尚在辦理可行性評估作業、招標作業或工程進度落後等所致。</text:p>
      <text:p text:style-name="P90"><text:span text:style-name="T91">另</text:span><text:span text:style-name="T92">截至</text:span><text:span text:style-name="T93">112</text:span><text:span text:style-name="T94">年底</text:span><text:span text:style-name="T95">前瞻計畫特別</text:span><text:span text:style-name="T96">預算保留轉入</text:span><text:span text:style-name="T97">113</text:span><text:span text:style-name="T98">年度繼續執行金額達</text:span><text:span text:style-name="T99">172</text:span><text:span text:style-name="T100">億</text:span><text:span text:style-name="T101">9,199</text:span><text:span text:style-name="T102">萬</text:span><text:span text:style-name="T103">2千</text:span><text:span text:style-name="T104">元，占轉入</text:span><text:span text:style-name="T105">112</text:span><text:span text:style-name="T106">年度繼續執行金額</text:span><text:span text:style-name="T107">435</text:span><text:span text:style-name="T108">億</text:span><text:span text:style-name="T109">8,785</text:span><text:span text:style-name="T110">萬</text:span><text:span text:style-name="T111">1千</text:span><text:span text:style-name="T112">元之</text:span><text:span text:style-name="T113">39.67</text:span><text:span text:style-name="T114">%(詳表1)</text:span><text:span text:style-name="T115">，</text:span><text:span text:style-name="T116">預算</text:span><text:span text:style-name="T117">執行情形未如預期。</text:span><text:span text:style-name="T118">鑑於前瞻計畫第</text:span><text:span text:style-name="T119">1</text:span><text:span text:style-name="T120">期至第</text:span><text:span text:style-name="T121">3</text:span><text:span text:style-name="T122">期特別預算已分別於</text:span><text:span text:style-name="T123">107</text:span><text:span text:style-name="T124">、</text:span><text:span text:style-name="T125">109</text:span><text:span text:style-name="T126">及</text:span><text:span text:style-name="T127">111</text:span><text:span text:style-name="T128">年底屆期，迄</text:span><text:span text:style-name="T129">112</text:span><text:span text:style-name="T130">年底止已分別屆滿</text:span><text:span text:style-name="T131">5</text:span><text:span text:style-name="T132">年、</text:span><text:span text:style-name="T133">3</text:span><text:span text:style-name="T134">年及</text:span><text:span text:style-name="T135">1</text:span><text:span text:style-name="T136">年，惟部分工作計畫執行多年尚在辦理可行性評估或招標作業，進度持續落後</text:span><text:span text:style-name="T137">，允宜</text:span><text:span text:style-name="T138">加強</text:span><text:span text:style-name="T139">進度</text:span><text:span text:style-name="T140">控管，</text:span><text:span text:style-name="T141">強化預警與協調作業，俾利計畫早日完成</text:span><text:span text:style-name="T142">。</text:span></text:p>
      <text:p text:style-name="P143"><text:span text:style-name="T144">表1</text:span><text:span text:style-name="T145"><text:s text:c="2"/></text:span><text:span text:style-name="T146">截至</text:span><text:span text:style-name="T147">112年底</text:span><text:span text:style-name="T148">前瞻計畫</text:span><text:span text:style-name="T149">第1期至第3期特別預算歲出執行情形表</text:span></text:p>
      <text:p text:style-name="P150"><text:span text:style-name="T151">單位：新臺幣</text:span><text:span text:style-name="T152">千</text:span><text:span text:style-name="T153">元、%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前瞻計畫特別預算期別</text:p>
            </table:table-cell>
            <table:table-cell table:style-name="TableCell163">
              <text:p text:style-name="P164">以前年度 <text:s text:c="4"/>轉入數</text:p>
            </table:table-cell>
            <table:table-cell table:style-name="TableCell165">
              <text:p text:style-name="P166">減免(註銷數)</text:p>
            </table:table-cell>
            <table:table-cell table:style-name="TableCell167">
              <text:p text:style-name="P168">實現數</text:p>
            </table:table-cell>
            <table:table-cell table:style-name="TableCell169">
              <text:p text:style-name="P170">應付保留數</text:p>
            </table:table-cell>
          </table:table-row>
        </table:table-header-rows>
        <table:table-row table:style-name="TableRow171">
          <table:table-cell table:style-name="TableCell172">
            <text:p text:style-name="P173"><text:span text:style-name="T174">第</text:span><text:span text:style-name="T175">1</text:span><text:span text:style-name="T176">期</text:span></text:p>
          </table:table-cell>
          <table:table-cell table:style-name="TableCell177">
            <text:p text:style-name="P178">565,306</text:p>
          </table:table-cell>
          <table:table-cell table:style-name="TableCell179">
            <text:p text:style-name="P180">9,659</text:p>
          </table:table-cell>
          <table:table-cell table:style-name="TableCell181">
            <text:p text:style-name="P182">240,338</text:p>
          </table:table-cell>
          <table:table-cell table:style-name="TableCell183">
            <text:p text:style-name="P184">315,309</text:p>
          </table:table-cell>
        </table:table-row>
        <table:table-row table:style-name="TableRow185">
          <table:table-cell table:style-name="TableCell186">
            <text:p text:style-name="P187"><text:span text:style-name="T188">第2期</text:span></text:p>
          </table:table-cell>
          <table:table-cell table:style-name="TableCell189">
            <text:p text:style-name="P190">7,768,720</text:p>
          </table:table-cell>
          <table:table-cell table:style-name="TableCell191">
            <text:p text:style-name="P192">143,112</text:p>
          </table:table-cell>
          <table:table-cell table:style-name="TableCell193">
            <text:p text:style-name="P194">3,346,865</text:p>
          </table:table-cell>
          <table:table-cell table:style-name="TableCell195">
            <text:p text:style-name="P196">4,278,743</text:p>
          </table:table-cell>
        </table:table-row>
        <table:table-row table:style-name="TableRow197">
          <table:table-cell table:style-name="TableCell198">
            <text:p text:style-name="P199"><text:span text:style-name="T200">第3期</text:span></text:p>
          </table:table-cell>
          <table:table-cell table:style-name="TableCell201">
            <text:p text:style-name="P202">35,253,825</text:p>
          </table:table-cell>
          <table:table-cell table:style-name="TableCell203">
            <text:p text:style-name="P204">1,067,279</text:p>
          </table:table-cell>
          <table:table-cell table:style-name="TableCell205">
            <text:p text:style-name="P206">21,488,606</text:p>
          </table:table-cell>
          <table:table-cell table:style-name="TableCell207">
            <text:p text:style-name="P208">12,697,940</text:p>
          </table:table-cell>
        </table:table-row>
        <table:table-row table:style-name="TableRow209">
          <table:table-cell table:style-name="TableCell210">
            <text:p text:style-name="P211">合計</text:p>
          </table:table-cell>
          <table:table-cell table:style-name="TableCell212">
            <text:p text:style-name="P213">43,587,851</text:p>
          </table:table-cell>
          <table:table-cell table:style-name="TableCell214">
            <text:p text:style-name="P215">1,220,050</text:p>
          </table:table-cell>
          <table:table-cell table:style-name="TableCell216">
            <text:p text:style-name="P217">25,075,809</text:p>
          </table:table-cell>
          <table:table-cell table:style-name="TableCell218">
            <text:p text:style-name="P219">17,291,992</text:p>
          </table:table-cell>
        </table:table-row>
      </table:table>
      <text:p text:style-name="P220"><text:span text:style-name="T221">資料來源：整理自行政院</text:span><text:span text:style-name="T222">112</text:span><text:span text:style-name="T223">年度中央政府總決算戊、特別決算以前年度轉入數決算表（第</text:span><text:span text:style-name="T224">1</text:span><text:span text:style-name="T225">冊）</text:span><text:span text:style-name="T226">。</text:span></text:p>
      <text:p text:style-name="P227"><text:span text:style-name="T228">(</text:span><text:span text:style-name="T229">三</text:span><text:span text:style-name="T230">)前瞻計畫第4期特別預算</text:span><text:span text:style-name="T231">將於113年底屆期，惟迄113年第2季</text:span><text:span text:style-name="T232">計</text:span><text:span text:style-name="T233">1</text:span><text:span text:style-name="T234">2</text:span><text:span text:style-name="T235">個主管機關實現數占累計分配數比率未達8成</text:span></text:p>
      <text:p text:style-name="P236"><text:span text:style-name="T237">前瞻計畫第4期特別預算歲出預算數2,</text:span><text:span text:style-name="T238">0</text:span><text:span text:style-name="T239">98.3</text:span><text:span text:style-name="T240">2</text:span><text:span text:style-name="T241">億元，</text:span><text:span text:style-name="T242">辦理期程112至113年度，</text:span><text:span text:style-name="T243">分別由總統府、國發會及內政部等19個主管機關執行，共辦理141項業務計畫、192項工作計畫</text:span><text:span text:style-name="T244">；惟</text:span><text:span text:style-name="T245">截</text:span><text:soft-page-break/><text:span text:style-name="T246">至11</text:span><text:span text:style-name="T247">3</text:span><text:span text:style-name="T248">年第2季止，累計實現數</text:span><text:span text:style-name="T249">1</text:span><text:span text:style-name="T250">,</text:span><text:span text:style-name="T251">107.06</text:span><text:span text:style-name="T252">億元，占累計分配預算數</text:span><text:span text:style-name="T253">1</text:span><text:span text:style-name="T254">,426.78</text:span><text:span text:style-name="T255">億元之</text:span><text:span text:style-name="T256">7</text:span><text:span text:style-name="T257">7</text:span><text:span text:style-name="T258">.</text:span><text:span text:style-name="T259">59</text:span><text:span text:style-name="T260">%(詳表</text:span><text:span text:style-name="T261">2</text:span><text:span text:style-name="T262">)，另</text:span><text:span text:style-name="T263">勞動部、國發會、</text:span><text:span text:style-name="T264">客家委員會及所屬</text:span><text:span text:style-name="T265">、衛生福利部</text:span><text:span text:style-name="T266">、</text:span><text:span text:style-name="T267">核能安全委員會及所屬、農業部、文化部、交通部、原住民族委員會、教育部、</text:span><text:span text:style-name="T268">財政部</text:span><text:span text:style-name="T269">及</text:span><text:span text:style-name="T270">環境部等1</text:span><text:span text:style-name="T271">2</text:span><text:span text:style-name="T272">個主管機關已實現比率</text:span><text:span text:style-name="T273"><text:note text:note-class="footnote" text:id="_ftn1"><text:note-citation>2</text:note-citation><text:note-body><text:p text:style-name="P274"><text:span text:style-name="T275">已實現比率係指累計實現數占累計分配預算數之比率。</text:span></text:p></text:note-body></text:note></text:span><text:span text:style-name="T276">未達8成，</text:span><text:span text:style-name="T277">另統計</text:span><text:span text:style-name="T278">各項工作計畫已實現比率未達8成者計</text:span><text:span text:style-name="T279">65</text:span><text:span text:style-name="T280">項</text:span><text:span text:style-name="T281"><text:note text:note-class="footnote" text:id="_ftn2"><text:note-citation>3</text:note-citation><text:note-body><text:p text:style-name="P282"><text:span text:style-name="T283">詳參審計部</text:span><text:span text:style-name="T284">113</text:span><text:span text:style-name="T285">年</text:span><text:span text:style-name="T286">8</text:span><text:span text:style-name="T287">月</text:span><text:span text:style-name="T288">5</text:span><text:span text:style-name="T289">日發布之「中央政府前瞻基礎建設計畫第</text:span><text:span text:style-name="T290">4</text:span><text:span text:style-name="T291">期特別預算執行情形」。</text:span></text:p></text:note-body></text:note></text:span><text:span text:style-name="T292">，占全部工作計畫之</text:span><text:span text:style-name="T293">33.85</text:span><text:span text:style-name="T294">%，</text:span><text:span text:style-name="T295">容有改善空間</text:span><text:span text:style-name="T296">，</text:span><text:span text:style-name="T297">國發會允宜</text:span><text:span text:style-name="T298">加強控管</text:span><text:span text:style-name="T299">作業</text:span><text:span text:style-name="T300">，</text:span><text:span text:style-name="T301">積極追蹤執行進度並檢討改善</text:span><text:span text:style-name="T302">，俾利第4期前瞻計畫</text:span><text:span text:style-name="T303">依期程順利完成</text:span><text:span text:style-name="T304">。</text:span></text:p>
      <text:p text:style-name="P305"><text:span text:style-name="T306">表</text:span><text:span text:style-name="T307">2</text:span><text:span text:style-name="T308"><text:s text:c="2"/></text:span><text:span text:style-name="T309">前瞻計畫</text:span><text:span text:style-name="T310">第4期特別預算</text:span><text:span text:style-name="T311">截至</text:span><text:span text:style-name="T312">113</text:span><text:span text:style-name="T313">年第</text:span><text:span text:style-name="T314">2</text:span><text:span text:style-name="T315">季止</text:span><text:span text:style-name="T316">歲出執行情形表</text:span></text:p>
      <text:p text:style-name="P317"><text:span text:style-name="T318">單位：新臺幣百萬元、%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header-rows>
          <table:table-row table:style-name="TableRow327">
            <table:table-cell table:style-name="TableCell328" table:number-rows-spanned="2">
              <text:p text:style-name="P329"><text:span text:style-name="T330">主管機關</text:span></text:p>
            </table:table-cell>
            <table:table-cell table:style-name="TableCell331" table:number-rows-spanned="2">
              <text:p text:style-name="P332"><text:span text:style-name="T333">預算數</text:span></text:p>
            </table:table-cell>
            <table:table-cell table:style-name="TableCell334" table:number-rows-spanned="2">
              <text:p text:style-name="P335"><text:span text:style-name="T336">累計分配預算數</text:span></text:p>
            </table:table-cell>
            <table:table-cell table:style-name="TableCell337" table:number-columns-spanned="2">
              <text:p text:style-name="P338"><text:span text:style-name="T339">累計實現數</text:span></text:p>
            </table:table-cell>
            <table:covered-table-cell/>
            <table:table-cell table:style-name="TableCell340" table:number-columns-spanned="2">
              <text:p text:style-name="P341"><text:span text:style-name="T342">預付數</text:span></text:p>
            </table:table-cell>
            <table:covered-table-cell/>
          </table:table-row>
          <table:table-row table:style-name="TableRow343"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>
              <text:p text:style-name="P346"/>
            </table:covered-table-cell>
            <table:table-cell table:style-name="TableCell347">
              <text:p text:style-name="P348"><text:span text:style-name="T349">金額</text:span></text:p>
            </table:table-cell>
            <table:table-cell table:style-name="TableCell350">
              <text:p text:style-name="P351"><text:span text:style-name="T352">占累計分配預算數</text:span></text:p>
            </table:table-cell>
            <table:table-cell table:style-name="TableCell353">
              <text:p text:style-name="P354"><text:span text:style-name="T355">金額</text:span></text:p>
            </table:table-cell>
            <table:table-cell table:style-name="TableCell356">
              <text:p text:style-name="P357"><text:span text:style-name="T358">占累計分配預算數</text:span></text:p>
            </table:table-cell>
          </table:table-row>
        </table:table-header-rows>
        <table:table-row table:style-name="TableRow359">
          <table:table-cell table:style-name="TableCell360">
            <text:p text:style-name="P361"><text:span text:style-name="T362">勞動部</text:span></text:p>
          </table:table-cell>
          <table:table-cell table:style-name="TableCell363">
            <text:p text:style-name="P364">14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<text:span text:style-name="T371">－</text:span>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<text:span text:style-name="T376">－</text:span></text:p>
          </table:table-cell>
        </table:table-row>
        <table:table-row table:style-name="TableRow377">
          <table:table-cell table:style-name="TableCell378">
            <text:p text:style-name="P379"><text:span text:style-name="T380">國發會</text:span></text:p>
          </table:table-cell>
          <table:table-cell table:style-name="TableCell381">
            <text:p text:style-name="P382">2,821</text:p>
          </table:table-cell>
          <table:table-cell table:style-name="TableCell383">
            <text:p text:style-name="P384">1,770</text:p>
          </table:table-cell>
          <table:table-cell table:style-name="TableCell385">
            <text:p text:style-name="P386">753</text:p>
          </table:table-cell>
          <table:table-cell table:style-name="TableCell387">
            <text:p text:style-name="P388">42.59</text:p>
          </table:table-cell>
          <table:table-cell table:style-name="TableCell389">
            <text:p text:style-name="P390">511</text:p>
          </table:table-cell>
          <table:table-cell table:style-name="TableCell391">
            <text:p text:style-name="P392">28.87</text:p>
          </table:table-cell>
        </table:table-row>
        <table:table-row table:style-name="TableRow393">
          <table:table-cell table:style-name="TableCell394">
            <text:p text:style-name="表格內文14行高"><text:span text:style-name="T395">客家委員會及所屬</text:span></text:p>
          </table:table-cell>
          <table:table-cell table:style-name="TableCell396">
            <text:p text:style-name="P397">866</text:p>
          </table:table-cell>
          <table:table-cell table:style-name="TableCell398">
            <text:p text:style-name="P399">654</text:p>
          </table:table-cell>
          <table:table-cell table:style-name="TableCell400">
            <text:p text:style-name="P401">347</text:p>
          </table:table-cell>
          <table:table-cell table:style-name="TableCell402">
            <text:p text:style-name="P403">53.08</text:p>
          </table:table-cell>
          <table:table-cell table:style-name="TableCell404">
            <text:p text:style-name="P405">267</text:p>
          </table:table-cell>
          <table:table-cell table:style-name="TableCell406">
            <text:p text:style-name="P407">40.83</text:p>
          </table:table-cell>
        </table:table-row>
        <table:table-row table:style-name="TableRow408">
          <table:table-cell table:style-name="TableCell409">
            <text:p text:style-name="P410"><text:span text:style-name="T411">衛生福利部</text:span></text:p>
          </table:table-cell>
          <table:table-cell table:style-name="TableCell412">
            <text:p text:style-name="P413">4,484</text:p>
          </table:table-cell>
          <table:table-cell table:style-name="TableCell414">
            <text:p text:style-name="P415">2,439</text:p>
          </table:table-cell>
          <table:table-cell table:style-name="TableCell416">
            <text:p text:style-name="P417">1,388</text:p>
          </table:table-cell>
          <table:table-cell table:style-name="TableCell418">
            <text:p text:style-name="P419">56.91</text:p>
          </table:table-cell>
          <table:table-cell table:style-name="TableCell420">
            <text:p text:style-name="P421">313</text:p>
          </table:table-cell>
          <table:table-cell table:style-name="TableCell422">
            <text:p text:style-name="P423">12.83</text:p>
          </table:table-cell>
        </table:table-row>
        <table:table-row table:style-name="TableRow424">
          <table:table-cell table:style-name="TableCell425">
            <text:p text:style-name="表格內文14行高"><text:span text:style-name="T426">核能安全委員會及所屬</text:span></text:p>
          </table:table-cell>
          <table:table-cell table:style-name="TableCell427">
            <text:p text:style-name="P428">377</text:p>
          </table:table-cell>
          <table:table-cell table:style-name="TableCell429">
            <text:p text:style-name="P430">253</text:p>
          </table:table-cell>
          <table:table-cell table:style-name="TableCell431">
            <text:p text:style-name="P432">181</text:p>
          </table:table-cell>
          <table:table-cell table:style-name="TableCell433">
            <text:p text:style-name="P434">71.44</text:p>
          </table:table-cell>
          <table:table-cell table:style-name="TableCell435">
            <text:p text:style-name="P436">72</text:p>
          </table:table-cell>
          <table:table-cell table:style-name="TableCell437">
            <text:p text:style-name="P438">28.46</text:p>
          </table:table-cell>
        </table:table-row>
        <table:table-row table:style-name="TableRow439">
          <table:table-cell table:style-name="TableCell440">
            <text:p text:style-name="P441">農業部</text:p>
          </table:table-cell>
          <table:table-cell table:style-name="TableCell442">
            <text:p text:style-name="P443">6,598</text:p>
          </table:table-cell>
          <table:table-cell table:style-name="TableCell444">
            <text:p text:style-name="P445">4,304</text:p>
          </table:table-cell>
          <table:table-cell table:style-name="TableCell446">
            <text:p text:style-name="P447">3,082</text:p>
          </table:table-cell>
          <table:table-cell table:style-name="TableCell448">
            <text:p text:style-name="P449">71.61</text:p>
          </table:table-cell>
          <table:table-cell table:style-name="TableCell450">
            <text:p text:style-name="P451">557</text:p>
          </table:table-cell>
          <table:table-cell table:style-name="TableCell452">
            <text:p text:style-name="P453">12.94</text:p>
          </table:table-cell>
        </table:table-row>
        <table:table-row table:style-name="TableRow454">
          <table:table-cell table:style-name="TableCell455">
            <text:p text:style-name="P456"><text:span text:style-name="T457">文化部</text:span></text:p>
          </table:table-cell>
          <table:table-cell table:style-name="TableCell458">
            <text:p text:style-name="P459">5,512</text:p>
          </table:table-cell>
          <table:table-cell table:style-name="TableCell460">
            <text:p text:style-name="P461">3,814</text:p>
          </table:table-cell>
          <table:table-cell table:style-name="TableCell462">
            <text:p text:style-name="P463">2,763</text:p>
          </table:table-cell>
          <table:table-cell table:style-name="TableCell464">
            <text:p text:style-name="P465">72.47</text:p>
          </table:table-cell>
          <table:table-cell table:style-name="TableCell466">
            <text:p text:style-name="P467">527</text:p>
          </table:table-cell>
          <table:table-cell table:style-name="TableCell468">
            <text:p text:style-name="P469">13.82</text:p>
          </table:table-cell>
        </table:table-row>
        <table:table-row table:style-name="TableRow470">
          <table:table-cell table:style-name="TableCell471">
            <text:p text:style-name="P472"><text:span text:style-name="T473">交通部</text:span></text:p>
          </table:table-cell>
          <table:table-cell table:style-name="TableCell474">
            <text:p text:style-name="P475">69,978</text:p>
          </table:table-cell>
          <table:table-cell table:style-name="TableCell476">
            <text:p text:style-name="P477">45,383</text:p>
          </table:table-cell>
          <table:table-cell table:style-name="TableCell478">
            <text:p text:style-name="P479">33,128</text:p>
          </table:table-cell>
          <table:table-cell table:style-name="TableCell480">
            <text:p text:style-name="P481">73.00</text:p>
          </table:table-cell>
          <table:table-cell table:style-name="TableCell482">
            <text:p text:style-name="P483">6,767</text:p>
          </table:table-cell>
          <table:table-cell table:style-name="TableCell484">
            <text:p text:style-name="P485">14.91</text:p>
          </table:table-cell>
        </table:table-row>
        <table:table-row table:style-name="TableRow486">
          <table:table-cell table:style-name="TableCell487">
            <text:p text:style-name="P488">原住民族委員會</text:p>
          </table:table-cell>
          <table:table-cell table:style-name="TableCell489">
            <text:p text:style-name="P490">1,738</text:p>
          </table:table-cell>
          <table:table-cell table:style-name="TableCell491">
            <text:p text:style-name="P492">1,283</text:p>
          </table:table-cell>
          <table:table-cell table:style-name="TableCell493">
            <text:p text:style-name="P494">948</text:p>
          </table:table-cell>
          <table:table-cell table:style-name="TableCell495">
            <text:p text:style-name="P496">73.88</text:p>
          </table:table-cell>
          <table:table-cell table:style-name="TableCell497">
            <text:p text:style-name="P498">25</text:p>
          </table:table-cell>
          <table:table-cell table:style-name="TableCell499">
            <text:p text:style-name="P500">1.95</text:p>
          </table:table-cell>
        </table:table-row>
        <table:table-row table:style-name="TableRow501">
          <table:table-cell table:style-name="TableCell502">
            <text:p text:style-name="表格內文14行高"><text:span text:style-name="T503">教育部</text:span></text:p>
          </table:table-cell>
          <table:table-cell table:style-name="TableCell504">
            <text:p text:style-name="P505">12,312</text:p>
          </table:table-cell>
          <table:table-cell table:style-name="TableCell506">
            <text:p text:style-name="P507">8,948</text:p>
          </table:table-cell>
          <table:table-cell table:style-name="TableCell508">
            <text:p text:style-name="P509">6,631</text:p>
          </table:table-cell>
          <table:table-cell table:style-name="TableCell510">
            <text:p text:style-name="P511">74.10</text:p>
          </table:table-cell>
          <table:table-cell table:style-name="TableCell512">
            <text:p text:style-name="P513">125</text:p>
          </table:table-cell>
          <table:table-cell table:style-name="TableCell514">
            <text:p text:style-name="P515">1.40</text:p>
          </table:table-cell>
        </table:table-row>
        <table:table-row table:style-name="TableRow516">
          <table:table-cell table:style-name="TableCell517">
            <text:p text:style-name="P518"><text:span text:style-name="T519">財政部</text:span></text:p>
          </table:table-cell>
          <table:table-cell table:style-name="TableCell520">
            <text:p text:style-name="P521">333</text:p>
          </table:table-cell>
          <table:table-cell table:style-name="TableCell522">
            <text:p text:style-name="P523">181</text:p>
          </table:table-cell>
          <table:table-cell table:style-name="TableCell524">
            <text:p text:style-name="P525">134</text:p>
          </table:table-cell>
          <table:table-cell table:style-name="TableCell526">
            <text:p text:style-name="P527">74.19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表格內文14行高"><text:span text:style-name="T534">環境部</text:span></text:p>
          </table:table-cell>
          <table:table-cell table:style-name="TableCell535">
            <text:p text:style-name="P536">1,152</text:p>
          </table:table-cell>
          <table:table-cell table:style-name="TableCell537">
            <text:p text:style-name="P538">716</text:p>
          </table:table-cell>
          <table:table-cell table:style-name="TableCell539">
            <text:p text:style-name="P540">560</text:p>
          </table:table-cell>
          <table:table-cell table:style-name="TableCell541">
            <text:p text:style-name="P542">78.30</text:p>
          </table:table-cell>
          <table:table-cell table:style-name="TableCell543">
            <text:p text:style-name="P544">76</text:p>
          </table:table-cell>
          <table:table-cell table:style-name="TableCell545">
            <text:p text:style-name="P546">10.61</text:p>
          </table:table-cell>
        </table:table-row>
        <table:table-row table:style-name="TableRow547">
          <table:table-cell table:style-name="TableCell548">
            <text:p text:style-name="P549"><text:span text:style-name="T550">內政部</text:span></text:p>
          </table:table-cell>
          <table:table-cell table:style-name="TableCell551">
            <text:p text:style-name="P552">23,267</text:p>
          </table:table-cell>
          <table:table-cell table:style-name="TableCell553">
            <text:p text:style-name="P554">16,285</text:p>
          </table:table-cell>
          <table:table-cell table:style-name="TableCell555">
            <text:p text:style-name="P556">13,218</text:p>
          </table:table-cell>
          <table:table-cell table:style-name="TableCell557">
            <text:p text:style-name="P558">81.17</text:p>
          </table:table-cell>
          <table:table-cell table:style-name="TableCell559">
            <text:p text:style-name="P560">2,246</text:p>
          </table:table-cell>
          <table:table-cell table:style-name="TableCell561">
            <text:p text:style-name="P562">13.79</text:p>
          </table:table-cell>
        </table:table-row>
        <table:table-row table:style-name="TableRow563">
          <table:table-cell table:style-name="TableCell564">
            <text:p text:style-name="表格內文14行高"><text:span text:style-name="T565">經濟部</text:span></text:p>
          </table:table-cell>
          <table:table-cell table:style-name="TableCell566">
            <text:p text:style-name="P567">58,810</text:p>
          </table:table-cell>
          <table:table-cell table:style-name="TableCell568">
            <text:p text:style-name="P569">42,604</text:p>
          </table:table-cell>
          <table:table-cell table:style-name="TableCell570">
            <text:p text:style-name="P571">34,701</text:p>
          </table:table-cell>
          <table:table-cell table:style-name="TableCell572">
            <text:p text:style-name="P573">81.45</text:p>
          </table:table-cell>
          <table:table-cell table:style-name="TableCell574">
            <text:p text:style-name="P575">4,628</text:p>
          </table:table-cell>
          <table:table-cell table:style-name="TableCell576">
            <text:p text:style-name="P577">10.86</text:p>
          </table:table-cell>
        </table:table-row>
        <table:table-row table:style-name="TableRow578">
          <table:table-cell table:style-name="TableCell579">
            <text:p text:style-name="表格內文14行高"><text:span text:style-name="T580">數位發展部</text:span></text:p>
          </table:table-cell>
          <table:table-cell table:style-name="TableCell581">
            <text:p text:style-name="P582">15,867</text:p>
          </table:table-cell>
          <table:table-cell table:style-name="TableCell583">
            <text:p text:style-name="P584">10,271</text:p>
          </table:table-cell>
          <table:table-cell table:style-name="TableCell585">
            <text:p text:style-name="P586">9,176</text:p>
          </table:table-cell>
          <table:table-cell table:style-name="TableCell587">
            <text:p text:style-name="P588">89.34</text:p>
          </table:table-cell>
          <table:table-cell table:style-name="TableCell589">
            <text:p text:style-name="P590">460</text:p>
          </table:table-cell>
          <table:table-cell table:style-name="TableCell591">
            <text:p text:style-name="P592">4.48</text:p>
          </table:table-cell>
        </table:table-row>
        <table:table-row table:style-name="TableRow593">
          <table:table-cell table:style-name="TableCell594">
            <text:p text:style-name="P595">總統府</text:p>
          </table:table-cell>
          <table:table-cell table:style-name="TableCell596">
            <text:p text:style-name="P597">194</text:p>
          </table:table-cell>
          <table:table-cell table:style-name="TableCell598">
            <text:p text:style-name="P599">130</text:p>
          </table:table-cell>
          <table:table-cell table:style-name="TableCell600">
            <text:p text:style-name="P601">124</text:p>
          </table:table-cell>
          <table:table-cell table:style-name="TableCell602">
            <text:p text:style-name="P603">95.58</text:p>
          </table:table-cell>
          <table:table-cell table:style-name="TableCell604">
            <text:p text:style-name="P605">0.2</text:p>
          </table:table-cell>
          <table:table-cell table:style-name="TableCell606">
            <text:p text:style-name="P607">0.15</text:p>
          </table:table-cell>
        </table:table-row>
        <table:table-row table:style-name="TableRow608">
          <table:table-cell table:style-name="TableCell609">
            <text:p text:style-name="P610">國立故宮博物院</text:p>
          </table:table-cell>
          <table:table-cell table:style-name="TableCell611">
            <text:p text:style-name="P612">59</text:p>
          </table:table-cell>
          <table:table-cell table:style-name="TableCell613">
            <text:p text:style-name="P614">37</text:p>
          </table:table-cell>
          <table:table-cell table:style-name="TableCell615">
            <text:p text:style-name="P616">36</text:p>
          </table:table-cell>
          <table:table-cell table:style-name="TableCell617">
            <text:p text:style-name="P618">97.80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</table:table-row>
        <table:table-row table:style-name="TableRow623">
          <table:table-cell table:style-name="TableCell624">
            <text:p text:style-name="表格內文14行高"><text:span text:style-name="T625">國家科學及技術委員會</text:span></text:p>
          </table:table-cell>
          <table:table-cell table:style-name="TableCell626">
            <text:p text:style-name="P627">5,400</text:p>
          </table:table-cell>
          <table:table-cell table:style-name="TableCell628">
            <text:p text:style-name="P629">3,572</text:p>
          </table:table-cell>
          <table:table-cell table:style-name="TableCell630">
            <text:p text:style-name="P631">3,505</text:p>
          </table:table-cell>
          <table:table-cell table:style-name="TableCell632">
            <text:p text:style-name="P633">98.13</text:p>
          </table:table-cell>
          <table:table-cell table:style-name="TableCell634">
            <text:p text:style-name="P635">66</text:p>
          </table:table-cell>
          <table:table-cell table:style-name="TableCell636">
            <text:p text:style-name="P637">1.85</text:p>
          </table:table-cell>
        </table:table-row>
        <table:table-row table:style-name="TableRow638">
          <table:table-cell table:style-name="TableCell639">
            <text:p text:style-name="表格內文14行高"><text:span text:style-name="T640">公共工程委員會</text:span></text:p>
          </table:table-cell>
          <table:table-cell table:style-name="TableCell641">
            <text:p text:style-name="P642">42</text:p>
          </table:table-cell>
          <table:table-cell table:style-name="TableCell643">
            <text:p text:style-name="P644">19</text:p>
          </table:table-cell>
          <table:table-cell table:style-name="TableCell645">
            <text:p text:style-name="P646">19</text:p>
          </table:table-cell>
          <table:table-cell table:style-name="TableCell647">
            <text:p text:style-name="P648">100.00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</table:table-row>
        <text:soft-page-break/>
        <table:table-row table:style-name="TableRow653">
          <table:table-cell table:style-name="TableCell654">
            <text:p text:style-name="表格內文14行高"><text:span text:style-name="T655">合計</text:span></text:p>
          </table:table-cell>
          <table:table-cell table:style-name="TableCell656">
            <text:p text:style-name="P657">209,832</text:p>
          </table:table-cell>
          <table:table-cell table:style-name="TableCell658">
            <text:p text:style-name="P659">142,678</text:p>
          </table:table-cell>
          <table:table-cell table:style-name="TableCell660">
            <text:p text:style-name="P661">110,706</text:p>
          </table:table-cell>
          <table:table-cell table:style-name="TableCell662">
            <text:p text:style-name="P663">77.59</text:p>
          </table:table-cell>
          <table:table-cell table:style-name="TableCell664">
            <text:p text:style-name="P665">16,647</text:p>
          </table:table-cell>
          <table:table-cell table:style-name="TableCell666">
            <text:p text:style-name="P667">11.67</text:p>
          </table:table-cell>
        </table:table-row>
      </table:table>
      <text:p text:style-name="P668">說 <text:s text:c="3"/>明：累計實現數係指已完成結報手續作正列支之經費支出；預付數係指暫付或依法墊付而尚未完成結報之薪津、旅費、各項補助費、訂金、工程款及其他費用。</text:p>
      <text:p text:style-name="P669"><text:span text:style-name="T670">資料來源：審計部</text:span><text:span text:style-name="T671">113年8月5日發布之</text:span><text:span text:style-name="T672">「中央政府前瞻基礎建設計畫第4期特別預算執行情形」</text:span><text:span text:style-name="T673">。</text:span></text:p>
      <text:p text:style-name="P674"><text:span text:style-name="T675">綜上，</text:span><text:span text:style-name="T676">政府推動國家前瞻基礎建設</text:span><text:span text:style-name="T677">，</text:span><text:span text:style-name="T678">國發會統籌</text:span><text:span text:style-name="T679">專案列管及考核前瞻計畫特別預算之執行</text:span><text:span text:style-name="T680">，</text:span><text:span text:style-name="T681">前3期</text:span><text:span text:style-name="T682">前瞻計畫特別預算</text:span><text:span text:style-name="T683">迄112年底</text:span><text:span text:style-name="T684">已分別屆期</text:span><text:span text:style-name="T685">5</text:span><text:span text:style-name="T686">年、</text:span><text:span text:style-name="T687">3</text:span><text:span text:style-name="T688">年及</text:span><text:span text:style-name="T689">1</text:span><text:span text:style-name="T690">年，惟部分工作計畫進度持續落後，預算保留多年仍未執行完竣，又</text:span><text:span text:style-name="T691">第4期特別預算截至</text:span><text:span text:style-name="T692">113</text:span><text:span text:style-name="T693">年第2</text:span><text:span text:style-name="T694">季止</text:span><text:span text:style-name="T695">執行情形，</text:span><text:span text:style-name="T696">勞動部</text:span><text:span text:style-name="T697">等</text:span><text:span text:style-name="T698">12</text:span><text:span text:style-name="T699">個機關各項工作計畫已實現比率未達8成，</text:span><text:span text:style-name="T700">預算</text:span><text:span text:style-name="T701">執行</text:span><text:span text:style-name="T702">情形未如預期</text:span><text:span text:style-name="T703">，</text:span><text:span text:style-name="T704">允宜</text:span><text:span text:style-name="T705">加強控管作業，確實掌握計畫實況並積極協調各主管機關</text:span><text:span text:style-name="T706">推動</text:span><text:span text:style-name="T707">以加速解決問題</text:span><text:span text:style-name="T708">，俾利前瞻計畫</text:span><text:span text:style-name="T709">依期程</text:span><text:span text:style-name="T710">順利</text:span><text:span text:style-name="T711">完成</text:span><text:span text:style-name="T712">。</text:span>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6:00Z</meta:creation-date>
    <dc:date>2024-10-23T02:36:00Z</dc:date>
    <meta:print-date>2024-10-23T02:36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30" meta:character-count="2876" meta:row-count="20" meta:non-whitespace-character-count="2451"/>
  </office:meta>
</office:document-meta>
</file>