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text-autospace="none" fo:line-height="0.2777in" fo:margin-left="-0.0173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text-autospace="none" fo:line-height="0.2777in" fo:margin-left="-0.0173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style:text-autospace="none" fo:line-height="0.2777in" fo:margin-left="-0.0173in" fo:text-inden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2.1659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1.0826in"/>
    </style:style>
    <style:style style:name="Table15" style:family="table">
      <style:table-properties style:width="5.9062in" fo:margin-left="0.075in" table:align="left"/>
    </style:style>
    <style:style style:name="TableRow21" style:family="table-row">
      <style:table-row-properties style:min-row-height="0.293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2" style:family="table-row">
      <style:table-row-properties style:min-row-height="0.2437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" style:family="table-row">
      <style:table-row-properties style:min-row-height="0.2437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" style:family="table-row">
      <style:table-row-properties style:min-row-height="0.24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" style:family="table-row">
      <style:table-row-properties style:min-row-height="0.2437in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6" style:parent-style-name="表格內文14行高" style:family="paragraph">
      <style:paragraph-properties fo:text-align="justify" fo:margin-left="0.9291in" fo:text-indent="-0.9291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表格內文14行高" style:family="paragraph">
      <style:paragraph-properties fo:text-align="justify" fo:margin-left="0.767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表格內文14行高" style:family="paragraph">
      <style:paragraph-properties fo:margin-left="0.777in" fo:margin-right="-0.1965in" fo:text-indent="-0.777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96" style:parent-style-name="一下內文縮2" style:family="paragraph">
      <style:paragraph-properties fo:margin-left="0.5902in" fo:text-indent="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 style:text-position="super 50%"/>
    </style:style>
    <style:style style:name="P122" style:parent-style-name="表格內文14行高" style:family="paragraph">
      <style:paragraph-properties fo:margin-left="0.0847in" fo:text-indent="-0.08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微軟正黑體"/>
    </style:style>
    <style:style style:name="T124" style:parent-style-name="預設段落字型" style:family="text">
      <style:text-properties style:font-name="標楷體" style:font-name-asian="標楷體" style:font-name-complex="微軟正黑體"/>
    </style:style>
    <style:style style:name="T125" style:parent-style-name="預設段落字型" style:family="text">
      <style:text-properties style:font-name="標楷體" style:font-name-asian="標楷體" style:font-name-complex="微軟正黑體"/>
    </style:style>
    <style:style style:name="T126" style:parent-style-name="預設段落字型" style:family="text">
      <style:text-properties style:font-name="標楷體" style:font-name-asian="標楷體" style:font-name-complex="微軟正黑體"/>
    </style:style>
    <style:style style:name="T127" style:parent-style-name="預設段落字型" style:family="text">
      <style:text-properties style:font-name="標楷體" style:font-name-asian="標楷體" style:font-name-complex="微軟正黑體"/>
    </style:style>
    <style:style style:name="T128" style:parent-style-name="預設段落字型" style:family="text">
      <style:text-properties style:font-name="標楷體" style:font-name-asian="標楷體" style:font-name-complex="微軟正黑體"/>
    </style:style>
    <style:style style:name="T129" style:parent-style-name="預設段落字型" style:family="text">
      <style:text-properties style:font-name="標楷體" style:font-name-asian="標楷體" style:font-name-complex="微軟正黑體"/>
    </style:style>
    <style:style style:name="T130" style:parent-style-name="預設段落字型" style:family="text">
      <style:text-properties style:font-name="標楷體" style:font-name-asian="標楷體" style:font-name-complex="微軟正黑體"/>
    </style:style>
    <style:style style:name="T131" style:parent-style-name="預設段落字型" style:family="text">
      <style:text-properties style:font-name="標楷體" style:font-name-asian="標楷體" style:font-name-complex="微軟正黑體"/>
    </style:style>
    <style:style style:name="T132" style:parent-style-name="預設段落字型" style:family="text">
      <style:text-properties style:font-name="標楷體" style:font-name-asian="標楷體" style:font-name-complex="微軟正黑體"/>
    </style:style>
    <style:style style:name="T133" style:parent-style-name="預設段落字型" style:family="text">
      <style:text-properties style:font-name="標楷體" style:font-name-asian="標楷體" style:font-name-complex="微軟正黑體"/>
    </style:style>
    <style:style style:name="T134" style:parent-style-name="預設段落字型" style:family="text">
      <style:text-properties style:font-name="標楷體" style:font-name-asian="標楷體" style:font-name-complex="微軟正黑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一下內文縮2" style:family="paragraph">
      <style:paragraph-properties fo:margin-left="0.5902in" fo:text-indent="0.393in">
        <style:tab-stops/>
      </style:paragraph-properties>
      <style:text-properties style:font-name="標楷體" style:font-name-asian="標楷體"/>
    </style:style>
    <style:style style:name="P148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149" style:parent-style-name="一下內文縮2" style:family="paragraph">
      <style:paragraph-properties fo:margin-left="0.5902in" fo:text-indent="0.39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0.393in" fo:text-indent="0.39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發展委員會及所屬114年度單位預算評估報告</text:p>
      <text:p text:style-name="P5"><text:bookmark-start text:name="_Toc369789607"/><text:bookmark-start text:name="_Toc180049484"/>一０、截至113年7月底止待活化之中興新村閒置宿舍仍有690間，允宜審慎規劃並落實辦理活化建設計畫<text:bookmark-end text:name="_Toc180049484"/></text:p>
      <text:p text:style-name="P6">為推動中興新村活化業務，國發會114年度預算案賡續編列「中興新村北、中核心維運」計畫5億4,335萬7千元(詳表1)，主要用以辦理「中興新村北、中核心公有資產活化建設計畫」4億1,918萬6千元。經查：</text:p>
      <text:p text:style-name="P7"/>
      <text:p text:style-name="P8"/>
      <text:p text:style-name="P9"><text:span text:style-name="T10">表1</text:span><text:span text:style-name="T11"><text:s text:c="2"/></text:span><text:span text:style-name="T12">國發會近年推動中興新村活化業務預、決算明細表</text:span><text:span text:style-name="T13"><text:s text:c="2"/></text:span><text:span text:style-name="T14">單位:新臺幣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年度</text:p>
            </table:table-cell>
            <table:table-cell table:style-name="TableCell24">
              <text:p text:style-name="P25">科目</text:p>
            </table:table-cell>
            <table:table-cell table:style-name="TableCell26">
              <text:p text:style-name="P27">預算數</text:p>
            </table:table-cell>
            <table:table-cell table:style-name="TableCell28">
              <text:p text:style-name="P29">決算數</text:p>
            </table:table-cell>
            <table:table-cell table:style-name="TableCell30">
              <text:p text:style-name="P31">執行率(%)</text:p>
            </table:table-cell>
          </table:table-row>
        </table:table-header-rows>
        <table:table-row table:style-name="TableRow32">
          <table:table-cell table:style-name="TableCell33">
            <text:p text:style-name="P34">111</text:p>
          </table:table-cell>
          <table:table-cell table:style-name="TableCell35">
            <text:p text:style-name="P36">中興新村北、中核心維運</text:p>
          </table:table-cell>
          <table:table-cell table:style-name="TableCell37">
            <text:p text:style-name="P38">87,908</text:p>
          </table:table-cell>
          <table:table-cell table:style-name="TableCell39">
            <text:p text:style-name="P40">80,230</text:p>
          </table:table-cell>
          <table:table-cell table:style-name="TableCell41">
            <text:p text:style-name="P42">91.27</text:p>
          </table:table-cell>
        </table:table-row>
        <table:table-row table:style-name="TableRow43">
          <table:table-cell table:style-name="TableCell44">
            <text:p text:style-name="P45">112</text:p>
          </table:table-cell>
          <table:table-cell table:style-name="TableCell46">
            <text:p text:style-name="P47">中興新村北、中核心維運</text:p>
          </table:table-cell>
          <table:table-cell table:style-name="TableCell48">
            <text:p text:style-name="P49">245,793</text:p>
          </table:table-cell>
          <table:table-cell table:style-name="TableCell50">
            <text:p text:style-name="P51">238,979</text:p>
          </table:table-cell>
          <table:table-cell table:style-name="TableCell52">
            <text:p text:style-name="P53">97.23</text:p>
          </table:table-cell>
        </table:table-row>
        <table:table-row table:style-name="TableRow54">
          <table:table-cell table:style-name="TableCell55">
            <text:p text:style-name="P56">113</text:p>
          </table:table-cell>
          <table:table-cell table:style-name="TableCell57">
            <text:p text:style-name="P58">中興新村北、中核心維運</text:p>
          </table:table-cell>
          <table:table-cell table:style-name="TableCell59">
            <text:p text:style-name="P60">338,343</text:p>
          </table:table-cell>
          <table:table-cell table:style-name="TableCell61">
            <text:p text:style-name="P62">45,710</text:p>
          </table:table-cell>
          <table:table-cell table:style-name="TableCell63">
            <text:p text:style-name="P64">13.51</text:p>
          </table:table-cell>
        </table:table-row>
        <table:table-row table:style-name="TableRow65">
          <table:table-cell table:style-name="TableCell66">
            <text:p text:style-name="P67">114</text:p>
          </table:table-cell>
          <table:table-cell table:style-name="TableCell68">
            <text:p text:style-name="P69">中興新村北、中核心維運</text:p>
          </table:table-cell>
          <table:table-cell table:style-name="TableCell70">
            <text:p text:style-name="P71">543,357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span text:style-name="T77">說 <text:s text:c="3"/>明</text:span><text:span text:style-name="T78">：1.111年度預算數原列8</text:span><text:span text:style-name="T79">,</text:span><text:span text:style-name="T80">160萬7千元，加計第二預備金630萬1千元，合計</text:span><text:span text:style-name="T81">8,</text:span><text:span text:style-name="T82">79</text:span><text:span text:style-name="T83">0</text:span><text:span text:style-name="T84">萬8千元</text:span><text:span text:style-name="T85">。</text:span></text:p>
      <text:p text:style-name="P86"><text:span text:style-name="T87">2.11</text:span><text:span text:style-name="T88">3</text:span><text:span text:style-name="T89">年度決算數為截至7月底止之執行數，分配數為5</text:span><text:span text:style-name="T90">,277</text:span><text:span text:style-name="T91">萬1千元。</text:span></text:p>
      <text:p text:style-name="P92"><text:span text:style-name="T93">資料來源：國發會提供</text:span><text:span text:style-name="T94">。</text:span></text:p>
      <text:p text:style-name="P95">(一)「中興新村北、中核心維運」計畫內容及預算執行情形</text:p>
      <text:p text:style-name="P96"><text:span text:style-name="T97">國發會</text:span><text:span text:style-name="T98">擬</text:span><text:span text:style-name="T99">定</text:span><text:span text:style-name="T100">之「中興新村整體規劃案」</text:span><text:span text:style-name="T101">於111年4月奉行政院核定，將各分區發展定位為歷史文化區</text:span><text:span text:style-name="T102">(</text:span><text:span text:style-name="T103">北核心</text:span><text:span text:style-name="T104">)</text:span><text:span text:style-name="T105">、休閒生活區</text:span><text:span text:style-name="T106">(</text:span><text:span text:style-name="T107">中核心</text:span><text:span text:style-name="T108">)</text:span><text:span text:style-name="T109">及</text:span><text:span text:style-name="T110">大學城</text:span><text:span text:style-name="T111">(</text:span><text:span text:style-name="T112">南核心</text:span><text:span text:style-name="T113">)</text:span><text:span text:style-name="T114">，為配合該規劃案，原經行政院於111年6月核定「中興新村北、中核心公有資產活化建設計畫」，期程</text:span><text:span text:style-name="T115">112</text:span><text:span text:style-name="T116">年至</text:span><text:span text:style-name="T117">115</text:span><text:span text:style-name="T118">年，總經費10.44億元，嗣後於</text:span><text:span text:style-name="T119">1</text:span><text:span text:style-name="T120">12年8月經行政院核定修正計畫</text:span><text:span text:style-name="T121"><text:note text:note-class="footnote" text:id="_ftn0"><text:note-citation>1</text:note-citation><text:note-body><text:p text:style-name="P122"><text:span text:style-name="T123">「中興新村北、中核心公有資產活化建設計畫」</text:span><text:span text:style-name="T124">修正重點：1.</text:span><text:span text:style-name="T125">增列臺灣省政資料館優化工程</text:span><text:span text:style-name="T126">(檔管局辦理)</text:span><text:span text:style-name="T127">。</text:span><text:span text:style-name="T128">2.</text:span><text:span text:style-name="T129">配合新增工程調整計畫期程</text:span><text:span text:style-name="T130">。3.</text:span><text:span text:style-name="T131">配合物價波動及實際執行情形與進程調增各年度經費</text:span><text:span text:style-name="T132">。4.</text:span><text:span text:style-name="T133">配合整體規劃與均衡發展，多房間職務宿舍整修範圍擴及至北、中核心</text:span><text:span text:style-name="T134">。</text:span></text:p></text:note-body></text:note></text:span><text:span text:style-name="T135">，總經費調增至15.34億元，期程調整至</text:span><text:span text:style-name="T136">11</text:span><text:span text:style-name="T137">6年。</text:span><text:span text:style-name="T138">國發會「中興新村北、中核心公有資產活化</text:span><text:soft-page-break/><text:span text:style-name="T139">建設計畫」114年度預算案編列</text:span><text:span text:style-name="T140">4.19</text:span><text:span text:style-name="T141">億元，</text:span><text:span text:style-name="T142">其工作項目包括優化改善中興新村職務宿舍，辦理</text:span><text:span text:style-name="T143">歷史建築</text:span><text:span text:style-name="T144">中興會堂</text:span><text:span text:style-name="T145">及省府大樓</text:span><text:span text:style-name="T146">等修復工程，辦理青少年活動中心及中興羽球館優化工程，規劃辦理主要道路改善、智慧路燈建置及公園優化等工程。</text:span></text:p>
      <text:p text:style-name="P147">「中興新村北、中核心維運」計畫112年度預算數2億4,579萬3千元，本計畫執行之實現數1億4,883萬9千元，保留數9,014萬元，賸餘數681萬4千元，保留數占預算數比率36.67%；另113年度截至7月底累計實現數4,571萬元，占累計分配數86.62%、占全年預算數僅13.51%(詳表1)，執行情形容有改善空間。據國發會說明，主要係各項工程前半年辦理規劃設計，而工程項目預算分配於下半年，並以年底完成為目標，致大部分預算之分配於年底；另全區為文化景觀，文資審議期程較費時所致。</text:p>
      <text:p text:style-name="P148">(二)迄113年7月底閒置宿舍仍多，允宜審慎規劃並落實辦理公有資產活化建設計畫</text:p>
      <text:p text:style-name="P149">依國發會提供資料，迄113年7月底中興新村空置宿舍690間，仍處於閒置或低度利用情形，總閒置面積有1萬4,036坪，帳面價值1,481萬3千元，較112年7月底空置宿舍643間增加47間，閒置面積亦增加939坪；據國發會說明，係因各部會仍陸續移撥閒置宿舍所致。鑑於中興新村閒置宿舍數量仍多，均有待修建及活化，且部分宿舍閒置已久，允宜審酌中興新村之發展定位，加速規劃各項公有資產活化建設計畫，俾提高公有資產之使用效率。</text:p>
      <text:p text:style-name="P150"><text:span text:style-name="T151">綜上，</text:span><text:span text:style-name="T152">截至113年7月底止</text:span><text:span text:style-name="T153">「中興新村北、中核心維運」實現數占預算數比率未及2成，執行情形容有改善空間；且中興新村</text:span><text:span text:style-name="T154">閒</text:span><text:span text:style-name="T155">置宿舍</text:span><text:span text:style-name="T156">仍有</text:span><text:span text:style-name="T157">690間，</text:span><text:span text:style-name="T158">均有待修建及活化，</text:span><text:span text:style-name="T159">允宜審酌中興新村</text:span><text:soft-page-break/><text:span text:style-name="T160">之定位</text:span><text:span text:style-name="T161">與環境價值</text:span><text:span text:style-name="T162">，</text:span><text:span text:style-name="T163">加速</text:span><text:span text:style-name="T164">檢討與規劃</text:span><text:span text:style-name="T165">活化</text:span><text:span text:style-name="T166">建設計畫</text:span><text:span text:style-name="T167">，</text:span><text:span text:style-name="T168">俾</text:span><text:span text:style-name="T169">助益中興新村整體活化發展</text:span><text:span text:style-name="T170">。</text:span><text:bookmark-end text:name="_Toc3697896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KaiTi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Verdana" style:font-name-asian="Verdana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Verdana" style:font-name-asian="Verdana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Verdana" style:font-name-asian="Verdana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Verdana" style:font-name-asian="Verdana" style:letter-kerning="true" fo:font-size="14pt" style:font-size-asian="14pt" style:font-size-complex="14pt"/>
    </style:style>
    <style:style style:name="字元" style:display-name="1.2.3. 字元" style:family="text">
      <style:text-properties style:font-name="Verdana" style:font-name-asian="Verdana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asian="Verdan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asian="Verdana" style:letter-kerning="true"/>
    </style:style>
    <style:style style:name="標題1字元" style:display-name="標題 1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KaiT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KaiTi" style:font-name-asian="Cambria Math" style:font-name-complex="Arial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Verdana" style:font-name-asian="Verdana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mbria Math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Verdana" style:font-name-asian="Verdana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Verdana" style:font-name-asian="Verdana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結論字元" style:display-name="結論 字元" style:family="text">
      <style:text-properties style:font-name="Verdana" style:font-name-asian="Verdana" style:letter-kerning="true" fo:font-size="14pt" style:font-size-asian="14pt" style:font-size-complex="14pt"/>
    </style:style>
    <style:style style:name="字元0" style:display-name="(1)(2)(3) 字元" style:family="text">
      <style:text-properties style:font-name="Verdana" style:font-name-asian="Verdana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-asian="Cambria Math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Verdana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Arial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Verdana" style:font-name-asian="Verdana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Verdana" style:font-name-asian="Verdana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Verdana" style:font-name-asian="Verdana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asian="Verdana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mbria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mbria Math" style:font-name-asian="Cambria Math" style:font-name-complex="Cambria Math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="Verdana" style:font-name-asian="Verdana" style:font-name-complex="Arial"/>
    </style:style>
    <style:style style:name="WW_CharLFO22LVL1" style:family="text">
      <style:text-properties style:font-name="標楷體" style:font-name-asian="標楷體" style:font-name-complex="Arial"/>
    </style: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4-10-23T02:36:00Z</meta:creation-date>
    <dc:date>2024-10-23T02:36:00Z</dc:date>
    <meta:print-date>2024-10-23T02:36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214" meta:character-count="1437" meta:row-count="10" meta:non-whitespace-character-count="1225"/>
  </office:meta>
</office:document-meta>
</file>