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8"/><text:bookmark-start text:name="_Toc339293242"/><text:bookmark-start text:name="_Toc180049485"/>貳、檔案管理局<text:bookmark-end text:name="_Toc180049485"/></text:p>
      <text:p text:style-name="P6"><text:span text:style-name="T7">國家發展委員會檔案管理局（以下稱檔管局）114年度預算案編列歲入171萬元，較113年度預算數減少392萬元，主要係減列行政院新莊聯合辦公大樓場地租金收入；歲出10億9</text:span><text:span text:style-name="T8">,</text:span><text:span text:style-name="T9">263萬6千元，較113年度預算數減少2億9,383萬9千元（減幅21.19%），主要係</text:span><text:span text:style-name="T10">減列國家檔案典藏及服務建設計畫經費</text:span><text:span text:style-name="T11">所致。謹就檔管局114年度預算案評估如下：</text:span><text:bookmark-end text:name="_Toc369789608"/><text:bookmark-end text:name="_Toc339293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