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Cambria Math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24" style:family="table-column">
      <style:table-column-properties style:column-width="0.4006in"/>
    </style:style>
    <style:style style:name="TableColumn25" style:family="table-column">
      <style:table-column-properties style:column-width="0.7805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8152in"/>
    </style:style>
    <style:style style:name="TableColumn28" style:family="table-column">
      <style:table-column-properties style:column-width="0.7805in"/>
    </style:style>
    <style:style style:name="TableColumn29" style:family="table-column">
      <style:table-column-properties style:column-width="0.7833in"/>
    </style:style>
    <style:style style:name="TableColumn30" style:family="table-column">
      <style:table-column-properties style:column-width="0.7791in"/>
    </style:style>
    <style:style style:name="TableColumn31" style:family="table-column">
      <style:table-column-properties style:column-width="0.7791in"/>
    </style:style>
    <style:style style:name="Table23" style:family="table">
      <style:table-properties style:width="5.9062in" fo:margin-left="0.075in" table:align="left"/>
    </style:style>
    <style:style style:name="TableRow32" style:family="table-row">
      <style:table-row-properties style:min-row-height="0.234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Row41" style:family="table-row">
      <style:table-row-properties style:min-row-height="0.234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Row49" style:family="table-row">
      <style:table-row-properties style:min-row-height="0.234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Row62" style:family="table-row">
      <style:table-row-properties style:min-row-height="0.2444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" style:family="table-row">
      <style:table-row-properties style:min-row-height="0.2444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min-row-height="0.2444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 style:min-row-height="0.2444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" style:family="table-row">
      <style:table-row-properties style:min-row-height="0.2444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" style:family="table-row">
      <style:table-row-properties style:min-row-height="0.2444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min-row-height="0.2444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" style:family="table-row">
      <style:table-row-properties style:min-row-height="0.2444in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8" style:parent-style-name="表格內文14行高" style:family="paragraph">
      <style:paragraph-properties fo:line-height="0.2083in" fo:margin-left="0.777in" fo:margin-right="-0.0006in" fo:text-indent="-0.7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表格內文14行高" style:family="paragraph">
      <style:paragraph-properties fo:line-height="0.2083in" fo:margin-left="0.777in" fo:margin-right="-0.1965in" fo:text-indent="-0.7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12" style:parent-style-name="一下內文縮2" style:family="paragraph">
      <style:paragraph-properties fo:margin-left="0.5902in" fo:text-indent="0.3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Cambria Math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Cambria Math"/>
    </style:style>
    <style:style style:name="T227" style:parent-style-name="預設段落字型" style:family="text">
      <style:text-properties style:font-name="標楷體" style:font-name-asian="標楷體" style:font-name-complex="Cambria Math"/>
    </style:style>
    <style:style style:name="T228" style:parent-style-name="預設段落字型" style:family="text">
      <style:text-properties style:font-name="標楷體" style:font-name-asian="標楷體" style:font-name-complex="Cambria Math"/>
    </style:style>
    <style:style style:name="T229" style:parent-style-name="預設段落字型" style:family="text">
      <style:text-properties style:font-name="標楷體" style:font-name-asian="標楷體" style:font-name-complex="Cambria Math"/>
    </style:style>
    <style:style style:name="T230" style:parent-style-name="預設段落字型" style:family="text">
      <style:text-properties style:font-name="標楷體" style:font-name-asian="標楷體" style:font-name-complex="Cambria Math"/>
    </style:style>
    <style:style style:name="T231" style:parent-style-name="預設段落字型" style:family="text">
      <style:text-properties style:font-name="標楷體" style:font-name-asian="標楷體" style:font-name-complex="Cambria Math"/>
    </style:style>
    <style:style style:name="T232" style:parent-style-name="預設段落字型" style:family="text">
      <style:text-properties style:font-name="標楷體" style:font-name-asian="標楷體" style:font-name-complex="Cambria Math"/>
    </style:style>
    <style:style style:name="T233" style:parent-style-name="預設段落字型" style:family="text">
      <style:text-properties style:font-name="標楷體" style:font-name-asian="標楷體" style:font-name-complex="Cambria Math"/>
    </style:style>
    <style:style style:name="T234" style:parent-style-name="預設段落字型" style:family="text">
      <style:text-properties style:font-name="標楷體" style:font-name-asian="標楷體" style:font-name-complex="Cambria Math"/>
    </style:style>
    <style:style style:name="T235" style:parent-style-name="預設段落字型" style:family="text">
      <style:text-properties style:font-name="標楷體" style:font-name-asian="標楷體" style:font-name-complex="Cambria Math"/>
    </style:style>
    <style:style style:name="T236" style:parent-style-name="預設段落字型" style:family="text">
      <style:text-properties style:font-name="標楷體" style:font-name-asian="標楷體" style:font-name-complex="Cambria Math"/>
    </style:style>
    <style:style style:name="T237" style:parent-style-name="預設段落字型" style:family="text">
      <style:text-properties style:font-name="標楷體" style:font-name-asian="標楷體" style:font-name-complex="Cambria Math"/>
    </style:style>
    <style:style style:name="T238" style:parent-style-name="預設段落字型" style:family="text">
      <style:text-properties style:font-name="標楷體" style:font-name-asian="標楷體" style:font-name-complex="Cambria Math"/>
    </style:style>
    <style:style style:name="T239" style:parent-style-name="預設段落字型" style:family="text">
      <style:text-properties style:font-name="標楷體" style:font-name-asian="標楷體" style:font-name-complex="Cambria Math"/>
    </style:style>
    <style:style style:name="T240" style:parent-style-name="預設段落字型" style:family="text">
      <style:text-properties style:font-name="標楷體" style:font-name-asian="標楷體" style:font-name-complex="Cambria Math"/>
    </style:style>
    <style:style style:name="T241" style:parent-style-name="預設段落字型" style:family="text">
      <style:text-properties style:font-name="標楷體" style:font-name-asian="標楷體" style:font-name-complex="Cambria Math"/>
    </style:style>
    <style:style style:name="T242" style:parent-style-name="預設段落字型" style:family="text">
      <style:text-properties style:font-name="標楷體" style:font-name-asian="標楷體" style:font-name-complex="Cambria Math"/>
    </style:style>
    <style:style style:name="T243" style:parent-style-name="預設段落字型" style:family="text">
      <style:text-properties style:font-name="標楷體" style:font-name-asian="標楷體" style:font-name-complex="Cambria Math"/>
    </style:style>
    <style:style style:name="P244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一下內文縮2" style:family="paragraph">
      <style:paragraph-properties fo:margin-left="0.5902in" fo:text-indent="0.393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260" style:parent-style-name="表格內文14行高" style:family="paragraph">
      <style:paragraph-properties fo:margin-left="0.0847in" fo:text-indent="-0.08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微軟正黑體"/>
    </style:style>
    <style:style style:name="T262" style:parent-style-name="預設段落字型" style:family="text">
      <style:text-properties style:font-name="標楷體" style:font-name-asian="標楷體" style:font-name-complex="微軟正黑體"/>
    </style:style>
    <style:style style:name="T263" style:parent-style-name="預設段落字型" style:family="text">
      <style:text-properties style:font-name="標楷體" style:font-name-asian="標楷體" style:font-name-complex="微軟正黑體"/>
    </style:style>
    <style:style style:name="T264" style:parent-style-name="預設段落字型" style:family="text">
      <style:text-properties style:font-name="標楷體" style:font-name-asian="標楷體" style:font-name-complex="微軟正黑體"/>
    </style:style>
    <style:style style:name="T265" style:parent-style-name="預設段落字型" style:family="text">
      <style:text-properties style:font-name="標楷體" style:font-name-asian="標楷體" style:font-name-complex="微軟正黑體"/>
    </style:style>
    <style:style style:name="T266" style:parent-style-name="預設段落字型" style:family="text">
      <style:text-properties style:font-name="標楷體" style:font-name-asian="標楷體" style:font-name-complex="微軟正黑體"/>
    </style:style>
    <style:style style:name="T267" style:parent-style-name="預設段落字型" style:family="text">
      <style:text-properties style:font-name="標楷體" style:font-name-asian="標楷體" style:font-name-complex="微軟正黑體"/>
    </style:style>
    <style:style style:name="T268" style:parent-style-name="預設段落字型" style:family="text">
      <style:text-properties style:font-name="標楷體" style:font-name-asian="標楷體" style:font-name-complex="微軟正黑體"/>
    </style:style>
    <style:style style:name="T269" style:parent-style-name="預設段落字型" style:family="text">
      <style:text-properties style:font-name="標楷體" style:font-name-asian="標楷體" style:font-name-complex="微軟正黑體"/>
    </style:style>
    <style:style style:name="T270" style:parent-style-name="預設段落字型" style:family="text">
      <style:text-properties style:font-name="標楷體" style:font-name-asian="標楷體" style:font-name-complex="微軟正黑體"/>
    </style:style>
    <style:style style:name="T271" style:parent-style-name="預設段落字型" style:family="text">
      <style:text-properties style:font-name="標楷體" style:font-name-asian="標楷體" style:font-name-complex="微軟正黑體"/>
    </style:style>
    <style:style style:name="T272" style:parent-style-name="預設段落字型" style:family="text">
      <style:text-properties style:font-name="標楷體" style:font-name-asian="標楷體" style:font-name-complex="微軟正黑體"/>
    </style:style>
    <style:style style:name="T273" style:parent-style-name="預設段落字型" style:family="text">
      <style:text-properties style:font-name="標楷體" style:font-name-asian="標楷體" style:font-name-complex="微軟正黑體"/>
    </style:style>
    <style:style style:name="T274" style:parent-style-name="預設段落字型" style:family="text">
      <style:text-properties style:font-name="標楷體" style:font-name-asian="標楷體" style:font-name-complex="微軟正黑體"/>
    </style:style>
    <style:style style:name="T275" style:parent-style-name="預設段落字型" style:family="text">
      <style:text-properties style:font-name="標楷體" style:font-name-asian="標楷體" style:font-name-complex="微軟正黑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margin-left="0.393in" fo:text-indent="0.3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4年度單位預算評估報告</text:p>
      <text:p text:style-name="P5"><text:bookmark-start text:name="_Toc369789608"/><text:bookmark-start text:name="_Toc339293242"/><text:bookmark-start text:name="_Toc180049486"/>一一、<text:bookmark-start text:name="_Toc495318156"/>國家檔案典藏及服務建設計畫<text:bookmark-end text:name="_Toc495318156"/>將於114年度屆期，惟迄113年8月底實現數占分配預算數比率未及1成，允宜檢討並研謀改善<text:bookmark-end text:name="_Toc180049486"/></text:p>
      <text:p text:style-name="P6"><text:span text:style-name="T7">檔管局114年度預算案「國家檔案典藏及服務建設計畫(</text:span><text:span text:style-name="T8">107</text:span><text:span text:style-name="T9">至</text:span><text:span text:style-name="T10">114</text:span><text:span text:style-name="T11">年)」賡續編列最後1年經費4億1</text:span><text:span text:style-name="T12">,</text:span><text:span text:style-name="T13">219萬3千元</text:span><text:span text:style-name="T14">(詳表1)</text:span><text:span text:style-name="T15">。經查：</text:span></text:p>
      <text:p text:style-name="P16"><text:span text:style-name="T17">表1</text:span><text:span text:style-name="T18"><text:s text:c="2"/></text:span><text:span text:style-name="T19">國家檔案典藏及服務建設計畫執行情形表 <text:s text:c="3"/></text:span><text:span text:style-name="T20"><text:s/></text:span><text:span text:style-name="T21"><text:s/></text:span><text:span text:style-name="T22">單位: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3">
              <text:p text:style-name="P34">年度</text:p>
            </table:table-cell>
            <table:table-cell table:style-name="TableCell35" table:number-columns-spanned="5">
              <text:p text:style-name="P36">預算執行情形</text:p>
            </table:table-cell>
            <table:covered-table-cell/>
            <table:covered-table-cell/>
            <table:covered-table-cell/>
            <table:covered-table-cell/>
            <table:table-cell table:style-name="TableCell37" table:number-rows-spanned="3">
              <text:p text:style-name="P38">實現數占預算數比率</text:p>
            </table:table-cell>
            <table:table-cell table:style-name="TableCell39" table:number-rows-spanned="3">
              <text:p text:style-name="P40">保留數占預算數比率</text:p>
            </table: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 table:number-rows-spanned="2">
              <text:p text:style-name="P44">預算數</text:p>
            </table:table-cell>
            <table:table-cell table:style-name="TableCell45" table:number-columns-spanned="4">
              <text:p text:style-name="P46">決算數</text:p>
            </table:table-cell>
            <table:covered-table-cell/>
            <table:covered-table-cell/>
            <table:covered-table-cell/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實現數</text:p>
            </table:table-cell>
            <table:table-cell table:style-name="TableCell54">
              <text:p text:style-name="P55">應付數</text:p>
            </table:table-cell>
            <table:table-cell table:style-name="TableCell56">
              <text:p text:style-name="P57">保留數</text:p>
            </table:table-cell>
            <table:table-cell table:style-name="TableCell58">
              <text:p text:style-name="P59">合計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>
            <text:p text:style-name="P64">107</text:p>
          </table:table-cell>
          <table:table-cell table:style-name="TableCell65">
            <text:p text:style-name="P66">26,482</text:p>
          </table:table-cell>
          <table:table-cell table:style-name="TableCell67">
            <text:p text:style-name="P68">17,721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8,656</text:p>
          </table:table-cell>
          <table:table-cell table:style-name="TableCell73">
            <text:p text:style-name="P74">26,377</text:p>
          </table:table-cell>
          <table:table-cell table:style-name="TableCell75">
            <text:p text:style-name="P76">66.92%</text:p>
          </table:table-cell>
          <table:table-cell table:style-name="TableCell77">
            <text:p text:style-name="P78">32.69%</text:p>
          </table:table-cell>
        </table:table-row>
        <table:table-row table:style-name="TableRow79">
          <table:table-cell table:style-name="TableCell80">
            <text:p text:style-name="P81">108</text:p>
          </table:table-cell>
          <table:table-cell table:style-name="TableCell82">
            <text:p text:style-name="P83">26,769</text:p>
          </table:table-cell>
          <table:table-cell table:style-name="TableCell84">
            <text:p text:style-name="P85">16,893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9,857</text:p>
          </table:table-cell>
          <table:table-cell table:style-name="TableCell90">
            <text:p text:style-name="P91">26,750</text:p>
          </table:table-cell>
          <table:table-cell table:style-name="TableCell92">
            <text:p text:style-name="P93">63.11%</text:p>
          </table:table-cell>
          <table:table-cell table:style-name="TableCell94">
            <text:p text:style-name="P95">36.82%</text:p>
          </table:table-cell>
        </table:table-row>
        <table:table-row table:style-name="TableRow96">
          <table:table-cell table:style-name="TableCell97">
            <text:p text:style-name="P98">109</text:p>
          </table:table-cell>
          <table:table-cell table:style-name="TableCell99">
            <text:p text:style-name="P100">34,311</text:p>
          </table:table-cell>
          <table:table-cell table:style-name="TableCell101">
            <text:p text:style-name="P102">22,368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11,822</text:p>
          </table:table-cell>
          <table:table-cell table:style-name="TableCell107">
            <text:p text:style-name="P108">34,190</text:p>
          </table:table-cell>
          <table:table-cell table:style-name="TableCell109">
            <text:p text:style-name="P110">65.19%</text:p>
          </table:table-cell>
          <table:table-cell table:style-name="TableCell111">
            <text:p text:style-name="P112">34.46%</text:p>
          </table:table-cell>
        </table:table-row>
        <table:table-row table:style-name="TableRow113">
          <table:table-cell table:style-name="TableCell114">
            <text:p text:style-name="P115">110</text:p>
          </table:table-cell>
          <table:table-cell table:style-name="TableCell116">
            <text:p text:style-name="P117">256,916</text:p>
          </table:table-cell>
          <table:table-cell table:style-name="TableCell118">
            <text:p text:style-name="P119">47,136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209,780</text:p>
          </table:table-cell>
          <table:table-cell table:style-name="TableCell124">
            <text:p text:style-name="P125">256,916</text:p>
          </table:table-cell>
          <table:table-cell table:style-name="TableCell126">
            <text:p text:style-name="P127">18.35%</text:p>
          </table:table-cell>
          <table:table-cell table:style-name="TableCell128">
            <text:p text:style-name="P129">81.65%</text:p>
          </table:table-cell>
        </table:table-row>
        <table:table-row table:style-name="TableRow130">
          <table:table-cell table:style-name="TableCell131">
            <text:p text:style-name="P132">111</text:p>
          </table:table-cell>
          <table:table-cell table:style-name="TableCell133">
            <text:p text:style-name="P134">374,172</text:p>
          </table:table-cell>
          <table:table-cell table:style-name="TableCell135">
            <text:p text:style-name="P136">374,172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374,172</text:p>
          </table:table-cell>
          <table:table-cell table:style-name="TableCell143">
            <text:p text:style-name="P144">100%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112</text:p>
          </table:table-cell>
          <table:table-cell table:style-name="TableCell150">
            <text:p text:style-name="P151">867,995</text:p>
          </table:table-cell>
          <table:table-cell table:style-name="TableCell152">
            <text:p text:style-name="P153">623,391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244,598</text:p>
          </table:table-cell>
          <table:table-cell table:style-name="TableCell158">
            <text:p text:style-name="P159">867,989</text:p>
          </table:table-cell>
          <table:table-cell table:style-name="TableCell160">
            <text:p text:style-name="P161">71.82%</text:p>
          </table:table-cell>
          <table:table-cell table:style-name="TableCell162">
            <text:p text:style-name="P163">28.18%</text:p>
          </table:table-cell>
        </table:table-row>
        <table:table-row table:style-name="TableRow164">
          <table:table-cell table:style-name="TableCell165">
            <text:p text:style-name="P166">113</text:p>
          </table:table-cell>
          <table:table-cell table:style-name="TableCell167">
            <text:p text:style-name="P168">920,378</text:p>
          </table:table-cell>
          <table:table-cell table:style-name="TableCell169">
            <text:p text:style-name="P170">11,646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1,646</text:p>
          </table:table-cell>
          <table:table-cell table:style-name="TableCell177">
            <text:p text:style-name="P178">1.27%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114</text:p>
          </table:table-cell>
          <table:table-cell table:style-name="TableCell184">
            <text:p text:style-name="P185">412,193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</table:table-row>
      </table:table>
      <text:p text:style-name="P198"><text:span text:style-name="T199">說 <text:s text:c="3"/>明</text:span><text:span text:style-name="T200">：1</text:span><text:span text:style-name="T201">1</text:span><text:span text:style-name="T202">3年</text:span><text:span text:style-name="T203">度</text:span><text:span text:style-name="T204">決算數為截至8月底之執行數，累計分配數為4億6</text:span><text:span text:style-name="T205">,</text:span><text:span text:style-name="T206">922萬4千元</text:span><text:span text:style-name="T207">。</text:span></text:p>
      <text:p text:style-name="P208"><text:span text:style-name="T209">資料來源：檔管局</text:span><text:span text:style-name="T210">預、決算書及113年8月份會計月報。</text:span></text:p>
      <text:p text:style-name="P211">(一)國家檔案典藏及服務建設計畫內容及修正情形</text:p>
      <text:p text:style-name="P212"><text:span text:style-name="T213">基於檔</text:span><text:span text:style-name="T214">案為國家知識基礎，為妥善保存國家發展記憶，發揮檔案多元價值，檔管</text:span><text:span text:style-name="T215">局提報「國家檔案典藏及服務建設計畫」，以「建立國家級建設」為主軸，於新北市林口區興建國家檔案館，基地面積約</text:span><text:span text:style-name="T216">2.6</text:span><text:span text:style-name="T217">公頃，滿足未來</text:span><text:span text:style-name="T218">20</text:span><text:span text:style-name="T219">年所需</text:span><text:span text:style-name="T220">100</text:span><text:span text:style-name="T221">公里典藏容量空間，並同步建置多元服務、技術研發等空間，以規劃適足之國家檔案典藏及服務空間，</text:span><text:span text:style-name="T222">並</text:span><text:span text:style-name="T223">典藏政府施政紀錄與促進檔案開放應用；該計畫原經行政院於106年8月核定，</text:span><text:span text:style-name="T224">期程107至112年，總經費</text:span><text:span text:style-name="T225">25億497萬5千元</text:span><text:span text:style-name="T226">，續因配合工程採購及作業期程需要，於</text:span><text:span text:style-name="T227">109</text:span><text:span text:style-name="T228">年</text:span><text:span text:style-name="T229">1</text:span><text:span text:style-name="T230">月及</text:span><text:span text:style-name="T231">110</text:span><text:span text:style-name="T232">年</text:span><text:span text:style-name="T233">11</text:span><text:span text:style-name="T234">月奉行政院核定修正調</text:span><text:soft-page-break/><text:span text:style-name="T235">整計畫期程至</text:span><text:span text:style-name="T236">114</text:span><text:span text:style-name="T237">年，總經費調增至</text:span><text:span text:style-name="T238">29</text:span><text:span text:style-name="T239">億</text:span><text:span text:style-name="T240">1,921</text:span><text:span text:style-name="T241">萬</text:span><text:span text:style-name="T242">6</text:span><text:span text:style-name="T243">千元。</text:span></text:p>
      <text:p text:style-name="P244">(二)迄113年度8月底實現數占分配預算數比率未及1成，預算執行情形欠佳</text:p>
      <text:p text:style-name="P245"><text:span text:style-name="T246">該計畫112年度預算數8億</text:span><text:span text:style-name="T247">6</text:span><text:span text:style-name="T248">,</text:span><text:span text:style-name="T249">799</text:span><text:span text:style-name="T250">萬</text:span><text:span text:style-name="T251">5</text:span><text:span text:style-name="T252">千元，實現數6億2</text:span><text:span text:style-name="T253">,</text:span><text:span text:style-name="T254">339萬1千元，保留數2億4</text:span><text:span text:style-name="T255">,459</text:span><text:span text:style-name="T256">萬8千元，保留數占預算數比率為28.18%</text:span><text:span text:style-name="T257">，執行情形容</text:span><text:span text:style-name="T258">有改善空間</text:span><text:span text:style-name="T259"><text:note text:note-class="footnote" text:id="_ftn0"><text:note-citation>1</text:note-citation><text:note-body><text:p text:style-name="P260"><text:span text:style-name="T261">依據檔管局112年度決算：</text:span><text:span text:style-name="T262">「</text:span><text:span text:style-name="T263">國家檔案典藏及服務建設計畫</text:span><text:span text:style-name="T264">」</text:span><text:span text:style-name="T265">截至</text:span><text:span text:style-name="T266">112</text:span><text:span text:style-name="T267">年</text:span><text:span text:style-name="T268">度已編列預算數15億8</text:span><text:span text:style-name="T269">,</text:span><text:span text:style-name="T270">664萬5千</text:span><text:span text:style-name="T271">元，</text:span><text:span text:style-name="T272">累計實現數12億3</text:span><text:span text:style-name="T273">,</text:span><text:span text:style-name="T274">902萬8千元，累計執行比率78.09%</text:span><text:span text:style-name="T275">。</text:span></text:p></text:note-body></text:note></text:span><text:span text:style-name="T276">，據檔管局說明，保留數主要係大量機電設備尚待安裝定位後，始辦理估驗付款，另有撥付廠商之預付款，將隨工程估驗計價逐期平均轉正，爰依規定辦理預算保留。另該計畫截至11</text:span><text:span text:style-name="T277">3</text:span><text:span text:style-name="T278">年度8月底止實現數占分配預算數比率2.48%，占</text:span><text:span text:style-name="T279">全年</text:span><text:span text:style-name="T280">預算數比率1.</text:span><text:span text:style-name="T281">27</text:span><text:span text:style-name="T282">%，預算執行情形欠佳，據該局說明，實支數偏低係因機電設備雖已進場，並計入施工進度，但依契約書之估驗款給付規定，空調等機電設備因臨時電容量不足</text:span><text:span text:style-name="T283">(</text:span><text:span text:style-name="T284">尚未取得使照，未接市電</text:span><text:span text:style-name="T285">)</text:span><text:span text:style-name="T286">無法測試運轉，致依約暫無法估驗。</text:span></text:p>
      <text:p text:style-name="P287"><text:span text:style-name="T288">綜上，國家檔案典藏與服務建設計畫</text:span><text:span text:style-name="T289">為自</text:span><text:span text:style-name="T290">107</text:span><text:span text:style-name="T291">年起之8年計畫，預定</text:span><text:span text:style-name="T292">11</text:span><text:span text:style-name="T293">4年完工啟用，惟</text:span><text:span text:style-name="T294">截至113年8月底實現數占分配預算數比率未及1成，預算執行</text:span><text:span text:style-name="T295">情形未如預期</text:span><text:span text:style-name="T296">，允宜</text:span><text:span text:style-name="T297">確實檢討</text:span><text:span text:style-name="T298">並</text:span><text:span text:style-name="T299">研謀改善</text:span><text:span text:style-name="T300">，俾使</text:span><text:span text:style-name="T301">計畫</text:span><text:span text:style-name="T302">如期如質</text:span><text:span text:style-name="T303">完成。</text:span><text:bookmark-end text:name="_Toc369789608"/><text:bookmark-end text:name="_Toc3392932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0-23T02:36:00Z</meta:creation-date>
    <dc:date>2024-10-23T02:36:00Z</dc:date>
    <meta:print-date>2024-10-23T02:3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2" meta:character-count="1420" meta:row-count="10" meta:non-whitespace-character-count="1210"/>
  </office:meta>
</office:document-meta>
</file>