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33" style:parent-style-name="表格內文14行高" style:family="paragraph">
      <style:paragraph-properties fo:margin-left="0.0847in" fo:text-indent="-0.0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 style:font-name-complex="微軟正黑體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 style:font-name-complex="微軟正黑體"/>
    </style:style>
    <style:style style:name="T40" style:parent-style-name="預設段落字型" style:family="text">
      <style:text-properties style:font-name="標楷體" style:font-name-asian="標楷體" style:font-name-complex="微軟正黑體"/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T42" style:parent-style-name="預設段落字型" style:family="text">
      <style:text-properties style:font-name="標楷體" style:font-name-asian="標楷體" style:font-name-complex="微軟正黑體"/>
    </style:style>
    <style:style style:name="T43" style:parent-style-name="預設段落字型" style:family="text">
      <style:text-properties style:font-name="標楷體" style:font-name-asian="標楷體" style:font-name-complex="微軟正黑體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46" style:parent-style-name="預設段落字型" style:family="text">
      <style:text-properties style:font-name="標楷體" style:font-name-asian="標楷體" style:font-name-complex="微軟正黑體"/>
    </style:style>
    <style:style style:name="T47" style:parent-style-name="預設段落字型" style:family="text">
      <style:text-properties style:font-name="標楷體" style:font-name-asian="標楷體" style:font-name-complex="微軟正黑體"/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T49" style:parent-style-name="預設段落字型" style:family="text">
      <style:text-properties style:font-name="標楷體" style:font-name-asian="標楷體" style:font-name-complex="微軟正黑體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 style:font-name-complex="微軟正黑體"/>
    </style:style>
    <style:style style:name="T52" style:parent-style-name="預設段落字型" style:family="text">
      <style:text-properties style:font-name="標楷體" style:font-name-asian="標楷體" style:font-name-complex="微軟正黑體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71" style:parent-style-name="表格內文14行高" style:family="paragraph">
      <style:paragraph-properties fo:margin-left="0.0847in" fo:text-indent="-0.08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 style:font-name-complex="微軟正黑體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微軟正黑體"/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標楷體" style:font-name-asian="標楷體" style:font-name-complex="微軟正黑體"/>
    </style:style>
    <style:style style:name="T79" style:parent-style-name="預設段落字型" style:family="text">
      <style:text-properties style:font-name="標楷體" style:font-name-asian="標楷體" style:font-name-complex="微軟正黑體"/>
    </style:style>
    <style:style style:name="T80" style:parent-style-name="預設段落字型" style:family="text">
      <style:text-properties style:font-name="標楷體" style:font-name-asian="標楷體" style:font-name-complex="微軟正黑體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 style:font-name-complex="微軟正黑體"/>
    </style:style>
    <style:style style:name="T86" style:parent-style-name="預設段落字型" style:family="text">
      <style:text-properties style:font-name="標楷體" style:font-name-asian="標楷體" style:font-name-complex="微軟正黑體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P88" style:parent-style-name="內文" style:family="paragraph">
      <style:paragraph-properties fo:widows="2" fo:orphans="2" fo:text-align="start" fo:line-height="0.2777in" fo:margin-left="0.5902in" fo:text-indent="-0.5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olumn97" style:family="table-column">
      <style:table-column-properties style:column-width="2.1534in"/>
    </style:style>
    <style:style style:name="TableColumn98" style:family="table-column">
      <style:table-column-properties style:column-width="1.2506in"/>
    </style:style>
    <style:style style:name="TableColumn99" style:family="table-column">
      <style:table-column-properties style:column-width="1.2506in"/>
    </style:style>
    <style:style style:name="TableColumn100" style:family="table-column">
      <style:table-column-properties style:column-width="1.2513in"/>
    </style:style>
    <style:style style:name="Table96" style:family="table">
      <style:table-properties style:width="5.9062in" fo:margin-left="0.075in" table:align="lef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187in"/>
    </style:style>
    <style:style style:name="P111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41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27" style:family="table-row">
      <style:table-row-properties style:min-row-height="0.241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35" style:family="table-row">
      <style:table-row-properties style:min-row-height="0.241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43" style:family="table-row">
      <style:table-row-properties style:min-row-height="0.245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2458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57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style:letter-kerning="true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style:letter-kerning="true"/>
    </style:style>
    <style:style style:name="P166" style:parent-style-name="內文" style:family="paragraph">
      <style:paragraph-properties fo:widows="2" fo:orphans="2" fo:text-align="start" fo:line-height="0.2777in" fo:margin-left="0.5902in" fo:text-indent="-0.5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1.4437in"/>
    </style:style>
    <style:style style:name="TableColumn177" style:family="table-column">
      <style:table-column-properties style:column-width="1.4437in"/>
    </style:style>
    <style:style style:name="TableColumn178" style:family="table-column">
      <style:table-column-properties style:column-width="1.4437in"/>
    </style:style>
    <style:style style:name="Table174" style:family="table">
      <style:table-properties style:width="5.9062in" fo:margin-left="0.075in" table:align="left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1819in"/>
    </style:style>
    <style:style style:name="P18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3513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205" style:parent-style-name="內文" style:family="paragraph">
      <style:paragraph-properties fo:text-align="start" fo:line-height="0.2083in" fo:margin-left="0.8444in" fo:text-indent="-0.844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206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8"/><text:bookmark-start text:name="_Toc339293242"/><text:bookmark-start text:name="_Toc180049487"/>一二、檔管局114年新增「中興新村北、中核心公有資產活化建設計畫-臺灣省政資料館優化工程」，允宜依文化資產保存法等相關規範妥為辦理，並加強規劃及進度控管作業<text:bookmark-end text:name="_Toc180049487"/></text:p>
      <text:p text:style-name="P6"><text:span text:style-name="T7">檔管局</text:span><text:span text:style-name="T8">114</text:span><text:span text:style-name="T9">年</text:span><text:span text:style-name="T10">度預算案新增</text:span><text:span text:style-name="T11">「</text:span><text:span text:style-name="T12">國家記憶深化推廣-省政資料館轉型優化</text:span><text:span text:style-name="T13">」</text:span><text:span text:style-name="T14">計畫1億5</text:span><text:span text:style-name="T15">,</text:span><text:span text:style-name="T16">950</text:span><text:span text:style-name="T17">萬</text:span><text:span text:style-name="T18">5千</text:span><text:span text:style-name="T19">元</text:span><text:span text:style-name="T20">，主要係創新省政檔案展示推廣場域，建置省政檔案數位倉儲管理空間及優化住宿與會議空間之運用</text:span><text:span text:style-name="T21">。經查：</text:span></text:p>
      <text:p text:style-name="P22">(一)計畫內容</text:p>
      <text:p text:style-name="P23"><text:bookmark-start text:name="_Toc400381299"/><text:span text:style-name="T24">行政院</text:span><text:span text:style-name="T25">11</text:span><text:span text:style-name="T26">2</text:span><text:span text:style-name="T27">年</text:span><text:span text:style-name="T28">8</text:span><text:span text:style-name="T29">月核定</text:span><text:span text:style-name="T30">修正</text:span><text:span text:style-name="T31">「中興新村北、中核心公有資產活化建設計畫」</text:span><text:span text:style-name="T32"><text:note text:note-class="footnote" text:id="_ftn0"><text:note-citation>1</text:note-citation><text:note-body><text:p text:style-name="P33"><text:span text:style-name="T34">原經行政院於</text:span><text:span text:style-name="T35">111</text:span><text:span text:style-name="T36">年</text:span><text:span text:style-name="T37">6</text:span><text:span text:style-name="T38">月核定「中興新村北、中核心公有資產活化建設計畫」，期程</text:span><text:span text:style-name="T39">112</text:span><text:span text:style-name="T40">年至</text:span><text:span text:style-name="T41">115</text:span><text:span text:style-name="T42">年，總經費</text:span><text:span text:style-name="T43">10.44</text:span><text:span text:style-name="T44">億元，嗣後於</text:span><text:span text:style-name="T45">112</text:span><text:span text:style-name="T46">年</text:span><text:span text:style-name="T47">8</text:span><text:span text:style-name="T48">月經行政院核定修正計畫，總經費調增至</text:span><text:span text:style-name="T49">15.34</text:span><text:span text:style-name="T50">億元，期程調整至</text:span><text:span text:style-name="T51">116</text:span><text:span text:style-name="T52">年，並增列臺灣省政資料館優化工程。</text:span></text:p></text:note-body></text:note></text:span><text:span text:style-name="T53">，</text:span><text:span text:style-name="T54">增列</text:span><text:span text:style-name="T55">臺灣省政資料館優化工程經費3.98億元</text:span><text:span text:style-name="T56">(經費需求詳表</text:span><text:span text:style-name="T57">1)</text:span><text:span text:style-name="T58">，計畫期程4年</text:span><text:span text:style-name="T59">(</text:span><text:span text:style-name="T60">113至116年</text:span><text:span text:style-name="T61">)</text:span><text:span text:style-name="T62">，</text:span><text:span text:style-name="T63">檔管局</text:span><text:span text:style-name="T64">11</text:span><text:span text:style-name="T65">4年度預算案編列1億5</text:span><text:span text:style-name="T66">,</text:span><text:span text:style-name="T67">950萬</text:span><text:span text:style-name="T68">5</text:span><text:span text:style-name="T69">千元</text:span><text:span text:style-name="T70"><text:note text:note-class="footnote" text:id="_ftn1"><text:note-citation>2</text:note-citation><text:note-body><text:p text:style-name="P71"><text:span text:style-name="T72">113年度</text:span><text:span text:style-name="T73">該計畫</text:span><text:span text:style-name="T74">相關經費4</text:span><text:span text:style-name="T75">,</text:span><text:span text:style-name="T76">000萬元於國發會</text:span><text:span text:style-name="T77">「中興新村北、中核心維運」計畫</text:span><text:span text:style-name="T78">支用</text:span><text:span text:style-name="T79">，截至9月底止</text:span><text:span text:style-name="T80">實</text:span><text:span text:style-name="T81">支</text:span><text:span text:style-name="T82">數</text:span><text:span text:style-name="T83">1</text:span><text:span text:style-name="T84">,</text:span><text:span text:style-name="T85">286萬3千元</text:span><text:span text:style-name="T86">。</text:span></text:p></text:note-body></text:note></text:span><text:span text:style-name="T87">，辦理優化工程以完善建置省政紀錄數位應用、展示、教育推廣等多元場域，並將陳舊之會議、聚會及住宿接待等空間進行優化，促進館舍空間有效運用及中興新村整體性之發展。</text:span></text:p>
      <text:p text:style-name="P88"><text:span text:style-name="T89">表1 <text:s/></text:span><text:span text:style-name="T90">「中興新村北、中核心公有資產活化建設計畫</text:span><text:span text:style-name="T91">-</text:span><text:span text:style-name="T92">臺灣省政資料館優化工程」</text:span><text:span text:style-name="T93">經費需求表 <text:s text:c="8"/></text:span><text:span text:style-name="T94"><text:s text:c="11"/></text:span><text:span text:style-name="T95">單位：新臺幣千元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工作項目</text:p>
            </table:table-cell>
            <table:table-cell table:style-name="TableCell104">
              <text:p text:style-name="P105">114年</text:p>
            </table:table-cell>
            <table:table-cell table:style-name="TableCell106">
              <text:p text:style-name="P107">115年</text:p>
            </table:table-cell>
            <table:table-cell table:style-name="TableCell108">
              <text:p text:style-name="P109">116年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預算案</text:p>
            </table:table-cell>
            <table:table-cell table:style-name="TableCell114">
              <text:p text:style-name="P115">預計經費</text:p>
            </table:table-cell>
            <table:table-cell table:style-name="TableCell116">
              <text:p text:style-name="P117">預計經費</text:p>
            </table:table-cell>
          </table:table-row>
        </table:table-header-rows>
        <table:table-row table:style-name="TableRow118">
          <table:table-cell table:style-name="TableCell119">
            <text:p text:style-name="P120">創新省政檔案展示推廣場域</text:p>
          </table:table-cell>
          <table:table-cell table:style-name="TableCell121" table:number-rows-spanned="3">
            <text:p text:style-name="P122">159,505</text:p>
          </table:table-cell>
          <table:table-cell table:style-name="TableCell123">
            <text:p text:style-name="P124">46,300</text:p>
          </table:table-cell>
          <table:table-cell table:style-name="TableCell125">
            <text:p text:style-name="P126">45,750</text:p>
          </table:table-cell>
        </table:table-row>
        <table:table-row table:style-name="TableRow127">
          <table:table-cell table:style-name="TableCell128">
            <text:p text:style-name="P129">建置省政檔案數位倉儲管理空間</text:p>
          </table:table-cell>
          <table:covered-table-cell>
            <text:p text:style-name="P130"/>
          </table:covered-table-cell>
          <table:table-cell table:style-name="TableCell131">
            <text:p text:style-name="P132">25,077</text:p>
          </table:table-cell>
          <table:table-cell table:style-name="TableCell133">
            <text:p text:style-name="P134">29,577</text:p>
          </table:table-cell>
        </table:table-row>
        <table:table-row table:style-name="TableRow135">
          <table:table-cell table:style-name="TableCell136">
            <text:p text:style-name="P137">優化會議住宿空間運用</text:p>
          </table:table-cell>
          <table:covered-table-cell>
            <text:p text:style-name="P138"/>
          </table:covered-table-cell>
          <table:table-cell table:style-name="TableCell139">
            <text:p text:style-name="P140">40,600</text:p>
          </table:table-cell>
          <table:table-cell table:style-name="TableCell141">
            <text:p text:style-name="P142">51,400</text:p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>159,505</text:p>
          </table:table-cell>
          <table:table-cell table:style-name="TableCell148">
            <text:p text:style-name="P149">111,977</text:p>
          </table:table-cell>
          <table:table-cell table:style-name="TableCell150">
            <text:p text:style-name="P151">126,727</text:p>
          </table:table-cell>
        </table:table-row>
        <text:soft-page-break/>
        <table:table-row table:style-name="TableRow152">
          <table:table-cell table:style-name="TableCell153">
            <text:p text:style-name="P154">總計</text:p>
          </table:table-cell>
          <table:table-cell table:style-name="TableCell155" table:number-columns-spanned="3">
            <text:p text:style-name="P156">398,209</text:p>
          </table:table-cell>
          <table:covered-table-cell/>
          <table:covered-table-cell/>
        </table:table-row>
      </table:table>
      <text:p text:style-name="P157"><text:span text:style-name="T158">資料來源：</text:span><text:span text:style-name="T159">國發會</text:span><text:span text:style-name="T160">「</text:span><text:span text:style-name="T161">中興新村北、中核心公有資產活化建設計畫</text:span><text:span text:style-name="T162">」計畫書。</text:span></text:p>
      <text:p text:style-name="P163">(二)臺灣省政資料館之前館及荷園接待所為歷史建築，允宜依文化資產保存法與古蹟修復及再利用辦法等規定辦理，並加強相關規劃控管措施</text:p>
      <text:p text:style-name="P164">臺灣省政資料館之前館及荷園接待所為歷史建築，須依文化資產保存法及相關法令規定辦理整修，評估前期階段所需修復再利用審議及因應規劃設計之時程，以及後期工程執行牽動裝修及設備更新等範疇廣泛。允宜核實依文化資產保存法與古蹟修復及再利用辦法等規定辦理，並加強相關規劃控管措施。另檢視該計畫各年度績效指標(詳表2)，僅有參觀使用滿意度1項，恐未能具體呈現計畫執行成果，鑑於該資料館具有檔案展示、會議及住宿等多元之場域，允宜加強對外推廣說明，並配合研謀增列績效指標項目，以提高該計畫之成效。</text:p>
      <text:p text:style-name="P165">綜上，檔管局114年預算案新增編列「中興新村北、中核心公有資產活化建設計畫-臺灣省政資料館優化工程」1億5,950萬5千元，臺灣省政資料館為具歷史價值之場域，且為中興新村代表性多功能場館，允宜依文化資產保存法等相關規範妥為辦理，並加強規劃及進度控管作業，俾利工程如期如質完成。</text:p>
      <text:p text:style-name="P166"><text:span text:style-name="T167">表</text:span><text:span text:style-name="T168">2</text:span><text:span text:style-name="T169"><text:s text:c="2"/></text:span><text:span text:style-name="T170">「中興新村北、中核心公有資產活化建設計畫</text:span><text:span text:style-name="T171">-</text:span><text:span text:style-name="T172">臺灣省政資料館優化工程」</text:span><text:span text:style-name="T173">績效指標一覽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績效指標</text:p>
            </table:table-cell>
            <table:table-cell table:style-name="TableCell182">
              <text:p text:style-name="P183">114年度</text:p>
            </table:table-cell>
            <table:table-cell table:style-name="TableCell184">
              <text:p text:style-name="P185">115年度</text:p>
            </table:table-cell>
            <table:table-cell table:style-name="TableCell186">
              <text:p text:style-name="P187">116年度</text:p>
            </table: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>目標值</text:p>
            </table:table-cell>
            <table:table-cell table:style-name="TableCell192">
              <text:p text:style-name="P193">目標值</text:p>
            </table:table-cell>
            <table:table-cell table:style-name="TableCell194">
              <text:p text:style-name="P195">目標值</text:p>
            </table:table-cell>
          </table:table-row>
        </table:table-header-rows>
        <table:table-row table:style-name="TableRow196">
          <table:table-cell table:style-name="TableCell197">
            <text:p text:style-name="P198">參觀使用滿意度</text:p>
          </table:table-cell>
          <table:table-cell table:style-name="TableCell199">
            <text:p text:style-name="P200">90%</text:p>
          </table:table-cell>
          <table:table-cell table:style-name="TableCell201">
            <text:p text:style-name="P202">92%</text:p>
          </table:table-cell>
          <table:table-cell table:style-name="TableCell203">
            <text:p text:style-name="P204">95%</text:p>
          </table:table-cell>
        </table:table-row>
      </table:table>
      <text:p text:style-name="P205">說 <text:s text:c="3"/>明：該項工程自113年起執行，114年起始陸續修竣展覽推廣等空間優化工程，故衡量指標自114年起算。</text:p>
      <text:p text:style-name="P206"><text:span text:style-name="T207">資料來源：檔管局提供。</text:span><text:bookmark-end text:name="_Toc369789608"/><text:bookmark-end text:name="_Toc339293242"/><text:bookmark-end text:name="_Toc4003812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