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68in" fo:text-indent="-0.3506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11" style:parent-style-name="預設段落字型" style:family="text">
      <style:text-properties fo:font-weight="bold" style:font-weight-asian="bold" style:font-weight-complex="bold" fo:color="#000000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P15" style:parent-style-name="內文" style:family="paragraph">
      <style:paragraph-properties fo:text-align="end" fo:line-height="0.1944in" fo:margin-left="0.4645in" fo:text-indent="-0.4645in">
        <style:tab-stops/>
      </style:paragraph-properties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ableColumn18" style:family="table-column">
      <style:table-column-properties style:column-width="4.3215in" style:use-optimal-column-width="false"/>
    </style:style>
    <style:style style:name="TableColumn19" style:family="table-column">
      <style:table-column-properties style:column-width="1.5888in" style:use-optimal-column-width="false"/>
    </style:style>
    <style:style style:name="Table17" style:family="table">
      <style:table-properties style:width="5.9104in" fo:margin-left="0.0847in" table:align="left"/>
    </style:style>
    <style:style style:name="TableRow20" style:family="table-row">
      <style:table-row-properties style:min-row-height="0.0312in" style:use-optimal-row-height="false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5" style:family="table-row">
      <style:table-row-properties style:min-row-height="0.0312in" style:use-optimal-row-height="false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28" style:family="table-row">
      <style:table-row-properties style:min-row-height="0.031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3" style:family="table-row">
      <style:table-row-properties style:min-row-height="0.093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46" style:family="table-row">
      <style:table-row-properties style:min-row-height="0.223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1" style:family="table-row">
      <style:table-row-properties style:min-row-height="0.223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6" style:family="table-row">
      <style:table-row-properties style:min-row-height="0.2236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1" style:parent-style-name="表格內文14行高" style:family="paragraph">
      <style:paragraph-properties style:snap-to-layout-grid="false" fo:text-align="justify" fo:margin-left="0.802in" fo:text-indent="-0.802in">
        <style:tab-stops/>
      </style:paragraph-properties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內文" style:family="paragraph">
      <style:paragraph-properties fo:margin-left="0.5416in" fo:text-indent="-0.5416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color="#000000"/>
    </style:style>
    <style:style style:name="T66" style:parent-style-name="預設段落字型" style:family="text">
      <style:text-properties fo:font-weight="bold" style:font-weight-asian="bold" style:font-weight-complex="bold" fo:color="#000000"/>
    </style:style>
    <style:style style:name="T67" style:parent-style-name="表格內文20行高字元" style:family="text">
      <style:text-properties fo:font-size="14pt" style:font-size-asian="14pt"/>
    </style:style>
    <style:style style:name="T68" style:parent-style-name="預設段落字型" style:family="text">
      <style:text-properties fo:font-weight="bold" style:font-weight-asian="bold" style:font-weight-complex="bold" fo:color="#000000"/>
    </style:style>
    <style:style style:name="T69" style:parent-style-name="預設段落字型" style:family="text">
      <style:text-properties fo:font-weight="bold" style:font-weight-asian="bold" style:font-weight-complex="bold" fo:color="#000000"/>
    </style:style>
    <style:style style:name="T70" style:parent-style-name="預設段落字型" style:family="text">
      <style:text-properties fo:font-weight="bold" style:font-weight-asian="bold" style:font-weight-complex="bold" fo:color="#000000"/>
    </style:style>
    <style:style style:name="T71" style:parent-style-name="預設段落字型" style:family="text">
      <style:text-properties fo:font-weight="bold" style:font-weight-asian="bold" style:font-weight-complex="bold" fo:color="#000000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ableColumn74" style:family="table-column">
      <style:table-column-properties style:column-width="1.7208in"/>
    </style:style>
    <style:style style:name="TableColumn75" style:family="table-column">
      <style:table-column-properties style:column-width="0.7291in"/>
    </style:style>
    <style:style style:name="TableColumn76" style:family="table-column">
      <style:table-column-properties style:column-width="0.8361in"/>
    </style:style>
    <style:style style:name="TableColumn77" style:family="table-column">
      <style:table-column-properties style:column-width="0.7729in"/>
    </style:style>
    <style:style style:name="TableColumn78" style:family="table-column">
      <style:table-column-properties style:column-width="0.9256in"/>
    </style:style>
    <style:style style:name="TableColumn79" style:family="table-column">
      <style:table-column-properties style:column-width="0.9256in"/>
    </style:style>
    <style:style style:name="Table73" style:family="table">
      <style:table-properties style:width="5.9104in" fo:margin-left="0.075in" table:align="left"/>
    </style:style>
    <style:style style:name="TableRow80" style:family="table-row">
      <style:table-row-properties style:min-row-height="0.2729in"/>
    </style:style>
    <style:style style:name="TableCell8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2777in"/>
      <style:text-properties fo:letter-spacing="-0.0152in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777in"/>
      <style:text-properties fo:letter-spacing="-0.0152in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line-height="0.2777in"/>
      <style:text-properties fo:letter-spacing="-0.0152in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line-height="0.2777in"/>
      <style:text-properties fo:letter-spacing="-0.0152in" style:font-size-complex="12pt"/>
    </style:style>
    <style:style style:name="TableRow89" style:family="table-row">
      <style:table-row-properties style:min-row-height="0.4715in"/>
    </style:style>
    <style:style style:name="P90" style:parent-style-name="表格內文14行高" style:family="paragraph">
      <style:paragraph-properties fo:text-align="center" fo:line-height="0.2777in"/>
      <style:text-properties fo:letter-spacing="-0.0152in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style:snap-to-layout-grid="false" fo:text-align="center" fo:margin-left="0.0951in" fo:text-indent="-0.0951in">
        <style:tab-stops/>
      </style:paragraph-properties>
      <style:text-properties fo:letter-spacing="-0.0152in" style:font-size-complex="12pt"/>
    </style:style>
    <style:style style:name="P99" style:parent-style-name="表格內文14行高" style:family="paragraph">
      <style:paragraph-properties style:snap-to-layout-grid="false" fo:text-align="center" fo:margin-left="0.0951in" fo:text-indent="-0.0951in">
        <style:tab-stops/>
      </style:paragraph-properties>
      <style:text-properties fo:letter-spacing="-0.0152in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line-height="0.2777in"/>
      <style:text-properties fo:letter-spacing="-0.0152in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777in"/>
      <style:text-properties fo:letter-spacing="-0.0152in" style:letter-kerning="false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777in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777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777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777in"/>
    </style:style>
    <style:style style:name="P11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16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name="新細明體" style:font-name-asian="新細明體"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一下內文縮2" style:family="paragraph">
      <style:paragraph-properties fo:margin-left="0.5902in" fo:text-indent="0.393in">
        <style:tab-stops/>
      </style:paragraph-properties>
    </style:style>
    <style:style style:name="P128" style:parent-style-name="表格內文14行高" style:family="paragraph">
      <style:paragraph-properties style:line-break="normal" style:snap-to-layout-grid="false" fo:margin-left="0.1263in" fo:text-indent="-0.1263in">
        <style:tab-stops/>
      </style:paragraph-properties>
    </style:style>
    <style:style style:name="T129" style:parent-style-name="預設段落字型" style:family="text">
      <style:text-properties fo:font-size="6pt" style:font-size-asian="6pt" style:font-size-complex="6pt"/>
    </style:style>
    <style:style style:name="P130" style:parent-style-name="表格內文20行高" style:family="paragraph">
      <style:paragraph-properties fo:margin-top="0.0694in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表格內文20行高字元" style:family="text">
      <style:text-properties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ableColumn136" style:family="table-column">
      <style:table-column-properties style:column-width="0.7791in"/>
    </style:style>
    <style:style style:name="TableColumn137" style:family="table-column">
      <style:table-column-properties style:column-width="0.993in"/>
    </style:style>
    <style:style style:name="TableColumn138" style:family="table-column">
      <style:table-column-properties style:column-width="0.7013in"/>
    </style:style>
    <style:style style:name="TableColumn139" style:family="table-column">
      <style:table-column-properties style:column-width="0.7013in"/>
    </style:style>
    <style:style style:name="TableColumn140" style:family="table-column">
      <style:table-column-properties style:column-width="0.7013in"/>
    </style:style>
    <style:style style:name="TableColumn141" style:family="table-column">
      <style:table-column-properties style:column-width="0.7013in"/>
    </style:style>
    <style:style style:name="TableColumn142" style:family="table-column">
      <style:table-column-properties style:column-width="0.7013in"/>
    </style:style>
    <style:style style:name="TableColumn143" style:family="table-column">
      <style:table-column-properties style:column-width="0.7013in"/>
    </style:style>
    <style:style style:name="Table135" style:family="table">
      <style:table-properties style:width="5.9805in" fo:margin-left="0.075in" table:align="left"/>
    </style:style>
    <style:style style:name="TableRow144" style:family="table-row">
      <style:table-row-properties style:min-row-height="0.3173in"/>
    </style:style>
    <style:style style:name="TableCell145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P16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</style:style>
    <style:style style:name="T177" style:parent-style-name="預設段落字型" style:family="text">
      <style:text-properties fo:letter-spacing="-0.0152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180" style:parent-style-name="預設段落字型" style:family="text">
      <style:text-properties fo:letter-spacing="-0.0152in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P18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777in" fo:margin-left="-0.0395in" fo:margin-right="-0.0395in">
        <style:tab-stops/>
      </style:paragraph-properties>
      <style:text-properties fo:letter-spacing="-0.0152in"/>
    </style:style>
    <style:style style:name="P199" style:parent-style-name="表格內文14行高" style:family="paragraph">
      <style:paragraph-properties fo:margin-left="0.802in" fo:text-indent="-0.802in">
        <style:tab-stops/>
      </style:paragraph-properties>
    </style:style>
    <style:style style:name="P200" style:parent-style-name="表格內文14行高" style:family="paragraph">
      <style:paragraph-properties fo:margin-left="0.802in" fo:text-indent="-0.802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新細明體" style:font-name-asian="新細明體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53770906"/><text:bookmark-start text:name="_Toc147947005"/><text:bookmark-start text:name="_Toc145421614"/><text:bookmark-start text:name="_Toc85619856"/><text:bookmark-start text:name="_Toc180427047"/>四、桃園機場近年國際評比名次欠佳，允宜妥善規劃改善軟硬體設施，俾提升服務水準與競爭力<text:bookmark-end text:name="_Toc180427047"/></text:h>
      <text:p text:style-name="P7">為瞭解桃園機場服務品質表現，桃機公司近年持續參與國際機場服務品質調查計畫，另為提升服務水準與競爭力，自112年3月31日起收取轉機過境設施使用費，以增裕營業收入。該公司114年度預算案於「服務收入」項下編列機場服務費收入及轉機過境設施使用費收入共67億8,252萬8千元<text:span text:style-name="T8">，</text:span>另於「業務費用」項下編列辦理桃園機場國際評比調查相關經費共970萬元(詳表1)。經查：</text:p>
      <text:p text:style-name="P9"><text:span text:style-name="T10">表1</text:span><text:span text:style-name="T11">　</text:span><text:span text:style-name="T12">機場公司114年度</text:span><text:span text:style-name="T13">提升服務水準與競爭力</text:span><text:span text:style-name="T14">相關預算編列概況表</text:span></text:p>
      <text:p text:style-name="P15"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114年度預算案數</text:p>
            </table:table-cell>
          </table:table-row>
          <table:table-row table:style-name="TableRow25">
            <table:table-cell table:style-name="TableCell26" table:number-columns-spanned="2">
              <text:p text:style-name="P27">服務收入</text:p>
            </table:table-cell>
            <table:covered-table-cell/>
          </table:table-row>
          <table:table-row table:style-name="TableRow28">
            <table:table-cell table:style-name="TableCell29">
              <text:p text:style-name="P30">機場服務費收入</text:p>
            </table:table-cell>
            <table:table-cell table:style-name="TableCell31">
              <text:p text:style-name="P32">5,186,528</text:p>
            </table:table-cell>
          </table:table-row>
          <table:table-row table:style-name="TableRow33">
            <table:table-cell table:style-name="TableCell34">
              <text:p text:style-name="P35">轉機過境設施使用費收入</text:p>
            </table:table-cell>
            <table:table-cell table:style-name="TableCell36">
              <text:p text:style-name="P37">1,596,000</text:p>
            </table:table-cell>
          </table:table-row>
        </table:table-header-rows>
        <table:table-row table:style-name="TableRow38">
          <table:table-cell table:style-name="TableCell39">
            <text:p text:style-name="P40">合計</text:p>
          </table:table-cell>
          <table:table-cell table:style-name="TableCell41">
            <text:p text:style-name="P42">6,782,528</text:p>
          </table:table-cell>
        </table:table-row>
        <table:table-row table:style-name="TableRow43">
          <table:table-cell table:style-name="TableCell44" table:number-columns-spanned="2">
            <text:p text:style-name="P45">業務費用</text:p>
          </table:table-cell>
          <table:covered-table-cell/>
        </table:table-row>
        <text:soft-page-break/>
        <table:table-row table:style-name="TableRow46">
          <table:table-cell table:style-name="TableCell47">
            <text:p text:style-name="P48">辦理桃園機場國際評比調查相關經費</text:p>
          </table:table-cell>
          <table:table-cell table:style-name="TableCell49">
            <text:p text:style-name="P50">9,000</text:p>
          </table:table-cell>
        </table:table-row>
        <table:table-row table:style-name="TableRow51">
          <table:table-cell table:style-name="TableCell52">
            <text:p text:style-name="P53">參與ACI之機場服務品質(ASQ)會費</text:p>
          </table:table-cell>
          <table:table-cell table:style-name="TableCell54">
            <text:p text:style-name="P55">700</text:p>
          </table:table-cell>
        </table:table-row>
        <table:table-row table:style-name="TableRow56">
          <table:table-cell table:style-name="TableCell57">
            <text:p text:style-name="P58">合計</text:p>
          </table:table-cell>
          <table:table-cell table:style-name="TableCell59">
            <text:p text:style-name="P60">9,700</text:p>
          </table:table-cell>
        </table:table-row>
      </table:table>
      <text:p text:style-name="P61">資料來源：整理自機場公司114年度附屬單位預算案及機場公司提供資料；本中心製表。</text:p>
      <text:h text:style-name="P62" text:outline-level="2">(一)為落實使用者付費原則，自112年3月31日起收取轉機過境設施使用費，允宜妥善運用，以提升旅客服務品質</text:h>
      <text:p text:style-name="P63">面對後疫情時代運量復甦，航廈容量不敷使用，刻正積極進行T3及第三跑道(以下簡稱R3)等重大國家基礎建設，為使機場有相對應之收入持續優化相關軟硬體設施設備，參考鄰近日本成田、韓國仁川及新加坡樟宜等機場經驗，行政院同意桃園機場自112年3月31日起向每位轉機過境旅客收取「轉機過境設施使用費」500元，增裕財源，優化機場設施。惟設施使用者已付費，相對應提供旅客更安全及便捷之服務，截至113年度8月底止已收取「轉機過境設施使用費」20億6,665萬元，114年<text:bookmark-start text:name="_Hlk179478711"/>預計收取15億9,600萬元<text:bookmark-end text:name="_Hlk179478711"/>(詳表2)，允宜妥善運用，以提升旅客服務品質。</text:p>
      <text:p text:style-name="P64"><text:span text:style-name="T65">表</text:span><text:span text:style-name="T66">2</text:span><text:span text:style-name="T67">　</text:span><text:span text:style-name="T68">機場公司</text:span><text:span text:style-name="T69">112年3月至114年度「轉機過境設施使用費收入」預</text:span><text:span text:style-name="T70">決</text:span><text:span text:style-name="T71">算概況表</text:span><text:span text:style-name="表格內文20行高字元">　　　　　　　　　　　　　</text:span><text:span text:style-name="表格內文20行高字元">　　　　　</text:span><text:span text:style-name="表格內文20行高字元"><text:s/></text:span><text:span text:style-name="T72">單位：新臺幣千元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<text:bookmark-start text:name="_Hlk146209264"/></text:p>
            </table:table-cell>
            <table:table-cell table:style-name="TableCell83" table:number-columns-spanned="2">
              <text:p text:style-name="P84">112年3至12月</text:p>
            </table:table-cell>
            <table:covered-table-cell/>
            <table:table-cell table:style-name="TableCell85" table:number-columns-spanned="2">
              <text:p text:style-name="P86">113年度</text:p>
            </table:table-cell>
            <table:covered-table-cell/>
            <table:table-cell table:style-name="TableCell87">
              <text:p text:style-name="P88">114年度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預算數</text:p>
            </table:table-cell>
            <table:table-cell table:style-name="TableCell93">
              <text:p text:style-name="P94">決算數</text:p>
            </table:table-cell>
            <table:table-cell table:style-name="TableCell95">
              <text:p text:style-name="P96">預算案數</text:p>
            </table:table-cell>
            <table:table-cell table:style-name="TableCell97">
              <text:p text:style-name="P98">1至8月</text:p>
              <text:p text:style-name="P99">實收數</text:p>
            </table:table-cell>
            <table:table-cell table:style-name="TableCell100">
              <text:p text:style-name="P101">預算案數</text:p>
            </table:table-cell>
          </table:table-row>
        </table:table-header-rows>
        <table:table-row table:style-name="TableRow102">
          <table:table-cell table:style-name="TableCell103">
            <text:p text:style-name="P104"><text:bookmark-start text:name="_Hlk178176482"/>轉機過境設施使用費收入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933,973</text:p>
          </table:table-cell>
          <table:table-cell table:style-name="TableCell109">
            <text:p text:style-name="P110">854,797</text:p>
          </table:table-cell>
          <table:table-cell table:style-name="TableCell111">
            <text:p text:style-name="P112">1,132,677</text:p>
          </table:table-cell>
          <table:table-cell table:style-name="TableCell113">
            <text:p text:style-name="P114">1,596,000</text:p>
          </table:table-cell>
        </table:table-row>
      </table:table>
      <text:p text:style-name="P115"><text:bookmark-end text:name="_Hlk146209264"/><text:bookmark-end text:name="_Hlk178176482"/>說<text:span text:style-name="表格內文20行高字元">　　</text:span>明：轉機過境設施使用費收入係自112年3月31日起開始收取。</text:p>
      <text:p text:style-name="P116">資料來源：整理自機場公司113年度及114年度附屬單位預算(案)、112年度附屬單位決算、113年度8月份會計月報表及機場公司提供資料；本中心製表。</text:p>
      <text:soft-page-break/>
      <text:h text:style-name="P117" text:outline-level="2"><text:span text:style-name="T118">(二)Skytrax評比桃園機場</text:span><text:span text:style-name="T119">113年</text:span><text:span text:style-name="T120">排名雖有進步，</text:span><text:span text:style-name="T121">惟仍遠低於疫前</text:span><text:span text:style-name="T122">，</text:span><text:span text:style-name="T123">允宜參酌鄰近標竿機場，</text:span><text:span text:style-name="T124">妥善</text:span><text:span text:style-name="T125">規劃改善軟硬體設備，俾提升服務水準與機場競爭力</text:span></text:h>
      <text:p text:style-name="P126">據機場公司提供資料顯示，該公司近年參與之國際機場評比有主要有2種，一為國際組織由際機場協會(ACI)之全球機場服務品質調查(AQS)，二為民間組織英國航空顧問公司Skytrax獨立收集旅客意見，每年頒發世界機場獎(World<text:s/>Airport<text:s/>Awards)。其中<text:bookmark-start text:name="_Hlk146209351"/>ACI/ASQ評比分數於108至112年為4.95至4.97分之間，<text:bookmark-end text:name="_Hlk146209351"/>表現穩定；另<text:bookmark-start text:name="_Hlk179895750"/>Skytrax<text:bookmark-end text:name="_Hlk179895750"/>每年進行全球百大機場評比，桃機公司於108至112年從第13名降至第82名，呈現逐年下滑趨勢，113年排名全球第66名，雖較112年進步16名，惟仍未恢復疫前水準(詳表3)。</text:p>
      <text:p text:style-name="P127">Skytrax評比中之前10名，亞洲國家占半數<text:span text:style-name="註腳參照"><text:note text:note-class="footnote" text:id="_ftn0"><text:note-citation>1</text:note-citation><text:note-body><text:p text:style-name="P128"><text:span text:style-name="T129">　</text:span>SKYTRAS World Airport Awards<text:s/>https://www-worldairportawards-com.translate.goog/worlds-top-100-airports-2024/?_x_tr_sl=en&amp;_x_tr_tl=zh-TW&amp;_x_tr_hl=zh-TW&amp;_x_tr_pto=sc(最後瀏覽日期113年9月10日)。</text:p></text:note-body></text:note></text:span>，解封後桃園機場旅運量復甦顯著，旅客出入境通關、轉機休憩、餐飲購物及聯外交通等各面向需求也隨之提高，應參酌鄰近標竿機場，善用轉機過境設施使用費挹注之財源，妥為規劃改善軟硬體設備，提供旅客更優質之機場體驗，俾提升服務水準與機場競爭力。</text:p>
      <text:p text:style-name="P130"><text:span text:style-name="T131">表</text:span><text:span text:style-name="T132">3</text:span><text:span text:style-name="T133">　</text:span><text:span text:style-name="T134">108至113年桃園機場參與國際機場評比情形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<text:bookmark-start text:name="_Hlk146209404"/>評比機構</text:p>
            </table:table-cell>
            <table:table-cell table:style-name="TableCell147">
              <text:p text:style-name="P148">評比項目/分數</text:p>
            </table:table-cell>
            <table:table-cell table:style-name="TableCell149">
              <text:p text:style-name="P150">108年</text:p>
            </table:table-cell>
            <table:table-cell table:style-name="TableCell151">
              <text:p text:style-name="P152">109年</text:p>
            </table:table-cell>
            <table:table-cell table:style-name="TableCell153">
              <text:p text:style-name="P154">110年</text:p>
            </table:table-cell>
            <table:table-cell table:style-name="TableCell155">
              <text:p text:style-name="P156">111年</text:p>
            </table:table-cell>
            <table:table-cell table:style-name="TableCell157">
              <text:p text:style-name="P158">112年</text:p>
            </table:table-cell>
            <table:table-cell table:style-name="TableCell159">
              <text:p text:style-name="P160">113年</text:p>
            </table:table-cell>
          </table:table-row>
        </table:table-header-rows>
        <table:table-row table:style-name="TableRow161">
          <table:table-cell table:style-name="TableCell162">
            <text:p text:style-name="P163">ACI/ASQ</text:p>
          </table:table-cell>
          <table:table-cell table:style-name="TableCell164">
            <text:p text:style-name="P165">評比分數</text:p>
            <text:p text:style-name="P166">(滿分5分)</text:p>
          </table:table-cell>
          <table:table-cell table:style-name="TableCell167">
            <text:p text:style-name="P168">4.95分</text:p>
          </table:table-cell>
          <table:table-cell table:style-name="TableCell169">
            <text:p text:style-name="P170">4.96分</text:p>
          </table:table-cell>
          <table:table-cell table:style-name="TableCell171">
            <text:p text:style-name="P172">4.97分</text:p>
          </table:table-cell>
          <table:table-cell table:style-name="TableCell173">
            <text:p text:style-name="P174">4.97分</text:p>
          </table:table-cell>
          <table:table-cell table:style-name="TableCell175">
            <text:p text:style-name="P176"><text:span text:style-name="T177">4.97分</text:span></text:p>
          </table:table-cell>
          <table:table-cell table:style-name="TableCell178">
            <text:p text:style-name="P179"><text:span text:style-name="T180">年度成績預計將於114年第1季公布</text:span></text:p>
          </table:table-cell>
        </table:table-row>
        <table:table-row table:style-name="TableRow181">
          <table:table-cell table:style-name="TableCell182">
            <text:p text:style-name="P183">Skytrax</text:p>
          </table:table-cell>
          <table:table-cell table:style-name="TableCell184">
            <text:p text:style-name="P185">全球百大機場</text:p>
            <text:p text:style-name="P186">排名</text:p>
          </table:table-cell>
          <table:table-cell table:style-name="TableCell187">
            <text:p text:style-name="P188">13名</text:p>
          </table:table-cell>
          <table:table-cell table:style-name="TableCell189">
            <text:p text:style-name="P190">18名</text:p>
          </table:table-cell>
          <table:table-cell table:style-name="TableCell191">
            <text:p text:style-name="P192">37名</text:p>
          </table:table-cell>
          <table:table-cell table:style-name="TableCell193">
            <text:p text:style-name="P194">67名</text:p>
          </table:table-cell>
          <table:table-cell table:style-name="TableCell195">
            <text:p text:style-name="P196">82名</text:p>
          </table:table-cell>
          <table:table-cell table:style-name="TableCell197">
            <text:p text:style-name="P198">66名</text:p>
          </table:table-cell>
        </table:table-row>
      </table:table>
      <text:soft-page-break/>
      <text:p text:style-name="P199">說<text:span text:style-name="表格內文20行高字元">　　</text:span>明：ACI/ASQ無對外公開排名資訊，參與機場被要求恪遵保密條款，不得將結果對外公開，113年ACI/ASQ年度成績預計將於114年第1季公布。</text:p>
      <text:p text:style-name="P200"><text:bookmark-end text:name="_Hlk146209404"/>資料來源：SKYTRAS World Airport Awards網站之worlds-top-100-airports-2024及機場公司提供資料；本中心製表。</text:p>
      <text:p text:style-name="P201"><text:span text:style-name="T202">綜上，</text:span><text:span text:style-name="T203">機場公司</text:span><text:span text:style-name="T204">114年度預算案於「服務收入」項下編列機場服務費收入及轉機過境設施使用費收入共67億8,252萬8千元，</text:span><text:span text:style-name="T205">另於</text:span><text:span text:style-name="T206">「業務費用」項下編列辦理桃園機場國際評比調查相關經費共970萬元</text:span><text:span text:style-name="T207">，</text:span><text:span text:style-name="T208">惟</text:span><text:span text:style-name="T209">近年桃園機場國際評比名次下滑，113年Skytrax評比桃園機場排名66名，</text:span><text:span text:style-name="T210">雖</text:span><text:span text:style-name="T211">較112年進步16</text:span><text:span text:style-name="T212">名</text:span><text:span text:style-name="T213">，</text:span><text:span text:style-name="T214">仍</text:span><text:span text:style-name="T215">未恢復疫前水準，允宜參酌鄰近標竿機場，善用轉機過境設施使用費</text:span><text:span text:style-name="T216">所</text:span><text:span text:style-name="T217">挹注之財源，妥為規劃改善軟硬體設備，提供旅客更優質之機場體驗，俾提升服務水準與機場競爭力</text:span><text:span text:style-name="T218">，</text:span><text:span text:style-name="T219">再創造國門榮耀</text:span><text:span text:style-name="T220">。</text:span><text:bookmark-end text:name="_Toc53770906"/><text:bookmark-end text:name="_Toc147947005"/><text:bookmark-end text:name="_Toc145421614"/><text:bookmark-end text:name="_Toc856198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64" meta:character-count="2438" meta:row-count="17" meta:non-whitespace-character-count="2078"/>
  </office:meta>
</office:document-meta>
</file>