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font-name="新細明體" style:font-name-asian="新細明體"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font-name="新細明體" style:font-name-asian="新細明體"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font-name="新細明體" style:font-name-asian="新細明體"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P58" style:parent-style-name="內文" style:family="paragraph">
      <style:paragraph-properties fo:text-align="start" fo:line-height="0.2777in" fo:margin-left="0.5416in" fo:text-indent="-0.5416in">
        <style:tab-stops/>
      </style:paragraph-properties>
    </style:style>
    <style:style style:name="T59" style:parent-style-name="預設段落字型" style:family="text">
      <style:text-properties fo:font-weight="bold" style:font-weight-asian="bold" style:font-weight-complex="bold" fo:color="#000000"/>
    </style:style>
    <style:style style:name="T60" style:parent-style-name="預設段落字型" style:family="text">
      <style:text-properties fo:font-weight="bold" style:font-weight-asian="bold" style:font-weight-complex="bold" fo:color="#000000"/>
    </style:style>
    <style:style style:name="T61" style:parent-style-name="預設段落字型" style:family="text">
      <style:text-properties fo:font-weight="bold" style:font-weight-asian="bold" style:font-weight-complex="bold" fo:color="#000000"/>
    </style:style>
    <style:style style:name="T62" style:parent-style-name="預設段落字型" style:family="text">
      <style:text-properties fo:font-weight="bold" style:font-weight-asian="bold" style:font-weight-complex="bold" fo:color="#000000"/>
    </style:style>
    <style:style style:name="T63" style:parent-style-name="預設段落字型" style:family="text">
      <style:text-properties fo:font-weight="bold" style:font-weight-asian="bold" style:font-weight-complex="bold" fo:color="#000000"/>
    </style:style>
    <style:style style:name="T64" style:parent-style-name="預設段落字型" style:family="text">
      <style:text-properties fo:font-weight="bold" style:font-weight-asian="bold" style:font-weight-complex="bold" fo:color="#000000"/>
    </style:style>
    <style:style style:name="P65" style:parent-style-name="內文" style:family="paragraph">
      <style:paragraph-properties fo:text-align="end" fo:line-height="0.1944in" fo:margin-left="0.4645in" fo:text-indent="-0.4645in">
        <style:tab-stops/>
      </style:paragraph-properties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ableColumn68" style:family="table-column">
      <style:table-column-properties style:column-width="4.3215in" style:use-optimal-column-width="false"/>
    </style:style>
    <style:style style:name="TableColumn69" style:family="table-column">
      <style:table-column-properties style:column-width="1.5888in" style:use-optimal-column-width="false"/>
    </style:style>
    <style:style style:name="Table67" style:family="table">
      <style:table-properties style:width="5.9104in" fo:margin-left="0.0847in" table:align="left"/>
    </style:style>
    <style:style style:name="TableRow70" style:family="table-row">
      <style:table-row-properties style:min-row-height="0.0312in" style:use-optimal-row-height="false"/>
    </style:style>
    <style:style style:name="TableCell7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75" style:family="table-row">
      <style:table-row-properties style:min-row-height="0.0312in" style:use-optimal-row-height="false"/>
    </style:style>
    <style:style style:name="TableCell7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78" style:family="table-row">
      <style:table-row-properties style:min-row-height="0.093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min-row-height="0.0937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87" style:parent-style-name="預設段落字型" style:family="text">
      <style:text-properties style:font-weight-complex="bold" fo:letter-spacing="-0.0069in" style:letter-kerning="false" fo:font-size="12pt" style:font-size-asian="12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1902in" style:use-optimal-row-height="false"/>
    </style:style>
    <style:style style:name="TableCell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95" style:family="table-row">
      <style:table-row-properties style:min-row-height="0.1902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style:font-weight-complex="bold" style:letter-kerning="false" fo:font-size="12pt" style:font-size-asian="12pt" style:font-size-complex="12pt"/>
    </style:style>
    <style:style style:name="TableRow98" style:family="table-row">
      <style:table-row-properties style:min-row-height="0.2236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101" style:parent-style-name="預設段落字型" style:family="text">
      <style:text-properties style:font-weight-complex="bold" fo:letter-spacing="-0.0069in" style:letter-kerning="false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04" style:family="table-row">
      <style:table-row-properties style:min-row-height="0.223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107" style:parent-style-name="預設段落字型" style:family="text">
      <style:text-properties style:font-weight-complex="bold" fo:letter-spacing="-0.0069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0" style:family="table-row">
      <style:table-row-properties style:min-row-height="0.223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116" style:family="table-row">
      <style:table-row-properties style:min-row-height="0.2236in" style:use-optimal-row-height="false"/>
    </style:style>
    <style:style style:name="TableCell11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21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122" style:parent-style-name="一二三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fo:font-weight="bold" style:font-weight-asian="bold" style:font-weight-complex="bold"/>
    </style:style>
    <style:style style:name="T12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29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0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1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2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13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134" style:parent-style-name="一下內文縮2" style:family="paragraph">
      <style:paragraph-properties fo:margin-left="0.5902in" fo:text-indent="0.393in">
        <style:tab-stops/>
      </style:paragraph-properties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style:font-name="新細明體" style:font-name-asian="新細明體"/>
    </style:style>
    <style:style style:name="T138" style:parent-style-name="預設段落字型" style:family="text">
      <style:text-properties style:font-name="新細明體" style:font-name-asian="新細明體"/>
    </style:style>
    <style:style style:name="P139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40" style:parent-style-name="預設段落字型" style:family="text">
      <style:text-properties fo:font-size="6pt" style:font-size-asian="6pt" style:font-size-complex="6pt"/>
    </style:style>
    <style:style style:name="T141" style:parent-style-name="預設段落字型" style:family="text">
      <style:text-properties style:font-name="新細明體" style:font-name-asian="新細明體"/>
    </style:style>
    <style:style style:name="T142" style:parent-style-name="預設段落字型" style:family="text">
      <style:text-properties style:font-name="新細明體" style:font-name-asian="新細明體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style:font-name="新細明體" style:font-name-asian="新細明體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style:font-name="新細明體" style:font-name-asian="新細明體"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新細明體" style:font-name-asian="新細明體"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style:font-name="新細明體" style:font-name-asian="新細明體"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新細明體" style:font-name-asian="新細明體"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P171" style:parent-style-name="內文" style:family="paragraph">
      <style:paragraph-properties style:snap-to-layout-grid="false" fo:text-align="start" fo:line-height="0.2777in" fo:margin-left="0.5416in" fo:text-indent="-0.5416in">
        <style:tab-stops/>
      </style:paragraph-properties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fo:font-weight="bold" style:font-weight-asian="bold" style:font-weight-complex="bold" fo:color="#000000"/>
    </style:style>
    <style:style style:name="T174" style:parent-style-name="預設段落字型" style:family="text">
      <style:text-properties fo:font-weight="bold" style:font-weight-asian="bold" style:font-weight-complex="bold" fo:color="#000000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font-weight="bold" style:font-weight-asian="bold" style:font-weight-complex="bold"/>
    </style:style>
    <style:style style:name="T177" style:parent-style-name="預設段落字型" style:family="text">
      <style:text-properties fo:font-weight="bold" style:font-weight-asian="bold" style:font-weight-complex="bold"/>
    </style:style>
    <style:style style:name="T178" style:parent-style-name="預設段落字型" style:family="text">
      <style:text-properties fo:font-weight="bold" style:font-weight-asian="bold" style:font-weight-complex="bold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 fo:color="#000000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ableColumn186" style:family="table-column">
      <style:table-column-properties style:column-width="0.8229in"/>
    </style:style>
    <style:style style:name="TableColumn187" style:family="table-column">
      <style:table-column-properties style:column-width="0.4437in"/>
    </style:style>
    <style:style style:name="TableColumn188" style:family="table-column">
      <style:table-column-properties style:column-width="0.7875in"/>
    </style:style>
    <style:style style:name="TableColumn189" style:family="table-column">
      <style:table-column-properties style:column-width="3.8527in"/>
    </style:style>
    <style:style style:name="Table185" style:family="table">
      <style:table-properties style:width="5.9069in" fo:margin-left="0.0881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19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08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1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1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</style:style>
    <style:style style:name="T216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17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18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19" style:parent-style-name="預設段落字型" style:family="text">
      <style:text-properties style:font-name="新細明體" style:font-name-asian="新細明體" fo:letter-spacing="-0.0138in" style:letter-kerning="false" fo:font-size="12pt" style:font-size-asian="12pt" style:font-size-complex="12pt"/>
    </style:style>
    <style:style style:name="T220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1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2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3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4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225" style:parent-style-name="預設段落字型" style:family="text">
      <style:text-properties fo:letter-spacing="-0.0138in" style:letter-kerning="false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2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36" style:family="table-row">
      <style:table-row-properties/>
    </style:style>
    <style:style style:name="P23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3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4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777in" fo:margin-left="-0.0395in" fo:margin-right="-0.0395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P250" style:parent-style-name="表格內文14行高" style:family="paragraph">
      <style:paragraph-properties fo:margin-left="0.8444in" fo:text-indent="-0.8444in">
        <style:tab-stops/>
      </style:paragraph-properties>
    </style:style>
    <style:style style:name="P251" style:parent-style-name="一二三" style:family="paragraph">
      <style:paragraph-properties fo:margin-left="0.5895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 style:font-weight-complex="bold"/>
    </style:style>
    <style:style style:name="T253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54" style:parent-style-name="預設段落字型" style:family="text">
      <style:text-properties fo:font-weight="bold" style:font-weight-asian="bold" style:font-weight-complex="bold"/>
    </style:style>
    <style:style style:name="T255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56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57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T258" style:parent-style-name="預設段落字型" style:family="text">
      <style:text-properties fo:font-weight="bold" style:font-weight-asian="bold" style:font-weight-complex="bold" style:language-asian="zh" style:country-asian="HK"/>
    </style:style>
    <style:style style:name="P259" style:parent-style-name="一下內文縮2" style:family="paragraph">
      <style:paragraph-properties fo:margin-left="0.5902in" fo:text-indent="0.393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/>
    </style:style>
    <style:style style:name="T261" style:parent-style-name="預設段落字型" style:family="text">
      <style:text-properties style:font-name="新細明體" style:font-name-asian="新細明體"/>
    </style:style>
    <style:style style:name="T262" style:parent-style-name="預設段落字型" style:family="text">
      <style:text-properties style:font-name="新細明體" style:font-name-asian="新細明體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font-name="新細明體" style:font-name-asian="新細明體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font-name="新細明體" style:font-name-asian="新細明體" style:language-asian="zh" style:country-asian="HK"/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T274" style:parent-style-name="預設段落字型" style:family="text">
      <style:text-properties style:font-name="新細明體" style:font-name-asian="新細明體"/>
    </style:style>
    <style:style style:name="T275" style:parent-style-name="預設段落字型" style:family="text">
      <style:text-properties style:language-asian="zh" style:country-asian="HK"/>
    </style:style>
    <style:style style:name="T276" style:parent-style-name="預設段落字型" style:family="text">
      <style:text-properties style:language-asian="zh" style:country-asian="HK"/>
    </style:style>
    <style:style style:name="T277" style:parent-style-name="預設段落字型" style:family="text">
      <style:text-properties style:language-asian="zh" style:country-asian="HK"/>
    </style:style>
    <style:style style:name="P278" style:parent-style-name="內文" style:family="paragraph">
      <style:paragraph-properties fo:line-height="0.2777in" fo:margin-left="0.3937in" fo:text-indent="-0.3937in">
        <style:tab-stops/>
      </style:paragraph-properties>
    </style:style>
    <style:style style:name="T279" style:parent-style-name="預設段落字型" style:family="text">
      <style:text-properties fo:font-weight="bold" style:font-weight-asian="bold" style:font-weight-complex="bold" fo:color="#000000"/>
    </style:style>
    <style:style style:name="T280" style:parent-style-name="預設段落字型" style:family="text">
      <style:text-properties fo:font-weight="bold" style:font-weight-asian="bold" style:font-weight-complex="bold" fo:color="#000000"/>
    </style:style>
    <style:style style:name="T281" style:parent-style-name="預設段落字型" style:family="text">
      <style:text-properties fo:font-weight="bold" style:font-weight-asian="bold" style:font-weight-complex="bold" fo:color="#000000"/>
    </style:style>
    <style:style style:name="T282" style:parent-style-name="預設段落字型" style:family="text">
      <style:text-properties fo:font-weight="bold" style:font-weight-asian="bold" style:font-weight-complex="bold" fo:color="#000000"/>
    </style:style>
    <style:style style:name="T283" style:parent-style-name="預設段落字型" style:family="text">
      <style:text-properties fo:font-weight="bold" style:font-weight-asian="bold" style:font-weight-complex="bold" fo:color="#000000"/>
    </style:style>
    <style:style style:name="T284" style:parent-style-name="預設段落字型" style:family="text">
      <style:text-properties fo:font-weight="bold" style:font-weight-asian="bold" style:font-weight-complex="bold" fo:color="#000000"/>
    </style:style>
    <style:style style:name="T285" style:parent-style-name="預設段落字型" style:family="text">
      <style:text-properties fo:font-weight="bold" style:font-weight-asian="bold" style:font-weight-complex="bold" fo:color="#000000"/>
    </style:style>
    <style:style style:name="T286" style:parent-style-name="預設段落字型" style:family="text">
      <style:text-properties fo:font-weight="bold" style:font-weight-asian="bold" style:font-weight-complex="bold" fo:color="#000000"/>
    </style:style>
    <style:style style:name="T287" style:parent-style-name="預設段落字型" style:family="text">
      <style:text-properties fo:font-weight="bold" style:font-weight-asian="bold" style:font-weight-complex="bold" fo:color="#000000"/>
    </style:style>
    <style:style style:name="T288" style:parent-style-name="預設段落字型" style:family="text">
      <style:text-properties fo:font-weight="bold" style:font-weight-asian="bold" style:font-weight-complex="bold" fo:color="#000000"/>
    </style:style>
    <style:style style:name="T289" style:parent-style-name="預設段落字型" style:family="text">
      <style:text-properties fo:font-weight="bold" style:font-weight-asian="bold" style:font-weight-complex="bold" fo:color="#000000"/>
    </style:style>
    <style:style style:name="T290" style:parent-style-name="預設段落字型" style:family="text">
      <style:text-properties fo:font-weight="bold" style:font-weight-asian="bold" style:font-weight-complex="bold" fo:color="#000000"/>
    </style:style>
    <style:style style:name="T291" style:parent-style-name="預設段落字型" style:family="text">
      <style:text-properties fo:color="#000000" fo:font-size="12pt" style:font-size-asian="12pt" style:font-size-complex="12pt"/>
    </style:style>
    <style:style style:name="T292" style:parent-style-name="預設段落字型" style:family="text">
      <style:text-properties fo:color="#000000" fo:font-size="12pt" style:font-size-asian="12pt" style:font-size-complex="12pt"/>
    </style:style>
    <style:style style:name="TableColumn294" style:family="table-column">
      <style:table-column-properties style:column-width="2.343in" style:use-optimal-column-width="false"/>
    </style:style>
    <style:style style:name="TableColumn295" style:family="table-column">
      <style:table-column-properties style:column-width="1.1951in" style:use-optimal-column-width="false"/>
    </style:style>
    <style:style style:name="TableColumn296" style:family="table-column">
      <style:table-column-properties style:column-width="1.1958in" style:use-optimal-column-width="false"/>
    </style:style>
    <style:style style:name="TableColumn297" style:family="table-column">
      <style:table-column-properties style:column-width="1.1958in" style:use-optimal-column-width="false"/>
    </style:style>
    <style:style style:name="Table293" style:family="table">
      <style:table-properties style:width="5.9298in" fo:margin-left="0.075in" table:align="left"/>
    </style:style>
    <style:style style:name="TableRow298" style:family="table-row">
      <style:table-row-properties style:min-row-height="0.5618in" style:use-optimal-row-height="false"/>
    </style:style>
    <style:style style:name="TableCell2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303" style:parent-style-name="內文" style:family="paragraph">
      <style:paragraph-properties fo:text-align="center" fo:line-height="0.2777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letter-kerning="false" fo:font-size="12pt" style:font-size-asian="12pt" style:font-size-complex="12pt"/>
    </style:style>
    <style:style style:name="P306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30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letter-kerning="false" fo:font-size="12pt" style:font-size-asian="12pt" style:font-size-complex="12pt"/>
    </style:style>
    <style:style style:name="P309" style:parent-style-name="內文" style:family="paragraph">
      <style:paragraph-properties style:snap-to-layout-grid="false" fo:text-align="center" fo:line-height="0.2777in" fo:margin-left="-0.0395in" fo:margin-right="-0.0395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Row310" style:family="table-row">
      <style:table-row-properties style:min-row-height="0.2236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line-height="0.2777in" fo:margin-left="0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P327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28" style:parent-style-name="內文" style:family="paragraph">
      <style:paragraph-properties fo:margin-left="0.393in" fo:text-indent="0.393in">
        <style:tab-stops/>
      </style:paragraph-properties>
    </style:style>
    <style:style style:name="T329" style:parent-style-name="預設段落字型" style:family="text">
      <style:text-properties style:language-asian="zh" style:country-asian="HK"/>
    </style:style>
    <style:style style:name="T330" style:parent-style-name="預設段落字型" style:family="text">
      <style:text-properties style:font-name="新細明體" style:font-name-asian="新細明體"/>
    </style:style>
    <style:style style:name="T331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桃園國際機場股份有限公司114年度營業預算評估報告</text:p>
      <text:p text:style-name="P5"><text:bookmark-start text:name="_Hlk147588126"/>桃園國際機場股份有限公司<text:bookmark-end text:name="_Hlk147588126"/>(以下簡稱機場公司)主要任務為開發、營運及管理桃園國際機場園區(含機場專用區及其區內或毗鄰之自由貿易港區)，使命為建構安全穩定服務體系，創造最佳服務體驗與營運效率，進而實現桃園國際機場(以下簡稱桃園機場)成為「東亞樞紐機場」之發展定位。該公司114年度預算案編列營業收入241億7,268萬4千元，營業成本145億6,143萬3千元，營業費用19億8,581萬8千元，營業外收入4,216萬3千元，營業外費用1億4,687萬9千元，本期淨利60億1,657萬4千元，較113年度預算案本期淨損22億8,981萬1千元，增加淨利83億0,638萬5千元(增幅362.75%)。謹就機場公司114年度營業預算案評估如下：</text:p>
      <text:h text:style-name="P6" text:outline-level="1"><text:bookmark-start text:name="_Toc53770906"/><text:bookmark-start text:name="_Toc147947005"/><text:bookmark-start text:name="_Toc145421614"/><text:bookmark-start text:name="_Toc85619856"/><text:bookmark-start text:name="_Toc180427049"/>六、為確保供電設施穩定<text:span text:style-name="T7">，</text:span>允宜提升電力韌度<text:span text:style-name="T8">，</text:span>改善機場服務質量及使用能效<text:span text:style-name="T9">，</text:span>進而減少用電量<text:bookmark-end text:name="_Toc180427049"/></text:h>
      <text:p text:style-name="P10"><text:span text:style-name="T11">桃機公司</text:span><text:span text:style-name="T12">114年度預算案於</text:span><text:span text:style-name="T13">營業成本及營業費用</text:span><text:span text:style-name="T14">項下</text:span><text:span text:style-name="T15">編列</text:span><text:span text:style-name="T16">電費</text:span><text:span text:style-name="T17">8</text:span><text:span text:style-name="T18">億</text:span><text:span text:style-name="T19">4,900</text:span><text:span text:style-name="T20">萬元；</text:span><text:span text:style-name="T21">為確保供電設施穩定，提升電力韌度</text:span><text:span text:style-name="T22">，</text:span><text:span text:style-name="T23">復編列</text:span><text:span text:style-name="T24">電力系統維修檢驗費</text:span>1<text:span text:style-name="T25">億</text:span>0<text:span text:style-name="T26">,</text:span>296<text:span text:style-name="T27">萬</text:span><text:span text:style-name="T28">1</text:span><text:span text:style-name="T29">千</text:span><text:span text:style-name="T30">元，另於「</text:span><text:span text:style-name="T31">一般建築及設備</text:span><text:span text:style-name="T32">」</text:span><text:span text:style-name="T33">項下</text:span><text:span text:style-name="T34">編列</text:span><text:span text:style-name="T35">「</text:span><text:span text:style-name="T36">第一、二航廈</text:span><text:span text:style-name="T37">及外場變電站電力電纜汰換工程</text:span><text:span text:style-name="T38">」</text:span><text:span text:style-name="T39">等</text:span><text:span text:style-name="T40">工程</text:span><text:span text:style-name="T41">經費</text:span><text:span text:style-name="T42">共</text:span><text:span text:style-name="T43">1</text:span><text:span text:style-name="T44">億</text:span><text:span text:style-name="T45">0,440</text:span><text:span text:style-name="T46">萬元</text:span><text:span text:style-name="T47">，</text:span><text:span text:style-name="T48">用以改善電力設施</text:span><text:span text:style-name="T49">，</text:span><text:span text:style-name="T50">合共編列</text:span><text:span text:style-name="T51">10</text:span><text:span text:style-name="T52">億</text:span><text:span text:style-name="T53">5,636</text:span><text:span text:style-name="T54">萬</text:span><text:span text:style-name="T55">1</text:span><text:span text:style-name="T56">千</text:span><text:span text:style-name="T57">元(詳表1)。經查：</text:span></text:p>
      <text:p text:style-name="P58"><text:span text:style-name="T59">表1</text:span><text:span text:style-name="T60">　</text:span><text:span text:style-name="T61">機場公司114年度</text:span><text:span text:style-name="T62">電費及</text:span><text:span text:style-name="T63">提升電力韌度相關</text:span><text:span text:style-name="T64">預算編列概況表</text:span></text:p>
      <text:p text:style-name="P65"><text:span text:style-name="T66">單位：新臺幣千元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項目</text:p>
            </table:table-cell>
            <table:table-cell table:style-name="TableCell73">
              <text:p text:style-name="P74">114年度預算案數</text:p>
            </table:table-cell>
          </table:table-row>
          <table:table-row table:style-name="TableRow75">
            <table:table-cell table:style-name="TableCell76" table:number-columns-spanned="2">
              <text:p text:style-name="P77">營業成本及營業費用</text:p>
            </table:table-cell>
            <table:covered-table-cell/>
          </table:table-row>
          <table:table-row table:style-name="TableRow78">
            <table:table-cell table:style-name="TableCell79">
              <text:p text:style-name="P80">電費</text:p>
            </table:table-cell>
            <table:table-cell table:style-name="TableCell81">
              <text:p text:style-name="P82"><text:span text:style-name="T83">849,000</text:span></text:p>
            </table:table-cell>
          </table:table-row>
          <table:table-row table:style-name="TableRow84">
            <table:table-cell table:style-name="TableCell85">
              <text:p text:style-name="P86"><text:span text:style-name="T87">電力系統維修檢驗費</text:span></text:p>
            </table:table-cell>
            <table:table-cell table:style-name="TableCell88">
              <text:p text:style-name="P89">102,961</text:p>
            </table:table-cell>
          </table:table-row>
        </table:table-header-rows>
        <table:table-row table:style-name="TableRow90">
          <table:table-cell table:style-name="TableCell91">
            <text:p text:style-name="P92">小計</text:p>
          </table:table-cell>
          <table:table-cell table:style-name="TableCell93">
            <text:p text:style-name="P94">951,961</text:p>
          </table:table-cell>
        </table:table-row>
        <table:table-row table:style-name="TableRow95">
          <table:table-cell table:style-name="TableCell96" table:number-columns-spanned="2">
            <text:p text:style-name="P97">一般建築及設備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第一、二航廈及外場變電站電力電纜汰換工程</text:span></text:p>
          </table:table-cell>
          <table:table-cell table:style-name="TableCell102">
            <text:p text:style-name="P103">47,200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第一、二航廈發電機汰換及相關變電設備改善工程</text:span></text:p>
          </table:table-cell>
          <table:table-cell table:style-name="TableCell108">
            <text:p text:style-name="P109">57,200</text:p>
          </table:table-cell>
        </table:table-row>
        <table:table-row table:style-name="TableRow110">
          <table:table-cell table:style-name="TableCell111">
            <text:p text:style-name="P112"><text:span text:style-name="T113">小計</text:span></text:p>
          </table:table-cell>
          <table:table-cell table:style-name="TableCell114">
            <text:p text:style-name="P115">104,400</text:p>
          </table:table-cell>
        </table:table-row>
        <table:table-row table:style-name="TableRow116">
          <table:table-cell table:style-name="TableCell117">
            <text:p text:style-name="P118">合計</text:p>
          </table:table-cell>
          <table:table-cell table:style-name="TableCell119">
            <text:p text:style-name="P120">1,056,361</text:p>
          </table:table-cell>
        </table:table-row>
      </table:table>
      <text:p text:style-name="P121">資料來源：整理自機場公司114年度附屬單位預算案及機場公司提供資料；本中心製表。</text:p>
      <text:h text:style-name="P122" text:outline-level="2"><text:span text:style-name="T123">(</text:span><text:span text:style-name="T124">一</text:span><text:span text:style-name="T125">)</text:span><text:bookmark-start text:name="_Hlk179562689"/><text:span text:style-name="T126">近年發生多次停(跳)電，</text:span><text:span text:style-name="T127">允宜</text:span><text:span text:style-name="T128">提升</text:span><text:span text:style-name="T129">電力韌性，</text:span><text:span text:style-name="T130">以確保供電設施穩定，</text:span><text:bookmark-end text:name="_Hlk179562689"/><text:span text:style-name="T131">改善機場服務質量</text:span><text:span text:style-name="T132">及</text:span><text:span text:style-name="T133">減少用電量</text:span></text:h>
      <text:p text:style-name="P134"><text:span text:style-name="T135">桃園機場</text:span><text:span text:style-name="T136">近年</text:span>發生多次停(跳)電，除111年因外包人員蓄意破壞高壓電纜，故障查找及電力恢復時間冗長<text:span text:style-name="T137">，</text:span>影響機場運作<text:span text:style-name="T138">，</text:span>被監察院糾正<text:span text:style-name="註腳參照"><text:note text:note-class="footnote" text:id="_ftn0"><text:note-citation>1</text:note-citation><text:note-body><text:p text:style-name="P139"><text:span text:style-name="T140">　</text:span>監察院<text:span text:style-name="T141">，</text:span>「為強化機場關鍵基礎設施安全防護，進行多元安全防護演練，惟桃園國際機場陸側重要區域管制及巡查機制未臻周全，亟待檢討改善等情案之調查報告」，112年9月22日公告。</text:p></text:note-body></text:note></text:span>外<text:span text:style-name="T142">，</text:span>112年迄113年8月底止亦發生多次<text:span text:style-name="T143">，</text:span>其<text:span text:style-name="T144">因</text:span><text:span text:style-name="T145">為</text:span><text:span text:style-name="T146">電力設施劣化、線路跳脫及故障所致，造成旅客等候報到</text:span><text:span text:style-name="T147">及</text:span><text:span text:style-name="T148">託運行李安檢不便</text:span><text:span text:style-name="T149">，</text:span><text:span text:style-name="T150">致</text:span><text:span text:style-name="T151">延遲登機等</text:span><text:span text:style-name="T152">情</text:span><text:span text:style-name="T153">形</text:span><text:span text:style-name="T154">(詳表2)</text:span><text:span text:style-name="T155">，顯示廠商維護保養設備</text:span><text:span text:style-name="T156">(</text:span><text:span text:style-name="T157">施</text:span><text:span text:style-name="T158">)</text:span><text:span text:style-name="T159">，</text:span><text:span text:style-name="T160">及</text:span><text:span text:style-name="T161">機場公司</text:span><text:span text:style-name="T162">督導管理未臻落實</text:span><text:span text:style-name="T163">，</text:span><text:span text:style-name="T164">允宜提升電力韌性</text:span><text:span text:style-name="T165">，</text:span><text:span text:style-name="T166">確實進行</text:span><text:span text:style-name="T167">維護品質查證及巡檢作業</text:span><text:span text:style-name="T168">，</text:span><text:span text:style-name="T169">以確保供電設施穩定，改善機場服務質量及減少用電量</text:span><text:span text:style-name="T170">。</text:span></text:p>
      <text:p text:style-name="P171"><text:span text:style-name="T172">表</text:span><text:span text:style-name="T173">2</text:span><text:span text:style-name="T174">　</text:span><text:span text:style-name="T175">11</text:span><text:span text:style-name="T176">2</text:span><text:span text:style-name="T177">年</text:span><text:span text:style-name="T178">迄</text:span><text:span text:style-name="T179">113年8月底止</text:span><text:span text:style-name="T180">桃園機場</text:span><text:span text:style-name="T181">發生停</text:span><text:span text:style-name="T182">(跳)</text:span><text:span text:style-name="T183">電</text:span><text:span text:style-name="T184">一覽表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年</text:p>
            </table:table-cell>
            <table:table-cell table:style-name="TableCell193">
              <text:p text:style-name="P194">次數</text:p>
            </table:table-cell>
            <table:table-cell table:style-name="TableCell195">
              <text:p text:style-name="P196">發生時間</text:p>
            </table:table-cell>
            <table:table-cell table:style-name="TableCell197">
              <text:p text:style-name="P198">發生情形及原因/影響情節</text:p>
            </table:table-cell>
          </table:table-row>
          <table:table-row table:style-name="TableRow199">
            <table:table-cell table:style-name="TableCell200" table:number-rows-spanned="2">
              <text:p text:style-name="P201">112年</text:p>
            </table:table-cell>
            <table:table-cell table:style-name="TableCell202" table:number-rows-spanned="2">
              <text:p text:style-name="P203">2</text:p>
            </table:table-cell>
            <table:table-cell table:style-name="TableCell204">
              <text:p text:style-name="P205">112.05.18</text:p>
            </table:table-cell>
            <table:table-cell table:style-name="TableCell206">
              <text:p text:style-name="P207">上午10時25分T1主開關站N41盤內控制迴路保險絲(6A)故障，經緊急更換保險絲後，於當日上午10時41分恢復正常；</text:p>
              <text:p text:style-name="P208">影響T1美食街及部分區域照明。</text:p>
            </table:table-cell>
          </table:table-row>
          <table:table-row table:style-name="TableRow209">
            <table:covered-table-cell>
              <text:p text:style-name="P210"/>
            </table:covered-table-cell>
            <table:covered-table-cell>
              <text:p text:style-name="P211"/>
            </table:covered-table-cell>
            <table:table-cell table:style-name="TableCell212">
              <text:p text:style-name="P213">112.12.23</text:p>
            </table:table-cell>
            <table:table-cell table:style-name="TableCell214">
              <text:p text:style-name="P215"><text:span text:style-name="T216">上午6時55分T</text:span><text:span text:style-name="T217">2</text:span><text:span text:style-name="T218">主體地下層E變電站(B091)供應ESG-B-T11的變壓器TR-A所屬之溫控電驛ORION牌TR-42型故障，於當日上午6時56分發電機即投入供電；行李輸送系統及航警局安檢設備於當日上午10時19分全數復歸完成。另為避免切換電源影響機場營運，於12月24日凌晨1時</text:span><text:span text:style-name="T219">，</text:span><text:span text:style-name="T220">經</text:span><text:span text:style-name="T221">隔離故障點後恢復市電供電</text:span><text:span text:style-name="T222">；</text:span><text:span text:style-name="T223">影響T</text:span><text:span text:style-name="T224">2-</text:span><text:span text:style-name="T225">B2層、3樓報到櫃台。</text:span></text:p>
            </table:table-cell>
          </table:table-row>
          <table:table-row table:style-name="TableRow226">
            <table:table-cell table:style-name="TableCell227" table:number-rows-spanned="3">
              <text:p text:style-name="P228">113年</text:p>
              <text:p text:style-name="P229">截至8月底</text:p>
            </table:table-cell>
            <table:table-cell table:style-name="TableCell230" table:number-rows-spanned="3">
              <text:p text:style-name="P231">3</text:p>
            </table:table-cell>
            <table:table-cell table:style-name="TableCell232">
              <text:p text:style-name="P233">113.02.09</text:p>
            </table:table-cell>
            <table:table-cell table:style-name="TableCell234">
              <text:p text:style-name="P235">下午1時53分T1，S3變電站變壓器一次側T相電纜頭絕緣劣化，經隔離故障點及採轉供方式供電，於當日下午3時38分恢復正常；影響T1美食街。</text:p>
            </table:table-cell>
          </table:table-row>
          <table:table-row table:style-name="TableRow236">
            <table:covered-table-cell>
              <text:p text:style-name="P237"/>
            </table:covered-table-cell>
            <table:covered-table-cell>
              <text:p text:style-name="P238"/>
            </table:covered-table-cell>
            <table:table-cell table:style-name="TableCell239">
              <text:p text:style-name="P240">113.05.10</text:p>
            </table:table-cell>
            <table:table-cell table:style-name="TableCell241">
              <text:p text:style-name="P242">下午2時T2，P4停車場W1變電站之保護電驛誤動作造成開關跳脫，造成P3及P4停車場局部照明設備異常，於當日下午2時10分恢復照明，未影響旅客及機場運作；影響T2-P3及P4停車場部分照明。</text:p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113.07.09</text:p>
            </table:table-cell>
            <table:table-cell table:style-name="TableCell248">
              <text:p text:style-name="P249">T1例行性的電力維護作業，期間電力切換的過程因有短暫停電，導致少數航班資訊螢幕未能正常顯示資訊。</text:p>
            </table:table-cell>
          </table:table-row>
        </table:table-header-rows>
      </table:table>
      <text:p text:style-name="P250">資料來源：機場公司提供資料；本中心製表。</text:p>
      <text:h text:style-name="P251" text:outline-level="2"><text:bookmark-end text:name="_Toc85619856"/><text:span text:style-name="T252">(</text:span><text:span text:style-name="T253">二</text:span><text:span text:style-name="T254">)</text:span><text:span text:style-name="T255">電費較以前年度增幅較大</text:span><text:span text:style-name="T256">，</text:span><text:bookmark-start text:name="_Hlk179558589"/><text:span text:style-name="T257">允宜持續強化電網之穩定性及使用能效</text:span><text:span text:style-name="T258">，本撙節原則妥為執行</text:span></text:h>
      <text:p text:style-name="P259"><text:bookmark-end text:name="_Hlk179558589"/>機場公司114年度編列電費8億4,900萬元<text:span text:style-name="T260">，</text:span>較113年度預算案數5億8,900萬元<text:span text:style-name="T261">，</text:span>增加2億6,000萬元(增幅44.14%)，較112年度決算數6億5,985萬1千元<text:span text:style-name="T262">，</text:span>增加1億8,914萬9千元(增幅28.66%)(詳表3)<text:span text:style-name="T263">，</text:span>據機場公司說明<text:span text:style-name="T264">，</text:span>係為配合T3站區建設計畫，引進台電長安變電站電源，<text:span text:style-name="T265">增加特高壓電表及用電，</text:span><text:span text:style-name="T266">及</text:span>T3<text:span text:style-name="T267">北廊廳啟用</text:span><text:span text:style-name="T268">之</text:span><text:span text:style-name="T269">各</text:span>項<text:span text:style-name="T270">設施用電</text:span><text:span text:style-name="T271">，</text:span><text:span text:style-name="T272">為</text:span><text:span text:style-name="T273">符臺灣2050淨零轉型「節能」關鍵戰略行動計畫，</text:span>允宜持續強化電網之穩定性及使用能效<text:span text:style-name="T274">，</text:span><text:span text:style-name="T275">本撙節原則</text:span><text:span text:style-name="T276">妥為執行</text:span><text:span text:style-name="T277">。</text:span></text:p>
      <text:p text:style-name="P278"><text:span text:style-name="T279">表</text:span><text:span text:style-name="T280">3</text:span><text:span text:style-name="T281">　</text:span><text:span text:style-name="T282">機場公司</text:span><text:span text:style-name="T283">11</text:span><text:span text:style-name="T284">2</text:span><text:span text:style-name="T285">至114年度</text:span><text:span text:style-name="T286">電費</text:span><text:span text:style-name="T287">預</text:span><text:span text:style-name="T288">決</text:span><text:span text:style-name="T289">算</text:span><text:span text:style-name="T290">概況表</text:span><text:span text:style-name="T291">　　</text:span><text:span text:style-name="T292">單位：新臺幣千元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header-rows>
          <table:table-row table:style-name="TableRow298">
            <table:table-cell table:style-name="TableCell299">
              <text:p text:style-name="P300"><text:bookmark-start text:name="_Hlk179621600"/>項目</text:p>
            </table:table-cell>
            <table:table-cell table:style-name="TableCell301">
              <text:p text:style-name="P302">112年度</text:p>
              <text:p text:style-name="P303">決算數</text:p>
            </table:table-cell>
            <table:table-cell table:style-name="TableCell304">
              <text:p text:style-name="P305">113年度</text:p>
              <text:p text:style-name="P306">預算案數</text:p>
            </table:table-cell>
            <table:table-cell table:style-name="TableCell307">
              <text:p text:style-name="P308">114年度</text:p>
              <text:p text:style-name="P309">預算案數</text:p>
            </table:table-cell>
          </table:table-row>
        </table:table-header-rows>
        <table:table-row table:style-name="TableRow310">
          <table:table-cell table:style-name="TableCell311">
            <text:p text:style-name="P312"><text:span text:style-name="T313">電費</text:span></text:p>
          </table:table-cell>
          <table:table-cell table:style-name="TableCell314">
            <text:p text:style-name="P315"><text:span text:style-name="T316">659</text:span><text:span text:style-name="T317">,</text:span><text:span text:style-name="T318">851</text:span></text:p>
          </table:table-cell>
          <table:table-cell table:style-name="TableCell319">
            <text:p text:style-name="P320"><text:span text:style-name="T321">589</text:span><text:span text:style-name="T322">,</text:span><text:span text:style-name="T323">000</text:span></text:p>
          </table:table-cell>
          <table:table-cell table:style-name="TableCell324">
            <text:p text:style-name="P325"><text:span text:style-name="T326">849,000</text:span></text:p>
          </table:table-cell>
        </table:table-row>
      </table:table>
      <text:p text:style-name="P327"><text:bookmark-end text:name="_Hlk179621600"/>資料來源：整理自機場公司113年度及114年度附屬單位預算(案)、112年度附屬<text:soft-page-break/>單位決算及機場公司提供資料；本中心製表。</text:p>
      <text:p text:style-name="P328"><text:span text:style-name="T329">綜上</text:span>，機場公司114年度預算案於營業成本及營業費用項下編列電力系統維修檢驗費1億0,296萬1千元，另於「一般建築及設備」項下編列「第一、二航廈及外場變電站電力電纜汰換工程」等工程經費共1億0,440萬元，用以改善電力設施，惟近年發生多次停(跳)電<text:span text:style-name="T330">，</text:span>允宜提升電力韌性，以確保供電設施穩定，改善機場服務質量及減少用電量；另電費較以前年度增幅較大<text:span text:style-name="T331">，</text:span>允宜持續強化電網之穩定性及使用能效，本撙節原則妥為執行。<text:bookmark-end text:name="_Toc53770906"/><text:bookmark-end text:name="_Toc147947005"/><text:bookmark-end text:name="_Toc1454216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清單段落" style:display-name="清單段落" style:family="paragraph" style:parent-style-name="內文">
      <style:paragraph-properties style:text-autospace="none" fo:text-align="start" fo:line-height="100%" fo:margin-left="1.2243in" fo:text-indent="-0.1486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35LVL2" style:family="text">
      <style:text-properties fo:language="en" fo:country="US" style:language-asian="en" style:country-asian="US" style:language-complex="ar" style:country-complex="SA"/>
    </style:style>
    <style:style style:name="WW_CharLFO35LVL3" style:family="text">
      <style:text-properties fo:language="en" fo:country="US" style:language-asian="en" style:country-asian="US" style:language-complex="ar" style:country-complex="SA"/>
    </style:style>
    <style:style style:name="WW_CharLFO35LVL4" style:family="text">
      <style:text-properties fo:language="en" fo:country="US" style:language-asian="en" style:country-asian="US" style:language-complex="ar" style:country-complex="SA"/>
    </style:style>
    <style:style style:name="WW_CharLFO35LVL5" style:family="text">
      <style:text-properties fo:language="en" fo:country="US" style:language-asian="en" style:country-asian="US" style:language-complex="ar" style:country-complex="SA"/>
    </style:style>
    <style:style style:name="WW_CharLFO35LVL6" style:family="text">
      <style:text-properties fo:language="en" fo:country="US" style:language-asian="en" style:country-asian="US" style:language-complex="ar" style:country-complex="SA"/>
    </style:style>
    <style:style style:name="WW_CharLFO35LVL7" style:family="text">
      <style:text-properties fo:language="en" fo:country="US" style:language-asian="en" style:country-asian="US" style:language-complex="ar" style:country-complex="SA"/>
    </style:style>
    <style:style style:name="WW_CharLFO35LVL8" style:family="text">
      <style:text-properties fo:language="en" fo:country="US" style:language-asian="en" style:country-asian="US" style:language-complex="ar" style:country-complex="SA"/>
    </style:style>
    <style:style style:name="WW_CharLFO35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8243in" text:min-label-width="0.1479in" text:list-level-position-and-space-mode="label-alignment">
          <style:list-level-label-alignment text:label-followed-by="listtab" fo:margin-left="0.9722in" fo:text-indent="-0.1479in"/>
        </style:list-level-properties>
      </text:list-level-style-number>
      <text:list-level-style-bullet text:level="2" text:style-name="WW_CharLFO35LVL2" text:bullet-char="•">
        <style:list-level-properties text:space-before="1.427in" text:min-label-width="0.1479in" text:list-level-position-and-space-mode="label-alignment">
          <style:list-level-label-alignment text:label-followed-by="listtab" fo:margin-left="1.575in" fo:text-indent="-0.1479in"/>
        </style:list-level-properties>
      </text:list-level-style-bullet>
      <text:list-level-style-bullet text:level="3" text:style-name="WW_CharLFO35LVL3" text:bullet-char="•">
        <style:list-level-properties text:space-before="2.0298in" text:min-label-width="0.1479in" text:list-level-position-and-space-mode="label-alignment">
          <style:list-level-label-alignment text:label-followed-by="listtab" fo:margin-left="2.1777in" fo:text-indent="-0.1479in"/>
        </style:list-level-properties>
      </text:list-level-style-bullet>
      <text:list-level-style-bullet text:level="4" text:style-name="WW_CharLFO35LVL4" text:bullet-char="•">
        <style:list-level-properties text:space-before="2.6333in" text:min-label-width="0.1479in" text:list-level-position-and-space-mode="label-alignment">
          <style:list-level-label-alignment text:label-followed-by="listtab" fo:margin-left="2.7812in" fo:text-indent="-0.1479in"/>
        </style:list-level-properties>
      </text:list-level-style-bullet>
      <text:list-level-style-bullet text:level="5" text:style-name="WW_CharLFO35LVL5" text:bullet-char="•">
        <style:list-level-properties text:space-before="3.2361in" text:min-label-width="0.1479in" text:list-level-position-and-space-mode="label-alignment">
          <style:list-level-label-alignment text:label-followed-by="listtab" fo:margin-left="3.384in" fo:text-indent="-0.1479in"/>
        </style:list-level-properties>
      </text:list-level-style-bullet>
      <text:list-level-style-bullet text:level="6" text:style-name="WW_CharLFO35LVL6" text:bullet-char="•">
        <style:list-level-properties text:space-before="3.8395in" text:min-label-width="0.1479in" text:list-level-position-and-space-mode="label-alignment">
          <style:list-level-label-alignment text:label-followed-by="listtab" fo:margin-left="3.9875in" fo:text-indent="-0.1479in"/>
        </style:list-level-properties>
      </text:list-level-style-bullet>
      <text:list-level-style-bullet text:level="7" text:style-name="WW_CharLFO35LVL7" text:bullet-char="•">
        <style:list-level-properties text:space-before="4.4423in" text:min-label-width="0.1479in" text:list-level-position-and-space-mode="label-alignment">
          <style:list-level-label-alignment text:label-followed-by="listtab" fo:margin-left="4.5902in" fo:text-indent="-0.1479in"/>
        </style:list-level-properties>
      </text:list-level-style-bullet>
      <text:list-level-style-bullet text:level="8" text:style-name="WW_CharLFO35LVL8" text:bullet-char="•">
        <style:list-level-properties text:space-before="5.0458in" text:min-label-width="0.1479in" text:list-level-position-and-space-mode="label-alignment">
          <style:list-level-label-alignment text:label-followed-by="listtab" fo:margin-left="5.1937in" fo:text-indent="-0.1479in"/>
        </style:list-level-properties>
      </text:list-level-style-bullet>
      <text:list-level-style-bullet text:level="9" text:style-name="WW_CharLFO35LVL9" text:bullet-char="•">
        <style:list-level-properties text:space-before="5.6486in" text:min-label-width="0.1479in" text:list-level-position-and-space-mode="label-alignment">
          <style:list-level-label-alignment text:label-followed-by="listtab" fo:margin-left="5.7965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0-24T03:49:00Z</meta:creation-date>
    <dc:date>2024-10-24T03:49:00Z</dc:date>
    <meta:print-date>2024-10-24T03:49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46" meta:character-count="2316" meta:row-count="16" meta:non-whitespace-character-count="1974"/>
  </office:meta>
</office:document-meta>
</file>