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註腳" style:family="paragraph">
      <style:paragraph-properties fo:margin-left="0.1687in" fo:text-indent="-0.1687in">
        <style:tab-stops/>
      </style:paragraph-properties>
    </style:style>
    <style:style style:name="T37" style:parent-style-name="註腳參照" style:family="text">
      <style:text-properties style:text-position="0% 100%" fo:font-size="6pt" style:font-size-asian="6pt" style:font-size-complex="6pt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表格內文14行高" style:family="paragraph">
      <style:paragraph-properties fo:text-align="justify"/>
    </style:style>
    <style:style style:name="T42" style:parent-style-name="註腳參照" style:family="text">
      <style:text-properties style:text-position="0% 100%" fo:font-size="6pt" style:font-size-asian="6pt" style:font-size-complex="6pt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P48" style:parent-style-name="表格內文20行高" style:family="paragraph">
      <style:paragraph-properties fo:margin-top="0.1041in" fo:margin-left="-0.0569in" fo:text-indent="0.0472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ableColumn65" style:family="table-column">
      <style:table-column-properties style:column-width="1.1958in" style:use-optimal-column-width="false"/>
    </style:style>
    <style:style style:name="TableColumn66" style:family="table-column">
      <style:table-column-properties style:column-width="0.7284in" style:use-optimal-column-width="false"/>
    </style:style>
    <style:style style:name="TableColumn67" style:family="table-column">
      <style:table-column-properties style:column-width="0.7972in" style:use-optimal-column-width="false"/>
    </style:style>
    <style:style style:name="TableColumn68" style:family="table-column">
      <style:table-column-properties style:column-width="0.7972in" style:use-optimal-column-width="false"/>
    </style:style>
    <style:style style:name="TableColumn69" style:family="table-column">
      <style:table-column-properties style:column-width="0.7972in" style:use-optimal-column-width="false"/>
    </style:style>
    <style:style style:name="TableColumn70" style:family="table-column">
      <style:table-column-properties style:column-width="0.7972in" style:use-optimal-column-width="false"/>
    </style:style>
    <style:style style:name="TableColumn71" style:family="table-column">
      <style:table-column-properties style:column-width="0.7972in" style:use-optimal-column-width="false"/>
    </style:style>
    <style:style style:name="Table64" style:family="table">
      <style:table-properties style:width="5.9104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P77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Cell7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P80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Cell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P83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Cell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P86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P89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Cell9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P92" style:parent-style-name="表格內文14行高" style:family="paragraph">
      <style:paragraph-properties style:snap-to-layout-grid="false" fo:text-align="center" fo:line-height="0.2777in" fo:margin-left="-0.0375in" fo:margin-right="-0.043in">
        <style:tab-stops/>
      </style:paragraph-properties>
      <style:text-properties fo:letter-spacing="-0.018i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style:snap-to-layout-grid="false" fo:line-height="0.2777in" fo:margin-left="-0.043in" fo:margin-right="-0.0666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style:snap-to-layout-grid="false" fo:line-height="0.2777in" fo:margin-left="-0.043in" fo:margin-right="-0.1298in" fo:text-indent="-0.0215in">
        <style:tab-stops/>
      </style:paragraph-properties>
      <style:text-properties fo:letter-spacing="-0.0208in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style:snap-to-layout-grid="false" fo:line-height="0.2777in" fo:margin-left="-0.043in" fo:margin-right="-0.043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font-weight="bold" style:font-weight-asian="bold" style:font-weight-complex="bold" fo:letter-spacing="-0.0208in" style:font-size-complex="12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font-weight="bold" style:font-weight-asian="bold" style:font-weight-complex="bold" fo:letter-spacing="-0.0208in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font-weight="bold" style:font-weight-asian="bold" style:font-weight-complex="bold" fo:letter-spacing="-0.0208in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font-weight="bold" style:font-weight-asian="bold" style:font-weight-complex="bold" fo:letter-spacing="-0.0208in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font-weight="bold" style:font-weight-asian="bold" style:font-weight-complex="bold" fo:letter-spacing="-0.0208in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font-weight="bold" style:font-weight-asian="bold" style:font-weight-complex="bold" fo:letter-spacing="-0.0208in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style:snap-to-layout-grid="false" fo:line-height="0.2777in" fo:margin-left="-0.043in" fo:margin-right="-0.0666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style:snap-to-layout-grid="false" fo:text-align="end" fo:line-height="0.2777in" fo:margin-left="-0.0375in" fo:margin-right="-0.043in">
        <style:tab-stops/>
      </style:paragraph-properties>
      <style:text-properties fo:letter-spacing="-0.0208in" style:font-size-complex="12pt"/>
    </style:style>
    <style:style style:name="P303" style:parent-style-name="表格內文14行高" style:family="paragraph">
      <style:paragraph-properties fo:text-align="justify" fo:margin-left="0.8159in" fo:text-indent="-0.8159in">
        <style:tab-stops/>
      </style:paragraph-properties>
    </style:style>
    <style:style style:name="T304" style:parent-style-name="預設段落字型" style:family="text">
      <style:text-properties style:font-size-complex="12pt"/>
    </style:style>
    <style:style style:name="P305" style:parent-style-name="表格內文14行高" style:family="paragraph">
      <style:paragraph-properties fo:text-align="justify" fo:margin-left="0.8159in" fo:text-indent="-0.8159in">
        <style:tab-stops/>
      </style:paragraph-properties>
    </style:style>
    <style:style style:name="P306" style:parent-style-name="表格內文20行高" style:family="paragraph">
      <style:paragraph-properties style:snap-to-layout-grid="false" fo:margin-left="-0.0569in" fo:text-indent="0.0472in">
        <style:tab-stops/>
      </style:paragraph-properties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T313" style:parent-style-name="預設段落字型" style:family="text">
      <style:text-properties fo:font-weight="bold" style:font-weight-asian="bold" fo:font-size="14pt" style:font-size-asian="14pt"/>
    </style:style>
    <style:style style:name="T314" style:parent-style-name="預設段落字型" style:family="text">
      <style:text-properties style:font-weight-complex="bold" style:font-size-complex="12pt"/>
    </style:style>
    <style:style style:name="T315" style:parent-style-name="預設段落字型" style:family="text">
      <style:text-properties style:font-weight-complex="bold" style:font-size-complex="12pt"/>
    </style:style>
    <style:style style:name="TableColumn317" style:family="table-column">
      <style:table-column-properties style:column-width="0.3597in" style:use-optimal-column-width="false"/>
    </style:style>
    <style:style style:name="TableColumn318" style:family="table-column">
      <style:table-column-properties style:column-width="0.6125in" style:use-optimal-column-width="false"/>
    </style:style>
    <style:style style:name="TableColumn319" style:family="table-column">
      <style:table-column-properties style:column-width="0.8277in" style:use-optimal-column-width="false"/>
    </style:style>
    <style:style style:name="TableColumn320" style:family="table-column">
      <style:table-column-properties style:column-width="0.8277in" style:use-optimal-column-width="false"/>
    </style:style>
    <style:style style:name="TableColumn321" style:family="table-column">
      <style:table-column-properties style:column-width="0.8277in" style:use-optimal-column-width="false"/>
    </style:style>
    <style:style style:name="TableColumn322" style:family="table-column">
      <style:table-column-properties style:column-width="0.8277in" style:use-optimal-column-width="false"/>
    </style:style>
    <style:style style:name="TableColumn323" style:family="table-column">
      <style:table-column-properties style:column-width="0.8277in" style:use-optimal-column-width="false"/>
    </style:style>
    <style:style style:name="TableColumn324" style:family="table-column">
      <style:table-column-properties style:column-width="0.8284in" style:use-optimal-column-width="false"/>
    </style:style>
    <style:style style:name="Table316" style:family="table">
      <style:table-properties style:width="5.9395in" fo:margin-left="0in" table:align="left"/>
    </style:style>
    <style:style style:name="TableRow325" style:family="table-row">
      <style:table-row-properties style:min-row-height="0.4027in" style:use-optimal-row-height="false"/>
    </style:style>
    <style:style style:name="TableCell3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4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4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53" style:parent-style-name="預設段落字型" style:family="text">
      <style:text-properties fo:letter-spacing="-0.0152in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56" style:parent-style-name="預設段落字型" style:family="text">
      <style:text-properties fo:letter-spacing="-0.0152in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65" style:family="table-row">
      <style:table-row-properties style:min-row-height="0.2361in" style:use-optimal-row-height="false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152in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74" style:parent-style-name="預設段落字型" style:family="text">
      <style:text-properties fo:letter-spacing="-0.0152in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83" style:family="table-row">
      <style:table-row-properties style:min-row-height="0.1861in" style:use-optimal-row-height="false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89" style:parent-style-name="預設段落字型" style:family="text">
      <style:text-properties fo:letter-spacing="-0.0152i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92" style:parent-style-name="預設段落字型" style:family="text">
      <style:text-properties fo:letter-spacing="-0.0152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401" style:parent-style-name="表格內文14行高" style:family="paragraph">
      <style:paragraph-properties fo:text-align="justify" fo:margin-left="0.8159in" fo:text-indent="-0.8159in">
        <style:tab-stops/>
      </style:paragraph-properties>
    </style:style>
    <style:style style:name="P402" style:parent-style-name="一二三" style:family="paragraph">
      <style:paragraph-properties fo:margin-left="0.5895in" fo:text-indent="-0.1965in">
        <style:tab-stops/>
      </style:paragraph-properties>
    </style:style>
    <style:style style:name="T403" style:parent-style-name="預設段落字型" style:family="text">
      <style:text-properties fo:font-weight="bold" style:font-weight-asian="bold" fo:color="#000000"/>
    </style:style>
    <style:style style:name="T404" style:parent-style-name="預設段落字型" style:family="text">
      <style:text-properties fo:font-weight="bold" style:font-weight-asian="bold" fo:color="#000000"/>
    </style:style>
    <style:style style:name="T405" style:parent-style-name="預設段落字型" style:family="text">
      <style:text-properties fo:font-weight="bold" style:font-weight-asian="bold" fo:color="#000000"/>
    </style:style>
    <style:style style:name="T40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07" style:parent-style-name="預設段落字型" style:family="text">
      <style:text-properties fo:font-weight="bold" style:font-weight-asian="bold" fo:color="#000000"/>
    </style:style>
    <style:style style:name="T408" style:parent-style-name="預設段落字型" style:family="text">
      <style:text-properties fo:font-weight="bold" style:font-weight-asian="bold" fo:color="#000000"/>
    </style:style>
    <style:style style:name="P409" style:parent-style-name="一下內文縮2" style:family="paragraph">
      <style:paragraph-properties fo:margin-left="0.5902in" fo:text-indent="0.393in">
        <style:tab-stops/>
      </style:paragraph-properties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style:font-name="新細明體" style:font-name-asian="新細明體"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一下內文縮2" style:family="paragraph">
      <style:paragraph-properties fo:margin-left="0.5902in" fo:text-indent="0.393in">
        <style:tab-stops/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name="新細明體" style:font-name-asian="新細明體"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="新細明體" style:font-name-asian="新細明體"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style:font-name="新細明體" style:font-name-asian="新細明體"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新細明體" style:font-name-asian="新細明體"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style:font-name="新細明體" style:font-name-asian="新細明體"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P458" style:parent-style-name="內文" style:family="paragraph">
      <style:paragraph-properties fo:margin-left="0.393in" fo:text-indent="0.393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Hlk146391998"/><text:bookmark-start text:name="_Toc53770908"/><text:bookmark-start text:name="_Toc180427055"/>十、固定資產購建計畫之資金多為外借或政府投資，允宜落實債務管理，加強控管成本效益及資金籌措方式，以維財務健全<text:bookmark-end text:name="_Toc180427055"/></text:h>
      <text:p text:style-name="P7">機場公司114年度預算案<text:span text:style-name="T8">於現金流量預計表「籌資活動之現金流量」項下編列「</text:span><text:span text:style-name="T9">短期債務淨增</text:span><text:span text:style-name="T10">」</text:span><text:span text:style-name="T11">59</text:span><text:span text:style-name="T12">億</text:span><text:span text:style-name="T13">0</text:span><text:span text:style-name="T14">,</text:span><text:span text:style-name="T15">5</text:span><text:span text:style-name="T16">00萬元</text:span><text:span text:style-name="T17">，</text:span><text:span text:style-name="T18">及</text:span><text:span text:style-name="T19">「增加資本」</text:span><text:span text:style-name="T20">70</text:span><text:span text:style-name="T21">億元</text:span><text:span text:style-name="T22">，主要係辦理第三航廈區</text:span><text:span text:style-name="T23">、</text:span><text:span text:style-name="T24">第三跑道</text:span><text:span text:style-name="T25">及基礎設施</text:span><text:span text:style-name="T26">等</text:span><text:span text:style-name="T27">建設計畫</text:span><text:span text:style-name="T28">所需</text:span><text:span text:style-name="T29">相關經費。</text:span>經查：</text:p>
      <text:p text:style-name="P30">(一)自有資金裕度不足，透過外借資金或增資來補足，允宜落實債務管理，妥善規劃整體財務資源，俾利後續重大建設推動</text:p>
      <text:p text:style-name="P31">依據機場公司說明，因COVID-19疫情衝擊及邊境管制措施等，桃園機場客運量大幅下降，自109年度起由盈轉虧<text:span text:style-name="T32">，</text:span>110及111年度本期淨損分別為31億6,213萬3千元及23億1,128萬1千元(如表1)，114年度預算案編列之<text:bookmark-start text:name="_Hlk179823391"/>固定資產建設改良擴充計畫<text:bookmark-end text:name="_Hlk179823391"/>，其投資總額1,452億4,620萬5千元，迄至114年度累計已編列678億3,091萬元，未來年度經費需求高達774億1,529萬5千元<text:span text:style-name="T33">，</text:span>自有資金裕度不足<text:span text:style-name="T34">，</text:span>須透過借款融通因應，114<text:soft-page-break/>年底該公司預計債務餘額為74億0,900萬元(如表2)。</text:p>
      <text:p text:style-name="P35">另因刻正推動第3航站區及第3跑道等國家關鍵基礎設施，預估無法自償之資金缺口830億元，仍須請求政府增資協助<text:bookmark-start text:name="_Hlk179829996"/>，行政院同意於第3航站區建設期間增資<text:bookmark-end text:name="_Hlk179829996"/><text:span text:style-name="註腳參照"><text:note text:note-class="footnote" text:id="_ftn0"><text:note-citation>1</text:note-citation><text:note-body><text:p text:style-name="P36"><text:span text:style-name="T37">　</text:span>行政院於100年4月18日核定「臺灣桃園國際機場園區綱要計畫」，核復事項略以<text:span text:style-name="T38">，</text:span>請交通部督促桃機公司掌控重大建設項目重要里程碑目標之達成，如有必要視財務狀況適時提報增資計畫，為辦理臺灣桃園國際機場園區綱要計畫，所規劃之機場園區重大建設經費龐大，為維持公司財務健全，落實機場重大建設推展；嗣經行政院111年5月31日院授主基綜字第1110200903號函，原則同意增資。第1階段(112至115年)於第3航站區建設期間，每年增資150億元，共計600億元<text:span text:style-name="T39">，</text:span>第2階段視未來財務狀況滾動檢討。</text:p></text:note-body></text:note></text:span><text:span text:style-name="T40">，</text:span>112年度預算編列141億元<text:span text:style-name="註腳參照"><text:note text:note-class="footnote" text:id="_ftn1"><text:note-citation>2</text:note-citation><text:note-body><text:p text:style-name="P41"><text:span text:style-name="T42">　</text:span>112年度預算案「增加資本」原列150億元<text:span text:style-name="T43">，</text:span>經立法院減列後<text:span text:style-name="T44">，</text:span>改列為141億元。</text:p></text:note-body></text:note></text:span>、113年度預算案編列125億1,900萬元，114年度預算案續編70億元，以後各年度增資額度，逐年滾動檢討。惟固定資產購建計畫因自有資金裕度不足<text:span text:style-name="T45">，</text:span>須透過外借資金或增資來補足資金缺口<text:span text:style-name="T46">，</text:span>允宜落實債務管理，妥善規劃整體財務資源<text:span text:style-name="T47">，</text:span>俾利後續重大建設推動。</text:p>
      <text:p text:style-name="P48"><text:span text:style-name="T49">表1</text:span><text:span text:style-name="T50">　</text:span><text:span text:style-name="T51">10</text:span><text:span text:style-name="T52">8</text:span><text:span text:style-name="T53">年</text:span><text:span text:style-name="T54">度</text:span><text:span text:style-name="T55">暨</text:span><text:span text:style-name="T56">110</text:span><text:span text:style-name="T57">至</text:span><text:span text:style-name="T58">114</text:span><text:span text:style-name="T59">年度</text:span><text:span text:style-name="T60">機場公司</text:span><text:span text:style-name="T61">財務概況</text:span><text:span text:style-name="T62">　</text:span><text:span text:style-name="T63"><text:s/></text:span>單位：新臺幣千元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bookmark-start text:name="_Hlk147665747"/>科目</text:p>
            </table:table-cell>
            <table:table-cell table:style-name="TableCell75">
              <text:p text:style-name="P76">108年度</text:p>
              <text:p text:style-name="P77">決算審定數</text:p>
            </table:table-cell>
            <table:table-cell table:style-name="TableCell78">
              <text:p text:style-name="P79">110年度</text:p>
              <text:p text:style-name="P80">決算審定數</text:p>
            </table:table-cell>
            <table:table-cell table:style-name="TableCell81">
              <text:p text:style-name="P82">111年度</text:p>
              <text:p text:style-name="P83">決算審定數</text:p>
            </table:table-cell>
            <table:table-cell table:style-name="TableCell84">
              <text:p text:style-name="P85">112年度</text:p>
              <text:p text:style-name="P86">決算審定數</text:p>
            </table:table-cell>
            <table:table-cell table:style-name="TableCell87">
              <text:p text:style-name="P88">113年度</text:p>
              <text:p text:style-name="P89">預算案數</text:p>
            </table:table-cell>
            <table:table-cell table:style-name="TableCell90">
              <text:p text:style-name="P91">114年度</text:p>
              <text:p text:style-name="P92">預算案數</text:p>
            </table:table-cell>
          </table:table-row>
        </table:table-header-rows>
        <table:table-row table:style-name="TableRow93">
          <table:table-cell table:style-name="TableCell94">
            <text:p text:style-name="P95">損益表科目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淨利(損)</text:p>
          </table:table-cell>
          <table:table-cell table:style-name="TableCell111">
            <text:p text:style-name="P112">8,078,174</text:p>
          </table:table-cell>
          <table:table-cell table:style-name="TableCell113">
            <text:p text:style-name="P114">-3,162,133</text:p>
          </table:table-cell>
          <table:table-cell table:style-name="TableCell115">
            <text:p text:style-name="P116">-2,311,281</text:p>
          </table:table-cell>
          <table:table-cell table:style-name="TableCell117">
            <text:p text:style-name="P118">1,904,001</text:p>
          </table:table-cell>
          <table:table-cell table:style-name="TableCell119">
            <text:p text:style-name="P120">-2,289,811</text:p>
          </table:table-cell>
          <table:table-cell table:style-name="TableCell121">
            <text:p text:style-name="P122">6,016,574</text:p>
          </table:table-cell>
        </table:table-row>
        <table:table-row table:style-name="TableRow123">
          <table:table-cell table:style-name="TableCell124">
            <text:p text:style-name="P125">資產負債表科目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資產</text:p>
          </table:table-cell>
          <table:table-cell table:style-name="TableCell141">
            <text:p text:style-name="P142">51,463,564</text:p>
          </table:table-cell>
          <table:table-cell table:style-name="TableCell143">
            <text:p text:style-name="P144">49,542,456</text:p>
          </table:table-cell>
          <table:table-cell table:style-name="TableCell145">
            <text:p text:style-name="P146">63,099,228</text:p>
          </table:table-cell>
          <table:table-cell table:style-name="TableCell147">
            <text:p text:style-name="P148">72,508,172</text:p>
          </table:table-cell>
          <table:table-cell table:style-name="TableCell149">
            <text:p text:style-name="P150">84,656,894</text:p>
          </table:table-cell>
          <table:table-cell table:style-name="TableCell151">
            <text:p text:style-name="P152">97,901,605</text:p>
          </table:table-cell>
        </table:table-row>
        <table:table-row table:style-name="TableRow153">
          <table:table-cell table:style-name="TableCell154">
            <text:p text:style-name="P155">　流動資產</text:p>
          </table:table-cell>
          <table:table-cell table:style-name="TableCell156">
            <text:p text:style-name="P157">13,392,495</text:p>
          </table:table-cell>
          <table:table-cell table:style-name="TableCell158">
            <text:p text:style-name="P159">6,952,634</text:p>
          </table:table-cell>
          <table:table-cell table:style-name="TableCell160">
            <text:p text:style-name="P161">11,475,598</text:p>
          </table:table-cell>
          <table:table-cell table:style-name="TableCell162">
            <text:p text:style-name="P163">7,882,489</text:p>
          </table:table-cell>
          <table:table-cell table:style-name="TableCell164">
            <text:p text:style-name="P165">9,597,830</text:p>
          </table:table-cell>
          <table:table-cell table:style-name="TableCell166">
            <text:p text:style-name="P167">7,476,786</text:p>
          </table:table-cell>
        </table:table-row>
        <table:table-row table:style-name="TableRow168">
          <table:table-cell table:style-name="TableCell169">
            <text:p text:style-name="P170">負債</text:p>
          </table:table-cell>
          <table:table-cell table:style-name="TableCell171">
            <text:p text:style-name="P172">9,374,358</text:p>
          </table:table-cell>
          <table:table-cell table:style-name="TableCell173">
            <text:p text:style-name="P174">12,513,795</text:p>
          </table:table-cell>
          <table:table-cell table:style-name="TableCell175">
            <text:p text:style-name="P176">27,419,249</text:p>
          </table:table-cell>
          <table:table-cell table:style-name="TableCell177">
            <text:p text:style-name="P178">20,829,005</text:p>
          </table:table-cell>
          <table:table-cell table:style-name="TableCell179">
            <text:p text:style-name="P180">24,437,681</text:p>
          </table:table-cell>
          <table:table-cell table:style-name="TableCell181">
            <text:p text:style-name="P182">19,187,466</text:p>
          </table:table-cell>
        </table:table-row>
        <table:table-row table:style-name="TableRow183">
          <table:table-cell table:style-name="TableCell184">
            <text:p text:style-name="P185">　流動負債</text:p>
          </table:table-cell>
          <table:table-cell table:style-name="TableCell186">
            <text:p text:style-name="P187">8,353,339</text:p>
          </table:table-cell>
          <table:table-cell table:style-name="TableCell188">
            <text:p text:style-name="P189">11,360,583</text:p>
          </table:table-cell>
          <table:table-cell table:style-name="TableCell190">
            <text:p text:style-name="P191">14,230,712</text:p>
          </table:table-cell>
          <table:table-cell table:style-name="TableCell192">
            <text:p text:style-name="P193">13,697,897</text:p>
          </table:table-cell>
          <table:table-cell table:style-name="TableCell194">
            <text:p text:style-name="P195">7,799,174</text:p>
          </table:table-cell>
          <table:table-cell table:style-name="TableCell196">
            <text:p text:style-name="P197">18,056,359</text:p>
          </table:table-cell>
        </table:table-row>
        <table:table-row table:style-name="TableRow198">
          <table:table-cell table:style-name="TableCell199">
            <text:p text:style-name="P200">　　短期借款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6,900,000</text:p>
          </table:table-cell>
          <table:table-cell table:style-name="TableCell205">
            <text:p text:style-name="P206">8,200,000</text:p>
          </table:table-cell>
          <table:table-cell table:style-name="TableCell207">
            <text:p text:style-name="P208">5,500,000</text:p>
          </table:table-cell>
          <table:table-cell table:style-name="TableCell209">
            <text:p text:style-name="P210">6,240,000</text:p>
          </table:table-cell>
          <table:table-cell table:style-name="TableCell211">
            <text:p text:style-name="P212">7,409,000</text:p>
          </table:table-cell>
        </table:table-row>
        <table:table-row table:style-name="TableRow213">
          <table:table-cell table:style-name="TableCell214">
            <text:p text:style-name="P215">權益</text:p>
          </table:table-cell>
          <table:table-cell table:style-name="TableCell216">
            <text:p text:style-name="P217">42,089,206</text:p>
          </table:table-cell>
          <table:table-cell table:style-name="TableCell218">
            <text:p text:style-name="P219">37,028,661</text:p>
          </table:table-cell>
          <table:table-cell table:style-name="TableCell220">
            <text:p text:style-name="P221">35,679,979</text:p>
          </table:table-cell>
          <table:table-cell table:style-name="TableCell222">
            <text:p text:style-name="P223">51,679,167</text:p>
          </table:table-cell>
          <table:table-cell table:style-name="TableCell224">
            <text:p text:style-name="P225">60,219,213</text:p>
          </table:table-cell>
          <table:table-cell table:style-name="TableCell226">
            <text:p text:style-name="P227">78,714,139</text:p>
          </table:table-cell>
        </table:table-row>
        <table:table-row table:style-name="TableRow228">
          <table:table-cell table:style-name="TableCell229">
            <text:p text:style-name="P230">　資本</text:p>
          </table:table-cell>
          <table:table-cell table:style-name="TableCell231">
            <text:p text:style-name="P232">24,832,463</text:p>
          </table:table-cell>
          <table:table-cell table:style-name="TableCell233">
            <text:p text:style-name="P234">24,832,463</text:p>
          </table:table-cell>
          <table:table-cell table:style-name="TableCell235">
            <text:p text:style-name="P236">25,732,463</text:p>
          </table:table-cell>
          <table:table-cell table:style-name="TableCell237">
            <text:p text:style-name="P238">39,832,463</text:p>
          </table:table-cell>
          <table:table-cell table:style-name="TableCell239">
            <text:p text:style-name="P240">52,351,463</text:p>
          </table:table-cell>
          <table:table-cell table:style-name="TableCell241">
            <text:p text:style-name="P242">58,875,741</text:p>
          </table:table-cell>
        </table:table-row>
        <table:table-row table:style-name="TableRow243">
          <table:table-cell table:style-name="TableCell244">
            <text:p text:style-name="P245">　保留盈餘</text:p>
          </table:table-cell>
          <table:table-cell table:style-name="TableCell246">
            <text:p text:style-name="P247">17,256,743</text:p>
          </table:table-cell>
          <table:table-cell table:style-name="TableCell248">
            <text:p text:style-name="P249">12,196,198</text:p>
          </table:table-cell>
          <table:table-cell table:style-name="TableCell250">
            <text:p text:style-name="P251">9,947,516</text:p>
          </table:table-cell>
          <table:table-cell table:style-name="TableCell252">
            <text:p text:style-name="P253">11,846,704</text:p>
          </table:table-cell>
          <table:table-cell table:style-name="TableCell254">
            <text:p text:style-name="P255">7,867,750</text:p>
          </table:table-cell>
          <table:table-cell table:style-name="TableCell256">
            <text:p text:style-name="P257">19,838,398</text:p>
          </table:table-cell>
        </table:table-row>
        <text:soft-page-break/>
        <table:table-row table:style-name="TableRow258">
          <table:table-cell table:style-name="TableCell259">
            <text:p text:style-name="P260">　　已指撥保留盈餘</text:p>
          </table:table-cell>
          <table:table-cell table:style-name="TableCell261">
            <text:p text:style-name="P262">17,256,743</text:p>
          </table:table-cell>
          <table:table-cell table:style-name="TableCell263">
            <text:p text:style-name="P264">17,256,742</text:p>
          </table:table-cell>
          <table:table-cell table:style-name="TableCell265">
            <text:p text:style-name="P266">17,256,742</text:p>
          </table:table-cell>
          <table:table-cell table:style-name="TableCell267">
            <text:p text:style-name="P268">17,256,742</text:p>
          </table:table-cell>
          <table:table-cell table:style-name="TableCell269">
            <text:p text:style-name="P270">17,256,742</text:p>
          </table:table-cell>
          <table:table-cell table:style-name="TableCell271">
            <text:p text:style-name="P272">19,838,398</text:p>
          </table:table-cell>
        </table:table-row>
        <table:table-row table:style-name="TableRow273">
          <table:table-cell table:style-name="TableCell274">
            <text:p text:style-name="P275">營運資金</text:p>
          </table:table-cell>
          <table:table-cell table:style-name="TableCell276">
            <text:p text:style-name="P277">5,039,156<text:s/></text:p>
          </table:table-cell>
          <table:table-cell table:style-name="TableCell278">
            <text:p text:style-name="P279">-4,407,949<text:s/></text:p>
          </table:table-cell>
          <table:table-cell table:style-name="TableCell280">
            <text:p text:style-name="P281">-2,755,114<text:s/></text:p>
          </table:table-cell>
          <table:table-cell table:style-name="TableCell282">
            <text:p text:style-name="P283">-5,815,408<text:s/></text:p>
          </table:table-cell>
          <table:table-cell table:style-name="TableCell284">
            <text:p text:style-name="P285">1,798,656<text:s/></text:p>
          </table:table-cell>
          <table:table-cell table:style-name="TableCell286">
            <text:p text:style-name="P287">-10,579,573<text:s/></text:p>
          </table:table-cell>
        </table:table-row>
        <table:table-row table:style-name="TableRow288">
          <table:table-cell table:style-name="TableCell289">
            <text:p text:style-name="P290">負債占權益比率</text:p>
          </table:table-cell>
          <table:table-cell table:style-name="TableCell291">
            <text:p text:style-name="P292">22.27%</text:p>
          </table:table-cell>
          <table:table-cell table:style-name="TableCell293">
            <text:p text:style-name="P294">33.79%</text:p>
          </table:table-cell>
          <table:table-cell table:style-name="TableCell295">
            <text:p text:style-name="P296">76.85%</text:p>
          </table:table-cell>
          <table:table-cell table:style-name="TableCell297">
            <text:p text:style-name="P298">40.30%</text:p>
          </table:table-cell>
          <table:table-cell table:style-name="TableCell299">
            <text:p text:style-name="P300">40.58%</text:p>
          </table:table-cell>
          <table:table-cell table:style-name="TableCell301">
            <text:p text:style-name="P302">24.38%</text:p>
          </table:table-cell>
        </table:table-row>
      </table:table>
      <text:p text:style-name="P303"><text:bookmark-start text:name="_Hlk147665885"/><text:bookmark-end text:name="_Hlk147665747"/>說<text:span text:style-name="T304">　　</text:span>明：營運資金=流動資產-流動負債；負債占權益比率=負債總額/權益總額。</text:p>
      <text:p text:style-name="P305"><text:bookmark-start text:name="_Hlk179651262"/>資料來源：整理自機場公司113年度及114年度附屬單位預算(案)、108年暨110至112年度附屬單位決算及機場公司提供資料；本中心製表。</text:p>
      <text:p text:style-name="P306"><text:bookmark-end text:name="_Hlk179651262"/><text:span text:style-name="T307">表</text:span><text:span text:style-name="T308">2</text:span><text:span text:style-name="T309">　</text:span><text:span text:style-name="T310">1</text:span><text:span text:style-name="T311">10</text:span><text:span text:style-name="T312">至114年度機場公司</text:span><text:span text:style-name="T313">債務餘額概況表</text:span><text:span text:style-name="T314">　　　　</text:span><text:span text:style-name="T315">單位：新臺幣千元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項目</text:p>
          </table:table-cell>
          <table:covered-table-cell/>
          <table:table-cell table:style-name="TableCell328">
            <text:p text:style-name="P329">110年度</text:p>
            <text:p text:style-name="P330">實際數</text:p>
          </table:table-cell>
          <table:table-cell table:style-name="TableCell331">
            <text:p text:style-name="P332">111年度</text:p>
            <text:p text:style-name="P333">實際數</text:p>
          </table:table-cell>
          <table:table-cell table:style-name="TableCell334">
            <text:p text:style-name="P335">112年度</text:p>
            <text:p text:style-name="P336">實際數</text:p>
          </table:table-cell>
          <table:table-cell table:style-name="TableCell337">
            <text:p text:style-name="P338">113年8月底</text:p>
            <text:p text:style-name="P339">實際數</text:p>
          </table:table-cell>
          <table:table-cell table:style-name="TableCell340">
            <text:p text:style-name="P341">113年度</text:p>
            <text:p text:style-name="P342">預計數</text:p>
          </table:table-cell>
          <table:table-cell table:style-name="TableCell343">
            <text:p text:style-name="P344">114年度</text:p>
            <text:p text:style-name="P345">預計數</text:p>
          </table:table-cell>
        </table:table-row>
        <table:table-row table:style-name="TableRow346">
          <table:table-cell table:style-name="TableCell347" table:number-rows-spanned="3">
            <text:p text:style-name="P348">負債</text:p>
          </table:table-cell>
          <table:table-cell table:style-name="TableCell349">
            <text:p text:style-name="P350">短期債務</text:p>
          </table:table-cell>
          <table:table-cell table:style-name="TableCell351">
            <text:p text:style-name="P352"><text:span text:style-name="T353">6,900,000</text:span></text:p>
          </table:table-cell>
          <table:table-cell table:style-name="TableCell354">
            <text:p text:style-name="P355"><text:span text:style-name="T356">8,200,000</text:span></text:p>
          </table:table-cell>
          <table:table-cell table:style-name="TableCell357">
            <text:p text:style-name="P358">5,500,000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,504,000</text:p>
          </table:table-cell>
          <table:table-cell table:style-name="TableCell363">
            <text:p text:style-name="P364">7,409,00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長期債務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12,000,000</text:span></text:p>
          </table:table-cell>
          <table:table-cell table:style-name="TableCell375">
            <text:p text:style-name="P376">6,000,000</text:p>
          </table:table-cell>
          <table:table-cell table:style-name="TableCell377">
            <text:p text:style-name="P378">6,000,000</text:p>
          </table:table-cell>
          <table:table-cell table:style-name="TableCell379">
            <text:p text:style-name="P380">6,000,000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合計</text:p>
          </table:table-cell>
          <table:table-cell table:style-name="TableCell387">
            <text:p text:style-name="P388"><text:span text:style-name="T389">6,900,000</text:span></text:p>
          </table:table-cell>
          <table:table-cell table:style-name="TableCell390">
            <text:p text:style-name="P391"><text:span text:style-name="T392">20,200,000</text:span></text:p>
          </table:table-cell>
          <table:table-cell table:style-name="TableCell393">
            <text:p text:style-name="P394">11,500,000</text:p>
          </table:table-cell>
          <table:table-cell table:style-name="TableCell395">
            <text:p text:style-name="P396">6,000,000</text:p>
          </table:table-cell>
          <table:table-cell table:style-name="TableCell397">
            <text:p text:style-name="P398">7,504,000</text:p>
          </table:table-cell>
          <table:table-cell table:style-name="TableCell399">
            <text:p text:style-name="P400">7,409,000</text:p>
          </table:table-cell>
        </table:table-row>
      </table:table>
      <text:p text:style-name="P401"><text:bookmark-end text:name="_Hlk147665885"/>資料來源：整理自機場公司114年度附屬單位預算案、110至112年度附屬單位決算、113年度8月份會計月報及機場公司提供資料；本中心製表。</text:p>
      <text:p text:style-name="P402"><text:span text:style-name="T403">(二)</text:span><text:span text:style-name="T404">營運資金</text:span><text:span text:style-name="T405">呈現負值</text:span><text:span text:style-name="T406">，</text:span><text:span text:style-name="T407">允宜加強控管各項固定資產購建計畫之成本效益及資金籌措方式</text:span><text:span text:style-name="T408">，以維財務健全</text:span></text:p>
      <text:p text:style-name="P409"><text:span text:style-name="T410">為強化國營事業固定資產購建計畫之資金規劃，行政院附屬單位預算共同項目編列作業規範</text:span><text:span text:style-name="T411">，</text:span><text:span text:style-name="T412">有關營業基金辦理固定資產建設改良擴充</text:span><text:span text:style-name="T413">中第6點規定</text:span><text:span text:style-name="T414">：</text:span><text:span text:style-name="T415">「</text:span><text:span text:style-name="T416">各事業擴建及營運資金之籌措，應有效運用自有資金，必要時得以舉借方式辦理，並應考量資金成本，避免公庫增資。」</text:span><text:span text:style-name="T417">。</text:span></text:p>
      <text:p text:style-name="P418"><text:span text:style-name="T419">彙整近</text:span><text:span text:style-name="T420">5</text:span><text:span text:style-name="T421">年</text:span><text:span text:style-name="T422">度</text:span><text:span text:style-name="T423">(110</text:span><text:span text:style-name="T424">至</text:span><text:span text:style-name="T425">114)</text:span><text:span text:style-name="T426">之</text:span><text:span text:style-name="T427">財務概況</text:span><text:span text:style-name="T428">，</text:span><text:span text:style-name="T429">其中</text:span><text:span text:style-name="T430">營運資金，</text:span><text:span text:style-name="T431">除113年度外</text:span><text:span text:style-name="T432">，</text:span><text:span text:style-name="T433">110至112年度</text:span><text:span text:style-name="T434">流動負債均高於流動資產，營運資金均呈</text:span><text:span text:style-name="T435">負值</text:span><text:span text:style-name="T436">，114年度預算案預計</text:span><text:span text:style-name="T437">為</text:span><text:span text:style-name="T438">負</text:span><text:span text:style-name="T439">105億餘元</text:span><text:span text:style-name="T440">(</text:span><text:span text:style-name="T441">詳表</text:span><text:span text:style-name="T442">1</text:span><text:span text:style-name="T443">)</text:span><text:span text:style-name="T444">，</text:span><text:span text:style-name="T445">流動資產已</text:span><text:span text:style-name="T446">顯</text:span><text:span text:style-name="T447">不敷支應流動負債，</text:span><text:span text:style-name="T448">預計營運資金</text:span><text:span text:style-name="T449">短</text:span><text:span text:style-name="T450">缺甚</text:span><text:span text:style-name="T451">於</text:span><text:span text:style-name="T452">往年</text:span><text:span text:style-name="T453">，</text:span><text:span text:style-name="T454">為財務之警訊</text:span><text:span text:style-name="T455">，</text:span><text:span text:style-name="T456">允宜加強控管各項固定資產購建計畫之成本效益及資金籌措方式，以維財務健全</text:span><text:span text:style-name="T457">。</text:span></text:p>
      <text:p text:style-name="P458">綜上，受COVID-19疫情影響，桃園機場客運量大幅下降，機<text:soft-page-break/>場公司自109年度由盈轉虧<text:span text:style-name="T459">，</text:span>自有資金裕度不足<text:span text:style-name="T460">，</text:span>110年度起需仰賴外借資金或增資來補足資金缺口，允宜落實債務管理，妥善規劃整體財務資源，俾利後續重大建設推動；另營運資金呈現負值，為財務之警訊，宜加強控管各項固定資產購建計畫之成本效益及資金籌措方式，以維財務健全。</text:p>
      <text:p text:style-name="姓名及分機">(分機：1937鄧可容)<text:bookmark-end text:name="_Hlk146391998"/><text:bookmark-end text:name="_Toc537709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50:00Z</meta:creation-date>
    <dc:date>2024-10-24T03:50:00Z</dc:date>
    <meta:print-date>2024-10-24T03:50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40" meta:character-count="2945" meta:row-count="20" meta:non-whitespace-character-count="2510"/>
  </office:meta>
</office:document-meta>
</file>