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top="0.0708in" fo:line-height="0.25in" fo:margin-left="0.2048in" fo:margin-right="-0.2951in" fo:text-indent="-0.2243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style:font-size-complex="11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font-variant="small-caps" style:text-scale="95%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7541in" style:use-optimal-column-width="false"/>
    </style:style>
    <style:style style:name="TableColumn45" style:family="table-column">
      <style:table-column-properties style:column-width="0.7548in" style:use-optimal-column-width="false"/>
    </style:style>
    <style:style style:name="TableColumn46" style:family="table-column">
      <style:table-column-properties style:column-width="0.7548in" style:use-optimal-column-width="false"/>
    </style:style>
    <style:style style:name="TableColumn47" style:family="table-column">
      <style:table-column-properties style:column-width="0.7548in" style:use-optimal-column-width="false"/>
    </style:style>
    <style:style style:name="TableColumn48" style:family="table-column">
      <style:table-column-properties style:column-width="0.7548in" style:use-optimal-column-width="false"/>
    </style:style>
    <style:style style:name="TableColumn49" style:family="table-column">
      <style:table-column-properties style:column-width="0.7548in" style:use-optimal-column-width="false"/>
    </style:style>
    <style:style style:name="Table42" style:family="table">
      <style:table-properties style:width="5.7097in" fo:margin-left="0.1736in" table:align="left"/>
    </style:style>
    <style:style style:name="TableRow50" style:family="table-row">
      <style:table-row-properties style:min-row-height="0.1784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2083in" fo:margin-left="0.3097in" fo:text-indent="-0.3097in">
        <style:tab-stops/>
      </style:paragraph-properties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083in" fo:margin-left="0.3097in" fo:margin-right="-0.0708in" fo:text-indent="-0.3097in">
        <style:tab-stops/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083in" fo:margin-left="0.3097in" fo:margin-right="-0.0708in" fo:text-indent="-0.3097in">
        <style:tab-stops/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083in" fo:margin-left="0.3097in" fo:margin-right="-0.0708in" fo:text-indent="-0.3097in">
        <style:tab-stops/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083in" fo:margin-left="0.3097in" fo:margin-right="-0.0708in" fo:text-indent="-0.3097in">
        <style:tab-stops/>
      </style:paragraph-properties>
      <style:text-properties fo:font-weight="bold" style:font-weight-asian="bold" style:font-size-complex="12pt"/>
    </style:style>
    <style:style style:name="TableRow61" style:family="table-row">
      <style:table-row-properties style:min-row-height="0.0444in" style:use-optimal-row-height="false"/>
    </style:style>
    <style:style style:name="P6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2083in" fo:margin-left="0.2819in" fo:margin-right="-0.0729in" fo:text-indent="-0.2819in">
        <style:tab-stops/>
      </style:paragraph-properties>
      <style:text-properties fo:font-weight="bold" style:font-weight-asian="bold" fo:letter-spacing="-0.0069in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2083in" fo:margin-left="0.2819in" fo:margin-right="-0.0729in" fo:text-indent="-0.2819in">
        <style:tab-stops>
          <style:tab-stop style:type="left" style:position="0.3076in"/>
        </style:tab-stops>
      </style:paragraph-properties>
      <style:text-properties fo:font-weight="bold" style:font-weight-asian="bold" fo:letter-spacing="-0.0069in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2083in" fo:margin-left="0.2819in" fo:margin-right="-0.0729in" fo:text-indent="-0.2819in">
        <style:tab-stops>
          <style:tab-stop style:type="left" style:position="0.3076in"/>
        </style:tab-stops>
      </style:paragraph-properties>
      <style:text-properties fo:font-weight="bold" style:font-weight-asian="bold" fo:letter-spacing="-0.0069in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2083in" fo:margin-left="0.2819in" fo:margin-right="-0.0729in" fo:text-indent="-0.2819in">
        <style:tab-stops/>
      </style:paragraph-properties>
      <style:text-properties fo:font-weight="bold" style:font-weight-asian="bold" fo:letter-spacing="-0.0069in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2083in" fo:margin-left="0.2819in" fo:margin-right="-0.0729in" fo:text-indent="-0.2819in">
        <style:tab-stops/>
      </style:paragraph-properties>
      <style:text-properties fo:font-weight="bold" style:font-weight-asian="bold" fo:letter-spacing="-0.0069in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2083in" fo:margin-left="0.2819in" fo:margin-right="-0.0729in" fo:text-indent="-0.2819in">
        <style:tab-stops/>
      </style:paragraph-properties>
      <style:text-properties fo:font-weight="bold" style:font-weight-asian="bold" fo:letter-spacing="-0.0069in" style:font-size-complex="12p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 fo:line-height="0.2083in" fo:margin-left="0.3562in" fo:text-indent="-0.3937in">
        <style:tab-stops/>
      </style:paragraph-properties>
    </style:style>
    <style:style style:name="T123" style:parent-style-name="預設段落字型" style:family="text">
      <style:text-properties fo:letter-spacing="-0.0138in" style:font-size-complex="12pt"/>
    </style:style>
    <style:style style:name="T124" style:parent-style-name="預設段落字型" style:family="text">
      <style:text-properties fo:letter-spacing="-0.0194in" style:font-size-complex="12pt"/>
    </style:style>
    <style:style style:name="T125" style:parent-style-name="預設段落字型" style:family="text">
      <style:text-properties fo:letter-spacing="-0.0138in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line-height="0.2083in" fo:margin-left="0.3562in" fo:text-indent="-0.3937in">
        <style:tab-stops/>
      </style:paragraph-properties>
      <style:text-properties fo:letter-spacing="-0.0138in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083in" fo:margin-left="0.3708in" fo:text-indent="-0.3708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4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083in" fo:margin-left="0.3708in" fo:text-indent="-0.3708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083in" fo:margin-left="0.3708in" fo:text-indent="-0.3708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4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083in" fo:margin-left="0.3708in" fo:text-indent="-0.3708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4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083in" fo:margin-left="0.3708in" fo:text-indent="-0.3708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083in" fo:margin-left="0.3708in" fo:text-indent="-0.3708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P153" style:parent-style-name="內文" style:family="paragraph">
      <style:paragraph-properties fo:text-align="start" fo:line-height="0.2222in" fo:margin-left="0in" fo:text-indent="0.1381in">
        <style:tab-stops/>
      </style:paragraph-properties>
    </style:style>
    <style:style style:name="T154" style:parent-style-name="預設段落字型" style:family="text">
      <style:text-properties style:font-name-complex="標楷體" fo:font-size="12pt" style:font-size-asian="12pt" style:font-size-complex="12pt"/>
    </style:style>
    <style:style style:name="P155" style:parent-style-name="一二三" style:family="paragraph">
      <style:paragraph-properties fo:margin-left="0.5895in" fo:text-indent="-0.1965in">
        <style:tab-stops/>
      </style:paragraph-properties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P169" style:parent-style-name="一下內文縮2" style:family="paragraph">
      <style:paragraph-properties fo:margin-left="0.5902in" fo:text-indent="0.393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P217" style:parent-style-name="內文" style:family="paragraph">
      <style:paragraph-properties style:snap-to-layout-grid="false" fo:margin-left="1.0333in" fo:text-indent="-0.5416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ableColumn233" style:family="table-column">
      <style:table-column-properties style:column-width="1.1583in"/>
    </style:style>
    <style:style style:name="TableColumn234" style:family="table-column">
      <style:table-column-properties style:column-width="2.4611in"/>
    </style:style>
    <style:style style:name="TableColumn235" style:family="table-column">
      <style:table-column-properties style:column-width="0.8798in"/>
    </style:style>
    <style:style style:name="TableColumn236" style:family="table-column">
      <style:table-column-properties style:column-width="0.8798in"/>
    </style:style>
    <style:style style:name="Table232" style:family="table">
      <style:table-properties style:width="5.3791in" fo:margin-left="0.5347in" table:align="left"/>
    </style:style>
    <style:style style:name="TableRow237" style:family="table-row">
      <style:table-row-properties style:min-row-height="0.2826in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text-properties fo:font-weight="bold" style:font-weight-asian="bold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text-properties fo:font-weight="bold" style:font-weight-asian="bold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text-properties fo:font-weight="bold" style:font-weight-asian="bold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P282" style:parent-style-name="內文" style:family="paragraph">
      <style:paragraph-properties fo:line-height="0.1944in" fo:margin-left="1.5444in" fo:text-indent="-0.9798in">
        <style:tab-stops/>
      </style:paragraph-properties>
      <style:text-properties style:font-name-complex="標楷體" fo:font-size="12pt" style:font-size-asian="12pt" style:font-size-complex="12pt"/>
    </style:style>
    <style:style style:name="P283" style:parent-style-name="內文" style:family="paragraph">
      <style:paragraph-properties fo:line-height="0.1944in" fo:margin-left="1.5388in" fo:text-indent="-0.9291in">
        <style:tab-stops/>
      </style:paragraph-properties>
      <style:text-properties style:font-name-complex="標楷體" fo:font-size="12pt" style:font-size-asian="12pt" style:font-size-complex="12pt"/>
    </style:style>
    <style:style style:name="P284" style:parent-style-name="內文" style:family="paragraph">
      <style:paragraph-properties fo:line-height="0.1944in" fo:margin-left="1.5388in" fo:text-indent="-0.9291in">
        <style:tab-stops/>
      </style:paragraph-properties>
      <style:text-properties style:font-name-complex="標楷體" fo:font-size="12pt" style:font-size-asian="12pt" style:font-size-complex="12pt"/>
    </style:style>
    <style:style style:name="P285" style:parent-style-name="內文" style:family="paragraph">
      <style:paragraph-properties fo:text-align="start" fo:line-height="0.1944in" fo:margin-left="1.3784in" fo:text-indent="-0.8159in">
        <style:tab-stops/>
      </style:paragraph-properties>
    </style:style>
    <style:style style:name="T286" style:parent-style-name="預設段落字型" style:family="text">
      <style:text-properties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-complex="標楷體" fo:font-size="12pt" style:font-size-asian="12pt" style:font-size-complex="12pt"/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  <style:style style:name="T290" style:parent-style-name="預設段落字型" style:family="text">
      <style:text-properties style:text-position="super 50%" style:language-asian="zh" style:country-asian="HK"/>
    </style:style>
    <style:style style:name="P291" style:parent-style-name="表格內文14行高" style:family="paragraph">
      <style:paragraph-properties fo:margin-left="0.0576in" fo:text-indent="-0.0555in">
        <style:tab-stops/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528239394"/><text:bookmark-start text:name="_Toc21028177"/><text:bookmark-start text:name="_Toc180412998"/><text:bookmark-start text:name="_Toc466981698"/><text:span text:style-name="T7">三</text:span><text:span text:style-name="T8">、</text:span><text:span text:style-name="T9">中</text:span><text:bookmark-end text:name="_Toc528239394"/><text:bookmark-end text:name="_Toc21028177"/><text:span text:style-name="T10">山大學111及112年度決算短絀數皆較預算數增加，</text:span><text:span text:style-name="T11">「半導體及重點科技研究學院」</text:span><text:span text:style-name="T12">及</text:span><text:span text:style-name="T13">「國際金融研究學院」部分系所招生率亦屬偏低，均待檢討改善</text:span><text:bookmark-end text:name="_Toc180412998"/></text:p>
      <text:p text:style-name="P14">中山大學校務基金114年度預算案編列業務收入46億982萬4千元、業務成本與費用49億986萬1千元、加計業務外賸餘1億5,330萬元，預計短絀1億4,673萬7千元。另該校務基金依「國家重點領域產學合作及人才培育創新條例」規定設立「半導體及重點科技研究學院」及「國際金融研究學院」，並於112年度起編列該校務基金之分預算。經查<text:span text:style-name="T15">：</text:span></text:p>
      <text:p text:style-name="P16">(一)中山大學111及112年度決算短絀數皆高於預算數，114年度預計短絀1億4,673萬7千元，較113年度預算短絀增加53.2%</text:p>
      <text:p text:style-name="P17">檢視中山大學近年收支餘絀情形，111至112年度中山大學預算各編列短絀1億3,173萬元及9,315萬5千元，實際執行結果，該2年度決算短絀分別為1億5,294萬3千元及1億5,201萬6千元，短絀數皆較預算數增加(詳表1)。</text:p>
      <text:p text:style-name="P18"><text:span text:style-name="T19">至於決算短絀高於預算原因，依其預、決算書，111及1</text:span><text:span text:style-name="T20">12</text:span><text:span text:style-name="T21">年度皆因提供教研優質環境及配合</text:span><text:span text:style-name="T22">「2030雙語國家政策」</text:span><text:span text:style-name="T23">，積極延攬聘用各領域專業人士及外籍教師所致。另該校114年度預算案編列收支短絀1億4</text:span><text:span text:style-name="T24">,</text:span><text:span text:style-name="T25">673萬7千元，較113年度預算短絀增加5</text:span><text:span text:style-name="T26">,095</text:span><text:span text:style-name="T27">萬7千元(增幅5</text:span><text:span text:style-name="T28">3</text:span><text:span text:style-name="T29">.2</text:span><text:span text:style-name="T30">0</text:span><text:span text:style-name="T31">%)。</text:span></text:p>
      <text:p text:style-name="P32"><text:span text:style-name="T33"><text:s/></text:span><text:span text:style-name="T34">表</text:span><text:span text:style-name="T35">1</text:span><text:span text:style-name="T36"><text:s text:c="2"/></text:span><text:span text:style-name="T37">中山大學111至114年度</text:span><text:span text:style-name="T38">收支餘絀情形表</text:span><text:span text:style-name="T39"><text:s text:c="8"/></text:span><text:span text:style-name="T40">單位：新臺幣千</text:span><text:span text:style-name="T41">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項目\年度</text:p>
            </table:table-cell>
            <table:table-cell table:style-name="TableCell53" table:number-columns-spanned="2">
              <text:p text:style-name="P54">111年度</text:p>
            </table:table-cell>
            <table:covered-table-cell/>
            <table:table-cell table:style-name="TableCell55" table:number-columns-spanned="2">
              <text:p text:style-name="P56">112年度</text:p>
            </table:table-cell>
            <table:covered-table-cell/>
            <table:table-cell table:style-name="TableCell57">
              <text:p text:style-name="P58">113年度</text:p>
            </table:table-cell>
            <table:table-cell table:style-name="TableCell59">
              <text:p text:style-name="P60">114年度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預算數</text:p>
            </table:table-cell>
            <table:table-cell table:style-name="TableCell65">
              <text:p text:style-name="P66">決算數</text:p>
            </table:table-cell>
            <table:table-cell table:style-name="TableCell67">
              <text:p text:style-name="P68">預算數</text:p>
            </table:table-cell>
            <table:table-cell table:style-name="TableCell69">
              <text:p text:style-name="P70">決算數</text:p>
            </table:table-cell>
            <table:table-cell table:style-name="TableCell71">
              <text:p text:style-name="P72">預算數</text:p>
            </table:table-cell>
            <table:table-cell table:style-name="TableCell73">
              <text:p text:style-name="P74">預算案數</text:p>
            </table:table-cell>
          </table:table-row>
        </table:table-header-rows>
        <table:table-row table:style-name="TableRow75">
          <table:table-cell table:style-name="TableCell76">
            <text:p text:style-name="P77">業務收入</text:p>
          </table:table-cell>
          <table:table-cell table:style-name="TableCell78">
            <text:p text:style-name="P79">3,413,584</text:p>
          </table:table-cell>
          <table:table-cell table:style-name="TableCell80">
            <text:p text:style-name="P81">3,837,713</text:p>
          </table:table-cell>
          <table:table-cell table:style-name="TableCell82">
            <text:p text:style-name="P83">3,739,805</text:p>
          </table:table-cell>
          <table:table-cell table:style-name="TableCell84">
            <text:p text:style-name="P85">4,274,138</text:p>
          </table:table-cell>
          <table:table-cell table:style-name="TableCell86">
            <text:p text:style-name="P87">4,030,516</text:p>
          </table:table-cell>
          <table:table-cell table:style-name="TableCell88">
            <text:p text:style-name="P89">4,609,824</text:p>
          </table:table-cell>
        </table:table-row>
        <table:table-row table:style-name="TableRow90">
          <table:table-cell table:style-name="TableCell91">
            <text:p text:style-name="P92">業務成本與費用</text:p>
          </table:table-cell>
          <table:table-cell table:style-name="TableCell93">
            <text:p text:style-name="P94">3,650,516</text:p>
          </table:table-cell>
          <table:table-cell table:style-name="TableCell95">
            <text:p text:style-name="P96">4,135,105</text:p>
          </table:table-cell>
          <table:table-cell table:style-name="TableCell97">
            <text:p text:style-name="P98">3,965,960</text:p>
          </table:table-cell>
          <table:table-cell table:style-name="TableCell99">
            <text:p text:style-name="P100">4,594,315</text:p>
          </table:table-cell>
          <table:table-cell table:style-name="TableCell101">
            <text:p text:style-name="P102">4,271,296</text:p>
          </table:table-cell>
          <table:table-cell table:style-name="TableCell103">
            <text:p text:style-name="P104">4,909,861</text:p>
          </table:table-cell>
        </table:table-row>
        <text:soft-page-break/>
        <table:table-row table:style-name="TableRow105">
          <table:table-cell table:style-name="TableCell106">
            <text:p text:style-name="P107">業務賸餘(短絀)</text:p>
          </table:table-cell>
          <table:table-cell table:style-name="TableCell108">
            <text:p text:style-name="P109">-236,932</text:p>
          </table:table-cell>
          <table:table-cell table:style-name="TableCell110">
            <text:p text:style-name="P111">-297,392</text:p>
          </table:table-cell>
          <table:table-cell table:style-name="TableCell112">
            <text:p text:style-name="P113">-226,155</text:p>
          </table:table-cell>
          <table:table-cell table:style-name="TableCell114">
            <text:p text:style-name="P115">-320,177</text:p>
          </table:table-cell>
          <table:table-cell table:style-name="TableCell116">
            <text:p text:style-name="P117">-240,780</text:p>
          </table:table-cell>
          <table:table-cell table:style-name="TableCell118">
            <text:p text:style-name="P119">-300,037</text:p>
          </table:table-cell>
        </table:table-row>
        <table:table-row table:style-name="TableRow120">
          <table:table-cell table:style-name="TableCell121">
            <text:p text:style-name="P122"><text:span text:style-name="T123">業</text:span><text:span text:style-name="T124">務外賸餘</text:span><text:span text:style-name="T125">(短絀)</text:span></text:p>
          </table:table-cell>
          <table:table-cell table:style-name="TableCell126">
            <text:p text:style-name="P127">105,202</text:p>
          </table:table-cell>
          <table:table-cell table:style-name="TableCell128">
            <text:p text:style-name="P129">144,449</text:p>
          </table:table-cell>
          <table:table-cell table:style-name="TableCell130">
            <text:p text:style-name="P131">133,000</text:p>
          </table:table-cell>
          <table:table-cell table:style-name="TableCell132">
            <text:p text:style-name="P133">168,161</text:p>
          </table:table-cell>
          <table:table-cell table:style-name="TableCell134">
            <text:p text:style-name="P135">145,000</text:p>
          </table:table-cell>
          <table:table-cell table:style-name="TableCell136">
            <text:p text:style-name="P137">153,300</text:p>
          </table:table-cell>
        </table:table-row>
        <table:table-row table:style-name="TableRow138">
          <table:table-cell table:style-name="TableCell139">
            <text:p text:style-name="P140">本期餘絀</text:p>
          </table:table-cell>
          <table:table-cell table:style-name="TableCell141">
            <text:p text:style-name="P142">-131,730</text:p>
          </table:table-cell>
          <table:table-cell table:style-name="TableCell143">
            <text:p text:style-name="P144">-152,943</text:p>
          </table:table-cell>
          <table:table-cell table:style-name="TableCell145">
            <text:p text:style-name="P146">-93,155</text:p>
          </table:table-cell>
          <table:table-cell table:style-name="TableCell147">
            <text:p text:style-name="P148">-152,016</text:p>
          </table:table-cell>
          <table:table-cell table:style-name="TableCell149">
            <text:p text:style-name="P150">-95,780</text:p>
          </table:table-cell>
          <table:table-cell table:style-name="TableCell151">
            <text:p text:style-name="P152">-146,737</text:p>
          </table:table-cell>
        </table:table-row>
      </table:table>
      <text:p text:style-name="P153"><text:span text:style-name="T154">資料來源：中山大學各年度預算書及決算書。</text:span></text:p>
      <text:p text:style-name="P155"><text:bookmark-start text:name="_Toc13470274"/><text:span text:style-name="T156">(</text:span><text:span text:style-name="T157">二</text:span><text:span text:style-name="T158">)</text:span><text:span text:style-name="T159">112學年度</text:span><text:span text:style-name="T160">「半導體及重點科技研究學院」</text:span><text:span text:style-name="T161">博士班無新生註冊、</text:span><text:span text:style-name="T162">「國際金融研究學院」</text:span><text:span text:style-name="T163">碩士班招收</text:span><text:span text:style-name="T164">率</text:span><text:span text:style-name="T165">僅2</text:span><text:span text:style-name="T166">0%，</text:span><text:bookmark-end text:name="_Toc13470274"/><text:span text:style-name="T167">均待</text:span><text:span text:style-name="T168">檢討改善</text:span></text:p>
      <text:p text:style-name="P169"><text:span text:style-name="T170">中山大學</text:span><text:span text:style-name="T171">「半導體及重點科技研究學院」</text:span><text:span text:style-name="T172">114年度預算案</text:span><text:span text:style-name="T173">編列業務收入</text:span><text:span text:style-name="T174">3</text:span><text:span text:style-name="T175">億</text:span><text:span text:style-name="T176">5</text:span><text:span text:style-name="T177">,</text:span><text:span text:style-name="T178">240</text:span><text:span text:style-name="T179">萬元、業務成本與費用</text:span><text:span text:style-name="T180">3</text:span><text:span text:style-name="T181">億</text:span><text:span text:style-name="T182">3</text:span><text:span text:style-name="T183">,</text:span><text:span text:style-name="T184">900</text:span><text:span text:style-name="T185">萬元、業務外</text:span><text:span text:style-name="T186">賸餘110</text:span><text:span text:style-name="T187">萬元、收支相抵後本期賸餘</text:span><text:span text:style-name="T188">1</text:span><text:span text:style-name="T189">,</text:span><text:span text:style-name="T190">450</text:span><text:span text:style-name="T191">萬元</text:span><text:span text:style-name="T192">；另</text:span><text:span text:style-name="T193">「國際金融研究學院」</text:span><text:span text:style-name="T194">114年度預算案</text:span><text:span text:style-name="T195">編列業務收入1億</text:span><text:span text:style-name="T196">9</text:span><text:span text:style-name="T197">,</text:span><text:span text:style-name="T198">19</text:span><text:span text:style-name="T199">0萬元、業務成本與費用1億</text:span><text:span text:style-name="T200">7</text:span><text:span text:style-name="T201">,</text:span><text:span text:style-name="T202">680</text:span><text:span text:style-name="T203">萬元、業務外</text:span><text:span text:style-name="T204">賸餘620</text:span><text:span text:style-name="T205">萬元、收支相抵後本期賸餘2,</text:span><text:span text:style-name="T206">130</text:span><text:span text:style-name="T207">萬元</text:span><text:span text:style-name="T208">。</text:span></text:p>
      <text:p text:style-name="P209"><text:span text:style-name="T210">依中山大學提供資料(詳表2)，</text:span><text:span text:style-name="T211">「半導體及重點科技研究學院」</text:span><text:span text:style-name="T212">112學年度3個碩士班新生註冊率介於80%至100%，惟創新半導體製造研究所博士班並無新生註冊</text:span><text:span text:style-name="T213">；</text:span><text:span text:style-name="T214">另113學年度精密電子零組件研究所碩士班新生註冊率僅45%、創新半導體製造研究所博士班僅20%。至</text:span><text:span text:style-name="T215">「國際金融研究學院」</text:span><text:span text:style-name="T216">之國際資產管理研究所新生註冊率雖自112學年度之20%提高至113學年度之100%，惟113學年度新成立之數位與永續金融研究所，新生註冊率為62%，仍待改善。</text:span></text:p>
      <text:p text:style-name="P217"><text:span text:style-name="T218">表</text:span><text:span text:style-name="T219">2</text:span><text:span text:style-name="T220"><text:s text:c="2"/></text:span><text:span text:style-name="T221">中山大學</text:span><text:span text:style-name="T222">「</text:span><text:span text:style-name="T223">半導體及重點科技研究學院</text:span><text:span text:style-name="T224">」及「</text:span><text:span text:style-name="T225">國際金融研究學院</text:span><text:span text:style-name="T226">」</text:span><text:span text:style-name="T227">新生註冊率表</text:span><text:span text:style-name="T228"><text:s text:c="10"/></text:span><text:span text:style-name="T229"><text:s text:c="11"/></text:span><text:span text:style-name="T230"><text:s text:c="2"/></text:span><text:span text:style-name="T231">單位：%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 table:number-columns-spanned="2">
              <text:p text:style-name="P239">研究學院及研究所名稱</text:p>
            </table:table-cell>
            <table:covered-table-cell/>
            <table:table-cell table:style-name="TableCell240">
              <text:p text:style-name="P241">112學年度</text:p>
            </table:table-cell>
            <table:table-cell table:style-name="TableCell242">
              <text:p text:style-name="P243">113學年度</text:p>
            </table:table-cell>
          </table:table-row>
        </table:table-header-rows>
        <table:table-row table:style-name="TableRow244">
          <table:table-cell table:style-name="TableCell245" table:number-rows-spanned="4">
            <text:p text:style-name="表格內文14行高">半導體及重點科技研究學院</text:p>
          </table:table-cell>
          <table:table-cell table:style-name="TableCell246">
            <text:p text:style-name="表格內文14行高">先進半導體封測研究所(碩士班)</text:p>
          </table:table-cell>
          <table:table-cell table:style-name="TableCell247">
            <text:p text:style-name="P248">99</text:p>
          </table:table-cell>
          <table:table-cell table:style-name="TableCell249">
            <text:p text:style-name="P250">83</text:p>
          </table:table-cell>
        </table:table-row>
        <table:table-row table:style-name="TableRow251">
          <table:covered-table-cell>
            <text:p text:style-name="表格內文14行高"/>
          </table:covered-table-cell>
          <table:table-cell table:style-name="TableCell252">
            <text:p text:style-name="表格內文14行高">精密電子零組件研究所(碩士班)</text:p>
          </table:table-cell>
          <table:table-cell table:style-name="TableCell253">
            <text:p text:style-name="P254">80</text:p>
          </table:table-cell>
          <table:table-cell table:style-name="TableCell255">
            <text:p text:style-name="P256">45</text:p>
          </table:table-cell>
        </table:table-row>
        <table:table-row table:style-name="TableRow257">
          <table:covered-table-cell>
            <text:p text:style-name="表格內文14行高"/>
          </table:covered-table-cell>
          <table:table-cell table:style-name="TableCell258">
            <text:p text:style-name="表格內文14行高">創新半導體製造研究所(碩士班)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>100</text:p>
          </table:table-cell>
        </table:table-row>
        <table:table-row table:style-name="TableRow263">
          <table:covered-table-cell>
            <text:p text:style-name="表格內文14行高"/>
          </table:covered-table-cell>
          <table:table-cell table:style-name="TableCell264">
            <text:p text:style-name="表格內文14行高">創新半導體製造研究所(博士班)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20</text:p>
          </table:table-cell>
        </table:table-row>
        <table:table-row table:style-name="TableRow269">
          <table:table-cell table:style-name="TableCell270" table:number-rows-spanned="2">
            <text:p text:style-name="表格內文14行高">國際金融研究<text:soft-page-break/>學院</text:p>
          </table:table-cell>
          <table:table-cell table:style-name="TableCell271">
            <text:p text:style-name="表格內文14行高">國際資產管理研究所(碩士班)</text:p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100</text:p>
          </table:table-cell>
        </table:table-row>
        <table:table-row table:style-name="TableRow276">
          <table:covered-table-cell>
            <text:p text:style-name="表格內文14行高"/>
          </table:covered-table-cell>
          <table:table-cell table:style-name="TableCell277">
            <text:p text:style-name="表格內文14行高">數位與永續金融研究所(碩士班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62</text:p>
          </table:table-cell>
        </table:table-row>
      </table:table>
      <text:p text:style-name="P282">說 <text:s text:c="3"/>明：1.新生註冊率=錄取人數/核定招生名額。表列註冊率係按招生簡章規定流用後之招生名額計算。</text:p>
      <text:p text:style-name="P283"><text:s text:c="9"/>2.112學年度精密電子零組件研究所(原招生名額40名)，依招生簡章規定得以不超過該所原招生名額25%為上限，將招生名額10名流入先進半導體封測研究所(原招生名額80名)，流用後之各所招生名額為先進半導體封測研究所90名、精密電子零組件研究所30名。</text:p>
      <text:p text:style-name="P284"><text:s text:c="9"/>3.113學年度精密電子零組件研究所(原招生名額38名)，依招生簡章規定得以不超過該所原招生名額25%為上限，將招生名額9名流入先進半導體封測研究所(原招生名額80名)，流用後各所招生名額為先進半導體封測研究所89名、精密電子零組件研究所29名。</text:p>
      <text:p text:style-name="P285"><text:span text:style-name="T286">資料來源：</text:span><text:span text:style-name="T287">中山大學提供</text:span><text:span text:style-name="T288">。</text:span></text:p>
      <text:p text:style-name="P289">綜上，中山大學111及112年度決算短絀數皆高於預算數，114年度亦預計短絀，未符合作業基金規定之「各基金應力求有賸餘無短絀，年度賸餘應以逐年成長(短絀積極改善)為目標。」<text:span text:style-name="T290"><text:note text:note-class="footnote" text:id="_ftn0"><text:note-citation>1</text:note-citation><text:note-body><text:p text:style-name="P291"><text:span text:style-name="表格內文14行高字元">依</text:span><text:span text:style-name="表格內文14行高字元">行政院主計總處</text:span><text:span text:style-name="表格內文14行高字元">11</text:span><text:span text:style-name="表格內文14行高字元">4</text:span><text:span text:style-name="表格內文14行高字元">年度總預算附屬單位預算編製作業手冊「附屬單位預算共同項目編列作業規範」之貳、作業基金：甲</text:span><text:span text:style-name="表格內文14行高字元">、</text:span><text:span text:style-name="表格內文14行高字元">業務收支及賸餘：一、賸餘(短絀)</text:span><text:span text:style-name="表格內文14行高字元">。</text:span></text:p></text:note-body></text:note></text:span>。另「半導體及重點科技研究學院」及「國際金融研究學院」之設立既為促進國家重點領域產學合作及人才培育，惟部分班別招生率欠佳，允宜積極檢討改善，俾達設置目的<text:bookmark-end text:name="_Toc466981698"/>。</text:p>
      <text:p text:style-name="姓名及分機"><text:span text:style-name="T292">（分機：192</text:span><text:span text:style-name="T293">5</text:span><text:span text:style-name="T294"><text:s/></text:span><text:span text:style-name="T295">賴欣憶</text:span><text:span text:style-name="T2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8" meta:character-count="2263" meta:row-count="16" meta:non-whitespace-character-count="1929"/>
  </office:meta>
</office:document-meta>
</file>