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表格內文14行高" style:family="paragraph">
      <style:paragraph-properties fo:line-height="0.3472in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style:font-size-complex="12pt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0.8659in" style:use-optimal-column-width="false"/>
    </style:style>
    <style:style style:name="TableColumn29" style:family="table-column">
      <style:table-column-properties style:column-width="0.8666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8666in" style:use-optimal-column-width="false"/>
    </style:style>
    <style:style style:name="Table25" style:family="table">
      <style:table-properties style:width="5.9062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01"/>六、東華大學辦理辦理理工學院D棟異地重建統包工程，所需資金部分以學校自籌收入支應，允宜妥為規劃財務並確實控管工程進度<text:bookmark-end text:name="_Toc180413001"/></text:p>
      <text:p text:style-name="P7">東華大學校務基金114年度預算案編列業務收入25億4,124萬6千元，業務成本與費用27億6,092萬元，業務外收入2億7,644萬6千元，業務外費用2億1,365萬3千元，收支相抵後，預計短絀1億5,688萬1千元，較113年度預算案短絀9,371萬4千元，增加短絀6,316萬7千元。經查：</text:p>
      <text:p text:style-name="P8">(一)理工學院D棟異地重建統包工程總工程經費6億元</text:p>
      <text:p text:style-name="P9">東華大學壽豐校區理工一館因113年4月3日花蓮地震衍生之火災而嚴重損毀，部分機電系統及結構亦受損而不堪使用，爰擬於校內用地辦理東華大學理工學院D棟異地重建統包工程，規劃興建地上2層，總樓地板面積2,000平方公尺之建物，總工程經費6億元(含國庫撥款4億2,000萬元、自籌收入支應1億8,000萬元)，114年度預算案於「一般建築及設備計畫-房屋及建築」科目編列2億8,840萬元(含國庫撥款1億5,000萬元、自籌收入支應1億3,840萬元)。</text:p>
      <text:p text:style-name="P10">(二)東華大學校務基金(大學)近年連年短絀且有超支併決算情形，允宜妥適規劃財務並加強控管工程作業期程及執行進度</text:p>
      <text:p text:style-name="P11">揆東華大學校務基金(大學)自籌收支情況，110年度決算自籌收支賸餘7,764萬9千元，惟111年度自籌收支決算發生短絀1,762萬7千元，112年度自籌收支決算賸餘雖增至4,715萬7千元，然114年度自籌收支預算案賸餘僅530萬5千元。另該校政府補助收支則均呈短絀，110至112年度決算短絀介於<text:soft-page-break/>1億2,577萬元至2億3,974萬1千元間，113與114年度預算案短絀則各為1億4,035萬5千元及1億5,421萬1千元(詳表1)。顯示東華大學自籌收支雖餘絀互見，惟因政府補助收支均為短絀，爰整體基金收支仍呈短絀。又112年度中央政府總決算審核報告指出，東華大學校務基金<text:span text:style-name="註腳參照"><text:note text:note-class="footnote" text:id="_ftn0"><text:note-citation>1</text:note-citation><text:note-body><text:p text:style-name="表格內文14行高"><text:s/><text:span text:style-name="表格內文14行高字元">為不含分預算之附屬單位預算。</text:span></text:p></text:note-body></text:note></text:span>111與112年度超支併決算金額分別為2億9,743萬5千元及5億1,493萬元，超支比率各為12.66%及21.75%，已連續2年度有超支併決算之情形，顯示預算編列未盡核實、預算執行有加強管控之必要，允宜依<text:span text:style-name="T12">國立大學校院校務基金管理及監督辦法</text:span>妥為規劃財務及並強化工程進度控管作業，俾利永續運營。</text:p>
      <text:p text:style-name="P13"><text:span text:style-name="T14">表1 <text:s/></text:span><text:span text:style-name="T15">東華</text:span><text:span text:style-name="T16">大學</text:span><text:span text:style-name="T17">1</text:span><text:span text:style-name="T18">10</text:span><text:span text:style-name="T19">至</text:span><text:span text:style-name="T20">11</text:span><text:span text:style-name="T21">4</text:span><text:span text:style-name="T22">年度財務概況表</text:span><text:span text:style-name="T23"><text:s text:c="9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110年度</text:p>
              <text:p text:style-name="P37">決算數</text:p>
            </table:table-cell>
            <table:table-cell table:style-name="TableCell38">
              <text:p text:style-name="P39">111年度</text:p>
              <text:p text:style-name="P40">決算數</text:p>
            </table:table-cell>
            <table:table-cell table:style-name="TableCell41">
              <text:p text:style-name="P42">112年度</text:p>
              <text:p text:style-name="P43">決算數</text:p>
            </table:table-cell>
            <table:table-cell table:style-name="TableCell44">
              <text:p text:style-name="P45">113年度</text:p>
              <text:p text:style-name="P46">預算案數</text:p>
            </table:table-cell>
            <table:table-cell table:style-name="TableCell47">
              <text:p text:style-name="P48">114年度</text:p>
              <text:p text:style-name="P49">預算案數</text:p>
            </table:table-cell>
          </table:table-row>
        </table:table-header-rows>
        <table:table-row table:style-name="TableRow50">
          <table:table-cell table:style-name="TableCell51">
            <text:p text:style-name="P52">政府補助收支餘絀</text:p>
          </table:table-cell>
          <table:table-cell table:style-name="TableCell53">
            <text:p text:style-name="P54">-125,770</text:p>
          </table:table-cell>
          <table:table-cell table:style-name="TableCell55">
            <text:p text:style-name="P56">-161,041</text:p>
          </table:table-cell>
          <table:table-cell table:style-name="TableCell57">
            <text:p text:style-name="P58">-239,741</text:p>
          </table:table-cell>
          <table:table-cell table:style-name="TableCell59">
            <text:p text:style-name="P60">-140,355</text:p>
          </table:table-cell>
          <table:table-cell table:style-name="TableCell61">
            <text:p text:style-name="P62">-154,211</text:p>
          </table:table-cell>
        </table:table-row>
        <table:table-row table:style-name="TableRow63">
          <table:table-cell table:style-name="TableCell64">
            <text:p text:style-name="P65">自籌收支餘絀</text:p>
          </table:table-cell>
          <table:table-cell table:style-name="TableCell66">
            <text:p text:style-name="P67">77,649</text:p>
          </table:table-cell>
          <table:table-cell table:style-name="TableCell68">
            <text:p text:style-name="P69">-17,627</text:p>
          </table:table-cell>
          <table:table-cell table:style-name="TableCell70">
            <text:p text:style-name="P71">47,157</text:p>
          </table:table-cell>
          <table:table-cell table:style-name="TableCell72">
            <text:p text:style-name="P73">52,971</text:p>
          </table:table-cell>
          <table:table-cell table:style-name="TableCell74">
            <text:p text:style-name="P75">5,305</text:p>
          </table:table-cell>
        </table:table-row>
        <table:table-row table:style-name="TableRow76">
          <table:table-cell table:style-name="TableCell77">
            <text:p text:style-name="P78">本期餘絀</text:p>
          </table:table-cell>
          <table:table-cell table:style-name="TableCell79">
            <text:p text:style-name="P80">-48,121</text:p>
          </table:table-cell>
          <table:table-cell table:style-name="TableCell81">
            <text:p text:style-name="P82">-178,668</text:p>
          </table:table-cell>
          <table:table-cell table:style-name="TableCell83">
            <text:p text:style-name="P84">-192,584</text:p>
          </table:table-cell>
          <table:table-cell table:style-name="TableCell85">
            <text:p text:style-name="P86">-87,384</text:p>
          </table:table-cell>
          <table:table-cell table:style-name="TableCell87">
            <text:p text:style-name="P88">-148,906</text:p>
          </table:table-cell>
        </table:table-row>
      </table:table>
      <text:p text:style-name="表格內文14行高">說 <text:s text:c="3"/>明：本表為東華大學校務基金大學部分，不含附設實驗國民小學校務基金。</text:p>
      <text:p text:style-name="表格內文14行高">資料來源：東華大學提供。</text:p>
      <text:p text:style-name="P89">綜上，東華大學114年度預算案編列理工學院D棟異地重建統包工程經費2億8,840萬元(含國庫撥款1億5,000萬元、自籌收入支應1億3,840萬元)，鑑於東華大學校務基金(大學)近年連年短絀且有超支併決算情形，允宜妥適規劃財務並加強控管工程作業期程及執行進度。</text:p>
      <text:p text:style-name="姓名及分機">（分機：1941<text:s/>方淑玄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