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541in" fo:text-indent="-0.3541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註腳參照" style:family="text">
      <style:text-properties fo:color="#000000"/>
    </style:style>
    <style:style style:name="P49" style:parent-style-name="表格內文14行高" style:family="paragraph">
      <style:paragraph-properties fo:margin-left="0.0368in" fo:text-indent="-0.027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="Times New Roman" fo:letter-spacing="-0.0034in" style:letter-kerning="false"/>
    </style:style>
    <style:style style:name="T76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77" style:parent-style-name="預設段落字型" style:family="text">
      <style:text-properties style:font-name="Times New Roman" fo:letter-spacing="-0.0034in" style:letter-kerning="false"/>
    </style:style>
    <style:style style:name="T78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79" style:parent-style-name="預設段落字型" style:family="text">
      <style:text-properties style:font-name="Times New Roman" fo:letter-spacing="-0.0034in" style:letter-kerning="false"/>
    </style:style>
    <style:style style:name="T80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81" style:parent-style-name="預設段落字型" style:family="text">
      <style:text-properties style:font-name="Times New Roman" fo:letter-spacing="-0.0034in" style:letter-kerning="false"/>
    </style:style>
    <style:style style:name="T82" style:parent-style-name="預設段落字型" style:family="text">
      <style:text-properties style:font-name="Times New Roman" fo:letter-spacing="-0.0034in" style:letter-kerning="false" style:language-asian="zh" style:country-asian="HK"/>
    </style:style>
    <style:style style:name="T83" style:parent-style-name="預設段落字型" style:family="text">
      <style:text-properties style:font-name="Times New Roman" fo:letter-spacing="-0.0034in" style:letter-kerning="false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表格內文20行高" style:family="paragraph">
      <style:paragraph-properties fo:line-height="0.3472in" fo:margin-left="0.8555in" fo:text-indent="-0.4625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ableColumn100" style:family="table-column">
      <style:table-column-properties style:column-width="0.509in" style:use-optimal-column-width="false"/>
    </style:style>
    <style:style style:name="TableColumn101" style:family="table-column">
      <style:table-column-properties style:column-width="1.5423in" style:use-optimal-column-width="false"/>
    </style:style>
    <style:style style:name="TableColumn102" style:family="table-column">
      <style:table-column-properties style:column-width="3.3791in" style:use-optimal-column-width="false"/>
    </style:style>
    <style:style style:name="Table99" style:family="table">
      <style:table-properties style:width="5.4305in" fo:margin-left="0.4652in" table:align="lef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text-properties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font-name="Times New Roman" fo:font-weight="bold" style:font-weight-asian="bold" style:letter-kerning="false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style:font-name="Times New Roman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margin-left="0.1687in" fo:text-indent="-0.1687in">
        <style:tab-stops/>
      </style:paragraph-properties>
      <style:text-properties style:letter-kerning="false"/>
    </style:style>
    <style:style style:name="P118" style:parent-style-name="表格內文14行高" style:family="paragraph">
      <style:paragraph-properties fo:margin-left="0.1687in" fo:text-indent="-0.1687in">
        <style:tab-stops/>
      </style:paragraph-properties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ableRow127" style:family="table-row">
      <style:table-row-properties style:min-row-height="0.2361in" style:use-optimal-row-height="false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ableRow139" style:family="table-row">
      <style:table-row-properties style:min-row-height="0.2361in" style:use-optimal-row-height="false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style:font-name="Times New Roman" style:letter-kerning="fals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text-properties style:letter-kerning="false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style:font-name="Times New Roman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margin-left="0.1687in" fo:text-indent="-0.1687in">
        <style:tab-stops/>
      </style:paragraph-properties>
      <style:text-properties style:letter-kerning="false"/>
    </style:style>
    <style:style style:name="P152" style:parent-style-name="表格內文14行高" style:family="paragraph">
      <style:paragraph-properties fo:margin-left="0.2027in" fo:text-indent="-0.2027in">
        <style:tab-stops/>
      </style:paragraph-properties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text-properties style:font-name="Times New Roman" style:letter-kerning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style:letter-kerning="false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margin-left="0.1687in" fo:text-indent="-0.1687in">
        <style:tab-stops/>
      </style:paragraph-properties>
      <style:text-properties style:letter-kerning="false" style:font-size-complex="12pt"/>
    </style:style>
    <style:style style:name="P183" style:parent-style-name="表格內文14行高" style:family="paragraph">
      <style:paragraph-properties fo:margin-left="0.1687in" fo:text-indent="-0.1687in">
        <style:tab-stops/>
      </style:paragraph-properties>
      <style:text-properties style:letter-kerning="false" style:font-size-complex="12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text-properties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text-properties style:letter-kerning="false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letter-kerning="false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text-properties style:letter-kerning="false"/>
    </style:style>
    <style:style style:name="P194" style:parent-style-name="表格內文14行高" style:family="paragraph">
      <style:paragraph-properties fo:margin-left="1.4104in" fo:text-indent="-1.3513in">
        <style:tab-stops/>
      </style:paragraph-properties>
    </style:style>
    <style:style style:name="P195" style:parent-style-name="一二三" style:family="paragraph">
      <style:paragraph-properties fo:margin-left="0.5895in" fo:text-indent="-0.1965in">
        <style:tab-stops/>
      </style:paragraph-properties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/>
    </style:style>
    <style:style style:name="T204" style:parent-style-name="預設段落字型" style:family="text">
      <style:text-properties fo:font-weight="bold" style:font-weight-asian="bold" fo:color="#000000"/>
    </style:style>
    <style:style style:name="T205" style:parent-style-name="預設段落字型" style:family="text">
      <style:text-properties fo:font-weight="bold" style:font-weight-asian="bold" fo:color="#000000"/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P208" style:parent-style-name="E" style:family="paragraph">
      <style:paragraph-properties fo:margin-left="0.7868in" fo:text-indent="-0.1965in">
        <style:tab-stops/>
      </style:paragraph-properties>
    </style:style>
    <style:style style:name="P209" style:parent-style-name="表格內文20行高" style:family="paragraph">
      <style:paragraph-properties fo:line-height="0.3472in" fo:margin-left="0.7576in" fo:text-indent="-0.4625in">
        <style:tab-stops/>
      </style:paragraph-properties>
      <style:text-properties fo:font-weight="bold" style:font-weight-asian="bold" fo:font-size="14pt" style:font-size-asian="14pt"/>
    </style:style>
    <style:style style:name="P210" style:parent-style-name="表格內文20行高" style:family="paragraph">
      <style:paragraph-properties fo:text-align="end" fo:line-height="0.2222in" fo:margin-left="0.8555in" fo:text-indent="-0.4625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ableColumn213" style:family="table-column">
      <style:table-column-properties style:column-width="1.1854in" style:use-optimal-column-width="false"/>
    </style:style>
    <style:style style:name="TableColumn214" style:family="table-column">
      <style:table-column-properties style:column-width="0.8208in" style:use-optimal-column-width="false"/>
    </style:style>
    <style:style style:name="TableColumn215" style:family="table-column">
      <style:table-column-properties style:column-width="0.8208in" style:use-optimal-column-width="false"/>
    </style:style>
    <style:style style:name="TableColumn216" style:family="table-column">
      <style:table-column-properties style:column-width="0.8208in" style:use-optimal-column-width="false"/>
    </style:style>
    <style:style style:name="TableColumn217" style:family="table-column">
      <style:table-column-properties style:column-width="0.8208in" style:use-optimal-column-width="false"/>
    </style:style>
    <style:style style:name="TableColumn218" style:family="table-column">
      <style:table-column-properties style:column-width="0.8208in" style:use-optimal-column-width="false"/>
    </style:style>
    <style:style style:name="Table212" style:family="table">
      <style:table-properties style:width="5.2895in" fo:margin-left="0.6888in" table:align="lef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-0.0027in" fo:margin-right="-0.0472in" fo:text-indent="-0.0326in">
        <style:tab-stops/>
      </style:paragraph-properties>
      <style:text-properties fo:letter-spacing="-0.0027in" fo:font-size="11pt" style:font-size-asian="11pt" style:font-size-complex="11pt"/>
    </style:style>
    <style:style style:name="P326" style:parent-style-name="表格內文14行高" style:family="paragraph">
      <style:paragraph-properties fo:margin-left="1.4694in" fo:text-indent="-1.4104in">
        <style:tab-stops/>
      </style:paragraph-properties>
    </style:style>
    <style:style style:name="P327" style:parent-style-name="表格內文14行高" style:family="paragraph">
      <style:paragraph-properties fo:margin-left="1.4104in" fo:text-indent="-1.3513in">
        <style:tab-stops/>
      </style:paragraph-properties>
    </style:style>
    <style:style style:name="P328" style:parent-style-name="E" style:family="paragraph">
      <style:paragraph-properties fo:margin-left="0.7868in" fo:text-indent="-0.1965in">
        <style:tab-stops/>
      </style:paragraph-properties>
    </style:style>
    <style:style style:name="P329" style:parent-style-name="E0" style:family="paragraph">
      <style:paragraph-properties fo:margin-left="0.9833in" fo:text-indent="-0.1965in">
        <style:tab-stops/>
      </style:paragraph-properties>
    </style:style>
    <style:style style:name="T330" style:parent-style-name="預設段落字型" style:family="text">
      <style:text-properties style:font-name-complex="標楷體" style:letter-kerning="false"/>
    </style:style>
    <style:style style:name="T331" style:parent-style-name="預設段落字型" style:family="text">
      <style:text-properties style:font-name-complex="標楷體" style:letter-kerning="false"/>
    </style:style>
    <style:style style:name="T332" style:parent-style-name="預設段落字型" style:family="text">
      <style:text-properties style:font-name-complex="標楷體" style:letter-kerning="false"/>
    </style:style>
    <style:style style:name="P333" style:parent-style-name="E0" style:family="paragraph">
      <style:paragraph-properties fo:margin-left="0.9833in" fo:text-indent="-0.1965in">
        <style:tab-stops/>
      </style:paragraph-properties>
    </style:style>
    <style:style style:name="T334" style:parent-style-name="預設段落字型" style:family="text">
      <style:text-properties style:font-name-complex="標楷體"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style:letter-kerning="false"/>
    </style:style>
    <style:style style:name="P341" style:parent-style-name="E0" style:family="paragraph">
      <style:paragraph-properties fo:margin-left="0.9833in" fo:text-indent="-0.1965in">
        <style:tab-stops/>
      </style:paragraph-properties>
      <style:text-properties style:letter-kerning="false"/>
    </style:style>
    <style:style style:name="P342" style:parent-style-name="E0" style:family="paragraph">
      <style:paragraph-properties style:line-break="normal" fo:margin-left="0.9833in" fo:text-indent="-0.1965in">
        <style:tab-stops/>
      </style:paragraph-properties>
      <style:text-properties style:letter-kerning="false"/>
    </style:style>
    <style:style style:name="P343" style:parent-style-name="E0" style:family="paragraph">
      <style:paragraph-properties style:line-break="normal" fo:margin-left="0.9833in" fo:text-indent="-0.1965in">
        <style:tab-stops/>
      </style:paragraph-properties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P348" style:parent-style-name="內文" style:family="paragraph">
      <style:paragraph-properties fo:margin-left="0.393in" fo:text-indent="0.393in">
        <style:tab-stops/>
      </style:paragraph-properties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277772191"/><text:bookmark-start text:name="_Toc116484791"/><text:bookmark-start text:name="_Toc180413002"/>七、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<text:bookmark-end text:name="_Toc277772191"/>截至113年8月底止，暨南國際大學短絀數較去年同期為高，且114年度預計短絀數亦較113年度擴大，<text:bookmark-end text:name="_Toc116484791"/>允宜研謀改進<text:bookmark-end text:name="_Toc180413002"/></text:p>
      <text:p text:style-name="P7"><text:span text:style-name="T8">暨南國際大學校務基金11</text:span><text:span text:style-name="T9">4</text:span><text:span text:style-name="T10">年度預算案</text:span><text:span text:style-name="T11">編列業務收入</text:span><text:span text:style-name="T12">14</text:span><text:span text:style-name="T13">億</text:span><text:span text:style-name="T14">7</text:span><text:span text:style-name="T15">,</text:span><text:span text:style-name="T16">799</text:span><text:span text:style-name="T17">萬元、業務成本與費用</text:span><text:span text:style-name="T18">16</text:span><text:span text:style-name="T19">億</text:span><text:span text:style-name="T20">1</text:span><text:span text:style-name="T21">,</text:span><text:span text:style-name="T22">527</text:span><text:span text:style-name="T23">萬</text:span><text:span text:style-name="T24">6千元</text:span><text:span text:style-name="T25">、業務短絀1億</text:span><text:span text:style-name="T26">3</text:span><text:span text:style-name="T27">,</text:span><text:span text:style-name="T28">728</text:span><text:span text:style-name="T29">萬</text:span><text:span text:style-name="T30">6千</text:span><text:span text:style-name="T31">元，加計業務外賸餘</text:span><text:span text:style-name="T32">4</text:span><text:span text:style-name="T33">,</text:span><text:span text:style-name="T34">312</text:span><text:span text:style-name="T35">萬元</text:span><text:span text:style-name="T36">，預計短絀</text:span><text:span text:style-name="T37">9</text:span><text:span text:style-name="T38">,</text:span><text:span text:style-name="T39">416</text:span><text:span text:style-name="T40">萬</text:span><text:span text:style-name="T41">6</text:span><text:span text:style-name="T42">千元</text:span><text:span text:style-name="T43">。經查：</text:span></text:p>
      <text:p text:style-name="P44">(一)截至113年8月底止，暨南國際大學收支短絀數達1.07億餘元，較去年同期為高，且114年度預算案預計短絀數亦較113年度增加8.3%</text:p>
      <text:p text:style-name="P45"><text:span text:style-name="T46">1.按</text:span><text:span text:style-name="T47">國立大學校院校務基金設置條例第11條第1項</text:span><text:span text:style-name="T48"><text:note text:note-class="footnote" text:id="_ftn0"><text:note-citation>1</text:note-citation><text:note-body><text:p text:style-name="P49">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</text:p></text:note-body></text:note></text:span><text:span text:style-name="T50">規</text:span><text:span text:style-name="T51">範意旨，</text:span><text:span text:style-name="T52">校務基金營運宜以收支平衡或有賸餘為原則</text:span><text:span text:style-name="T53">。據</text:span><text:span text:style-name="T54">暨南國際大學</text:span><text:span text:style-name="T55">(下稱</text:span><text:span text:style-name="T56">暨大</text:span><text:span text:style-name="T57">)提供資料，</text:span><text:span text:style-name="T58">截至113年8月底止，</text:span><text:span text:style-name="T59">收支</text:span><text:span text:style-name="T60">短絀數</text:span><text:span text:style-name="T61">為</text:span><text:span text:style-name="T62">1億</text:span><text:span text:style-name="T63">795萬2千元，主因為學雜費收入及</text:span><text:span text:style-name="T64">建教合作收入</text:span><text:span text:style-name="T65">較預期為低所致；該短絀數較112年8月底短絀之1</text:span><text:span text:style-name="T66">,352</text:span><text:span text:style-name="T67">萬6千元為高。另該校</text:span><text:span text:style-name="T68">校</text:span>務基金近3年度(110至112年度，以下同)決算均為短絀(詳表2)，且114年度預算案預計短絀數為9,416萬6千元，亦較113年度增加短絀720萬7千元(增幅8.3%)。</text:p>
      <text:p text:style-name="P69">2.國立大學校院校務基金管理及監督辦法第23條第1項規定：「學校校務基金及各項自籌收入之執行，應以有賸餘或維持<text:soft-page-break/>收支平衡為原則；如實際執行有短絀情形，學校應擬訂開源節流計畫，經管理委員會審議通過後執行。」<text:span text:style-name="T70">暨南國際大學</text:span>近3年度<text:span text:style-name="T71">均</text:span>擬訂開源節流計畫，以撙節支出及增益收入。<text:span text:style-name="T72">詢據</text:span><text:span text:style-name="T73">暨大</text:span><text:span text:style-name="T74">說明，該校開源節流計畫主要包含</text:span><text:span text:style-name="T75">爭取專案計畫補助經費、</text:span><text:span text:style-name="T76">增加權利金</text:span><text:span text:style-name="T77">、利息、</text:span><text:span text:style-name="T78">資</text:span><text:span text:style-name="T79">產</text:span><text:span text:style-name="T80">使用及權利金</text:span><text:span text:style-name="T81">等</text:span><text:span text:style-name="T82">收入</text:span><text:span text:style-name="T83">，及節省電費等，</text:span><text:span text:style-name="T84">以改善基金財務。從該校近3年度</text:span><text:span text:style-name="T85">開源節流計畫辦理情形</text:span><text:span text:style-name="T86">以觀(詳</text:span><text:span text:style-name="T87">表</text:span><text:span text:style-name="T88">1)，大部分項目執行結果均較上年度為佳，惟部分項目之辦理情形未達預期，允宜持續改進。</text:span></text:p>
      <text:p text:style-name="P89"><text:span text:style-name="T90">表</text:span><text:span text:style-name="T91">1<text:s/></text:span><text:span text:style-name="T92">暨南國際大學</text:span><text:span text:style-name="T93">110至</text:span><text:span text:style-name="T94">1</text:span><text:span text:style-name="T95">12</text:span><text:span text:style-name="T96">年度</text:span><text:span text:style-name="T97">開源節流計畫辦理情形表<text:s/></text:span><text:span text:style-name="T98"><text:s text:c="27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年度</text:p>
            </table:table-cell>
            <table:table-cell table:style-name="TableCell106">
              <text:p text:style-name="P107"><text:span text:style-name="T108">主要內容</text:span></text:p>
            </table:table-cell>
            <table:table-cell table:style-name="TableCell109">
              <text:p text:style-name="P110">辦理情形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110</text:p>
          </table:table-cell>
          <table:table-cell table:style-name="TableCell114">
            <text:p text:style-name="P115">爭取專案計畫補助經費</text:p>
          </table:table-cell>
          <table:table-cell table:style-name="TableCell116">
            <text:p text:style-name="P117">1.建教合作收入決算數較109年度增加9,882萬4千元。</text:p>
            <text:p text:style-name="P118"><text:span text:style-name="T119">2.</text:span><text:span text:style-name="T120">其他補助收入決算數較10</text:span><text:span text:style-name="T121">9</text:span><text:span text:style-name="T122">年度減少1</text:span><text:span text:style-name="T123">,873</text:span><text:span text:style-name="T124">萬</text:span><text:span text:style-name="T125">1</text:span><text:span text:style-name="T126">千元(未達預期)。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表格內文14行高"><text:span text:style-name="T130">增加利息收入</text:span></text:p>
          </table:table-cell>
          <table:table-cell table:style-name="TableCell131">
            <text:p text:style-name="表格內文14行高"><text:span text:style-name="T132">利息收入決算數較10</text:span><text:span text:style-name="T133">9</text:span><text:span text:style-name="T134">年度增加</text:span><text:span text:style-name="T135">18</text:span><text:span text:style-name="T136">萬</text:span><text:span text:style-name="T137">9</text:span><text:span text:style-name="T138">千元。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節省電費</text:p>
          </table:table-cell>
          <table:table-cell table:style-name="TableCell143">
            <text:p text:style-name="P144">電費決算數較109年度減少375萬3千元。</text:p>
          </table:table-cell>
        </table:table-row>
        <table:table-row table:style-name="TableRow145">
          <table:table-cell table:style-name="TableCell146" table:number-rows-spanned="3">
            <text:p text:style-name="P147">111</text:p>
          </table:table-cell>
          <table:table-cell table:style-name="TableCell148">
            <text:p text:style-name="P149">爭取專案計畫補助經費</text:p>
          </table:table-cell>
          <table:table-cell table:style-name="TableCell150">
            <text:p text:style-name="P151">1.建教合作收入決算數較110年度減少1,086萬3千元(未達預期)。</text:p>
            <text:p text:style-name="P152"><text:span text:style-name="T153">2.其他補助收入決算數較1</text:span><text:span text:style-name="T154">10</text:span><text:span text:style-name="T155">年度增加</text:span><text:span text:style-name="T156">552</text:span><text:span text:style-name="T157">萬</text:span><text:span text:style-name="T158">9</text:span><text:span text:style-name="T159">千元。</text:span></text:p>
          </table:table-cell>
        </table:table-row>
        <table:table-row table:style-name="TableRow160">
          <table:covered-table-cell>
            <text:p text:style-name="表格內文14行高"/>
          </table:covered-table-cell>
          <table:table-cell table:style-name="TableCell161">
            <text:p text:style-name="P162">增加資產使用及權利金收入</text:p>
          </table:table-cell>
          <table:table-cell table:style-name="TableCell163">
            <text:p text:style-name="表格內文14行高"><text:span text:style-name="T164">資產使用及權利金收入決算數較1</text:span><text:span text:style-name="T165">10</text:span><text:span text:style-name="T166">年度增加</text:span><text:span text:style-name="T167">507</text:span><text:span text:style-name="T168">萬</text:span><text:span text:style-name="T169">8</text:span><text:span text:style-name="T170">千元。</text:span></text:p>
          </table:table-cell>
        </table:table-row>
        <table:table-row table:style-name="TableRow171">
          <table:covered-table-cell>
            <text:p text:style-name="表格內文14行高"/>
          </table:covered-table-cell>
          <table:table-cell table:style-name="TableCell172">
            <text:p text:style-name="表格內文14行高"><text:span text:style-name="T173">節省電費</text:span></text:p>
          </table:table-cell>
          <table:table-cell table:style-name="TableCell174">
            <text:p text:style-name="P175">電費決算數較110年度增加750萬6千元(未達預期)。</text:p>
          </table:table-cell>
        </table:table-row>
        <table:table-row table:style-name="TableRow176">
          <table:table-cell table:style-name="TableCell177" table:number-rows-spanned="3">
            <text:p text:style-name="P178">112</text:p>
          </table:table-cell>
          <table:table-cell table:style-name="TableCell179">
            <text:p text:style-name="表格內文14行高"><text:span text:style-name="T180">爭取專案計畫補助經費</text:span></text:p>
          </table:table-cell>
          <table:table-cell table:style-name="TableCell181">
            <text:p text:style-name="P182">1.建教合作收入決算數較111年度增加854萬6千元。</text:p>
            <text:p text:style-name="P183">2.其他補助收入決算數較111年度增加112萬4千元(未達預期)。</text:p>
          </table:table-cell>
        </table:table-row>
        <table:table-row table:style-name="TableRow184">
          <table:covered-table-cell>
            <text:p text:style-name="表格內文14行高"/>
          </table:covered-table-cell>
          <table:table-cell table:style-name="TableCell185">
            <text:p text:style-name="P186">增加雜項業務收入</text:p>
          </table:table-cell>
          <table:table-cell table:style-name="TableCell187">
            <text:p text:style-name="P188">雜項業務收入決算數較111年度增加109萬8千元。</text:p>
          </table:table-cell>
        </table:table-row>
        <table:table-row table:style-name="TableRow189">
          <table:covered-table-cell>
            <text:p text:style-name="表格內文14行高"/>
          </table:covered-table-cell>
          <table:table-cell table:style-name="TableCell190">
            <text:p text:style-name="表格內文14行高"><text:span text:style-name="T191">增加資產使用及權利金收入</text:span></text:p>
          </table:table-cell>
          <table:table-cell table:style-name="TableCell192">
            <text:p text:style-name="P193">資產使用及權利金收入決算數較111年度增加681萬9千元。</text:p>
          </table:table-cell>
        </table:table-row>
      </table:table>
      <text:p text:style-name="P194"><text:s text:c="4"/>資料來源：暨南國際大學。</text:p>
      <text:p text:style-name="P195"><text:span text:style-name="T196">(二)</text:span><text:span text:style-name="T197">近5年</text:span><text:span text:style-name="T198">度</text:span><text:span text:style-name="T199">業務成本與費用</text:span><text:span text:style-name="T200">增幅高於業務收入，且</text:span><text:span text:style-name="T201">114年度預計</text:span><text:span text:style-name="T202">業務短</text:span><text:span text:style-name="T203">絀數為近5年新高</text:span><text:span text:style-name="T204">，</text:span><text:span text:style-name="T205">恐不利</text:span><text:span text:style-name="T206">該校</text:span><text:span text:style-name="T207">財務體質</text:span></text:p>
      <text:p text:style-name="P208">1.彙整暨南國際大學近5年度(110至114年度，以下同)收入及<text:soft-page-break/>支出情形(詳表2)，其中業務收入從110年度13億9,573萬6千元，上升為114年度之14億7,799萬元，增加8,225萬4千元(增幅5.9%)，同期間業務成本與費用自110年度15億949萬7千元，上升為114年度之16億1,527萬6千元，增加1億577萬9千元(增幅7.0%)，業務成本與費用增幅較業務收入增幅高出1.1個百分點。業務短絀從110年度1億1,376萬1千元，增加為114年度之1億3,728萬6千元(增幅20.7%)，雖112年度決算業務短絀較111年度為低，惟113及114年度預計業務短絀連年上升，114年度更為近5年新高，恐不利該校財務體質。</text:p>
      <text:p text:style-name="P209"><text:s text:c="3"/>表2<text:s/>暨南國際大學110至114年度收支餘絀概況表</text:p>
      <text:p text:style-name="P210"><text:span text:style-name="T211"><text:s text:c="28"/></text:span>單位：新臺幣千元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科目\年度</text:p>
            </table:table-cell>
            <table:table-cell table:style-name="TableCell222">
              <text:p text:style-name="P223">110</text:p>
            </table:table-cell>
            <table:table-cell table:style-name="TableCell224">
              <text:p text:style-name="P225">111</text:p>
            </table:table-cell>
            <table:table-cell table:style-name="TableCell226">
              <text:p text:style-name="P227">112</text:p>
            </table:table-cell>
            <table:table-cell table:style-name="TableCell228">
              <text:p text:style-name="P229">113</text:p>
            </table:table-cell>
            <table:table-cell table:style-name="TableCell230">
              <text:p text:style-name="P231">114</text:p>
            </table:table-cell>
          </table:table-row>
        </table:table-header-rows>
        <table:table-row table:style-name="TableRow232">
          <table:table-cell table:style-name="TableCell233">
            <text:p text:style-name="P234"><text:span text:style-name="T235">業務</text:span><text:span text:style-name="T236">收入</text:span></text:p>
          </table:table-cell>
          <table:table-cell table:style-name="TableCell237">
            <text:p text:style-name="P238">1,395,736</text:p>
          </table:table-cell>
          <table:table-cell table:style-name="TableCell239">
            <text:p text:style-name="P240">1,412,904</text:p>
          </table:table-cell>
          <table:table-cell table:style-name="TableCell241">
            <text:p text:style-name="P242">1,442,415</text:p>
          </table:table-cell>
          <table:table-cell table:style-name="TableCell243">
            <text:p text:style-name="P244">1,420,506</text:p>
          </table:table-cell>
          <table:table-cell table:style-name="TableCell245">
            <text:p text:style-name="P246">1,477,990</text:p>
          </table:table-cell>
        </table:table-row>
        <table:table-row table:style-name="TableRow247">
          <table:table-cell table:style-name="TableCell248">
            <text:p text:style-name="P249"><text:span text:style-name="T250">業務成本與費用</text:span></text:p>
          </table:table-cell>
          <table:table-cell table:style-name="TableCell251">
            <text:p text:style-name="P252">1,509,497</text:p>
          </table:table-cell>
          <table:table-cell table:style-name="TableCell253">
            <text:p text:style-name="P254">1,542,854</text:p>
          </table:table-cell>
          <table:table-cell table:style-name="TableCell255">
            <text:p text:style-name="P256">1,550,407</text:p>
          </table:table-cell>
          <table:table-cell table:style-name="TableCell257">
            <text:p text:style-name="P258">1,545,386</text:p>
          </table:table-cell>
          <table:table-cell table:style-name="TableCell259">
            <text:p text:style-name="P260">1,615,276</text:p>
          </table:table-cell>
        </table:table-row>
        <table:table-row table:style-name="TableRow261">
          <table:table-cell table:style-name="TableCell262">
            <text:p text:style-name="P263">業務短絀</text:p>
          </table:table-cell>
          <table:table-cell table:style-name="TableCell264">
            <text:p text:style-name="P265">-113,761</text:p>
          </table:table-cell>
          <table:table-cell table:style-name="TableCell266">
            <text:p text:style-name="P267">-129,950</text:p>
          </table:table-cell>
          <table:table-cell table:style-name="TableCell268">
            <text:p text:style-name="P269">-107,992</text:p>
          </table:table-cell>
          <table:table-cell table:style-name="TableCell270">
            <text:p text:style-name="P271">-124,880</text:p>
          </table:table-cell>
          <table:table-cell table:style-name="TableCell272">
            <text:p text:style-name="P273">-137,286</text:p>
          </table:table-cell>
        </table:table-row>
        <table:table-row table:style-name="TableRow274">
          <table:table-cell table:style-name="TableCell275">
            <text:p text:style-name="P276">業務外收入</text:p>
          </table:table-cell>
          <table:table-cell table:style-name="TableCell277">
            <text:p text:style-name="P278">81,862</text:p>
          </table:table-cell>
          <table:table-cell table:style-name="TableCell279">
            <text:p text:style-name="P280">96,725</text:p>
          </table:table-cell>
          <table:table-cell table:style-name="TableCell281">
            <text:p text:style-name="P282">116,122</text:p>
          </table:table-cell>
          <table:table-cell table:style-name="TableCell283">
            <text:p text:style-name="P284">103,602</text:p>
          </table:table-cell>
          <table:table-cell table:style-name="TableCell285">
            <text:p text:style-name="P286">109,001</text:p>
          </table:table-cell>
        </table:table-row>
        <table:table-row table:style-name="TableRow287">
          <table:table-cell table:style-name="TableCell288">
            <text:p text:style-name="P289">業務外費用</text:p>
          </table:table-cell>
          <table:table-cell table:style-name="TableCell290">
            <text:p text:style-name="P291">63,963</text:p>
          </table:table-cell>
          <table:table-cell table:style-name="TableCell292">
            <text:p text:style-name="P293">58,163</text:p>
          </table:table-cell>
          <table:table-cell table:style-name="TableCell294">
            <text:p text:style-name="P295">61,004</text:p>
          </table:table-cell>
          <table:table-cell table:style-name="TableCell296">
            <text:p text:style-name="P297">65,681</text:p>
          </table:table-cell>
          <table:table-cell table:style-name="TableCell298">
            <text:p text:style-name="P299">65,881</text:p>
          </table:table-cell>
        </table:table-row>
        <table:table-row table:style-name="TableRow300">
          <table:table-cell table:style-name="TableCell301">
            <text:p text:style-name="P302">業務外賸餘</text:p>
          </table:table-cell>
          <table:table-cell table:style-name="TableCell303">
            <text:p text:style-name="P304">17,899</text:p>
          </table:table-cell>
          <table:table-cell table:style-name="TableCell305">
            <text:p text:style-name="P306">38,562</text:p>
          </table:table-cell>
          <table:table-cell table:style-name="TableCell307">
            <text:p text:style-name="P308">55,118</text:p>
          </table:table-cell>
          <table:table-cell table:style-name="TableCell309">
            <text:p text:style-name="P310">37,921</text:p>
          </table:table-cell>
          <table:table-cell table:style-name="TableCell311">
            <text:p text:style-name="P312">43,120</text:p>
          </table:table-cell>
        </table:table-row>
        <table:table-row table:style-name="TableRow313">
          <table:table-cell table:style-name="TableCell314">
            <text:p text:style-name="P315">本期短絀</text:p>
          </table:table-cell>
          <table:table-cell table:style-name="TableCell316">
            <text:p text:style-name="P317">-95,862</text:p>
          </table:table-cell>
          <table:table-cell table:style-name="TableCell318">
            <text:p text:style-name="P319">-91,388</text:p>
          </table:table-cell>
          <table:table-cell table:style-name="TableCell320">
            <text:p text:style-name="P321">-52,874</text:p>
          </table:table-cell>
          <table:table-cell table:style-name="TableCell322">
            <text:p text:style-name="P323">-86,959</text:p>
          </table:table-cell>
          <table:table-cell table:style-name="TableCell324">
            <text:p text:style-name="P325">-94,166</text:p>
          </table:table-cell>
        </table:table-row>
      </table:table>
      <text:p text:style-name="P326"><text:s text:c="7"/>說 <text:s text:c="3"/>明：110-112年度為決算數、113及114年度為預算案數。</text:p>
      <text:p text:style-name="P327"><text:s text:c="7"/>資料來源：暨南國際大學110-114年度預決算書。</text:p>
      <text:p text:style-name="P328">2.另整體大環境及少子化等因素影響下，致影響學雜費等收入，詢據該校因應措施概述如下：</text:p>
      <text:p text:style-name="P329">(1)<text:span text:style-name="T330">積極爭取外部計畫之經費補助</text:span><text:span text:style-name="T331">，</text:span><text:span text:style-name="T332">如外國學生臺灣獎學金、新南向培英計畫等。</text:span></text:p>
      <text:p text:style-name="P333"><text:span text:style-name="T334">(2)</text:span><text:span text:style-name="T335">開拓新國家生源，</text:span><text:span text:style-name="T336">如馬來西亞</text:span><text:span text:style-name="T337">、</text:span><text:span text:style-name="T338">印尼</text:span><text:span text:style-name="T339">及越南</text:span><text:span text:style-name="T340">等國家，避免過度依賴政治敏感度較高之地區。</text:span></text:p>
      <text:p text:style-name="P341">(3)規劃境外生招生策略，鎖定特定目標，招收境外生來校就<text:soft-page-break/>讀，從優獎助外國學生獎勵，增加學雜費收入。</text:p>
      <text:p text:style-name="P342">(4)積極與國外大學洽談雙聯學位計畫，吸引外國學生來校就讀意願，目前已與英國密德薩斯大學、泰國易三倉大學、越南胡志明市國家自然大學、馬來西亞南方大學及新紀元大學等校合作辦理部分系所之雙聯學位。</text:p>
      <text:p text:style-name="P343"><text:span text:style-name="T344">(5)</text:span><text:span text:style-name="T345">透過募款，尋求外部資源挹注</text:span><text:span text:style-name="T346">；112年度外界捐款約804萬餘元，較預算數增加552萬餘元</text:span><text:span text:style-name="T347">。</text:span></text:p>
      <text:p text:style-name="P348">綜上，國立大學校務基金應以收支平衡或有賸餘為原則，惟<text:span text:style-name="T349">截至113年8月底止，暨南國際大學短絀數較去年同期為高</text:span><text:span text:style-name="T350">，且114年度預計短絀數亦較113年度擴大，允宜研謀改進，</text:span>撙節支出及增益收入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，以健全基金財務體質。</text:p>
      <text:p text:style-name="姓名及分機"><text:span text:style-name="T351"><text:s/></text:span>（分機：8661 鄧凱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7" meta:character-count="2660" meta:row-count="18" meta:non-whitespace-character-count="2268"/>
  </office:meta>
</office:document-meta>
</file>