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size-complex="10pt"/>
    </style:style>
    <style:style style:name="T9" style:parent-style-name="預設段落字型" style:family="text">
      <style:text-properties style:font-size-complex="10pt"/>
    </style:style>
    <style:style style:name="T10" style:parent-style-name="預設段落字型" style:family="text">
      <style:text-properties style:font-size-complex="10pt"/>
    </style:style>
    <style:style style:name="T11" style:parent-style-name="預設段落字型" style:family="text">
      <style:text-properties style:font-size-complex="10pt"/>
    </style:style>
    <style:style style:name="T12" style:parent-style-name="預設段落字型" style:family="text">
      <style:text-properties style:font-size-complex="10pt"/>
    </style:style>
    <style:style style:name="P13" style:parent-style-name="一二三" style:family="paragraph">
      <style:paragraph-properties fo:margin-left="0.5895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T19" style:parent-style-name="註腳參照" style:family="text">
      <style:text-properties style:letter-kerning="false"/>
    </style:style>
    <style:style style:name="P20" style:parent-style-name="表格內文14行高" style:family="paragraph">
      <style:paragraph-properties fo:text-align="justify" fo:margin-left="0.1152in" fo:text-indent="-0.125in">
        <style:tab-stops/>
      </style:paragraph-properties>
    </style:style>
    <style:style style:name="T21" style:parent-style-name="預設段落字型" style:family="text">
      <style:text-properties style:font-weight-complex="bold"/>
    </style:style>
    <style:style style:name="P22" style:parent-style-name="一二三" style:family="paragraph">
      <style:paragraph-properties fo:margin-left="0.5895in" fo:text-indent="-0.1965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P30" style:parent-style-name="一下內文縮2" style:family="paragraph">
      <style:paragraph-properties fo:margin-left="0.5902in" fo:text-indent="0.393in">
        <style:tab-stops/>
      </style:paragraph-properties>
    </style:style>
    <style:style style:name="P31" style:parent-style-name="表格內文14行高" style:family="paragraph">
      <style:paragraph-properties fo:margin-left="0.1173in" fo:text-indent="-0.125in">
        <style:tab-stops/>
      </style:paragraph-properties>
    </style:style>
    <style:style style:name="P32" style:parent-style-name="表格內文14行高" style:family="paragraph">
      <style:paragraph-properties fo:margin-left="0.1166in" fo:text-indent="-0.1166in">
        <style:tab-stops/>
      </style:paragraph-properties>
    </style:style>
    <style:style style:name="P33" style:parent-style-name="一下內文縮2" style:family="paragraph">
      <style:paragraph-properties fo:margin-left="0.5902in" fo:text-indent="0.393in">
        <style:tab-stops/>
      </style:paragraph-properties>
    </style:style>
    <style:style style:name="T34" style:parent-style-name="預設段落字型" style:family="text">
      <style:text-properties style:font-weight-complex="bold" fo:letter-spacing="-0.0138in"/>
    </style:style>
    <style:style style:name="P35" style:parent-style-name="內文" style:family="paragraph">
      <style:paragraph-properties fo:text-align="start" fo:margin-left="0.7715in" fo:margin-right="-0.0236in" fo:text-indent="-0.693in">
        <style:tab-stops/>
      </style:paragraph-properties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ableColumn51" style:family="table-column">
      <style:table-column-properties style:column-width="0.5888in"/>
    </style:style>
    <style:style style:name="TableColumn52" style:family="table-column">
      <style:table-column-properties style:column-width="0.8777in"/>
    </style:style>
    <style:style style:name="TableColumn53" style:family="table-column">
      <style:table-column-properties style:column-width="0.8847in"/>
    </style:style>
    <style:style style:name="TableColumn54" style:family="table-column">
      <style:table-column-properties style:column-width="0.8944in"/>
    </style:style>
    <style:style style:name="TableColumn55" style:family="table-column">
      <style:table-column-properties style:column-width="0.8743in"/>
    </style:style>
    <style:style style:name="TableColumn56" style:family="table-column">
      <style:table-column-properties style:column-width="0.8166in"/>
    </style:style>
    <style:style style:name="TableColumn57" style:family="table-column">
      <style:table-column-properties style:column-width="0.8847in"/>
    </style:style>
    <style:style style:name="Table50" style:family="table">
      <style:table-properties style:width="5.8215in" fo:margin-left="0.1736in" table:align="left"/>
    </style:style>
    <style:style style:name="TableRow58" style:family="table-row">
      <style:table-row-properties/>
    </style:style>
    <style:style style:name="TableCell5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67" style:family="table-row">
      <style:table-row-properties/>
    </style:style>
    <style:style style:name="P6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  <style:text-properties fo:color="#000000" style:font-size-complex="12pt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color="#000000" style:font-size-complex="12pt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fo:color="#000000" style:font-size-complex="12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color="#000000" style:font-size-complex="12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color="#000000" style:font-size-complex="12pt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color="#000000" style:font-size-complex="12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color="#000000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  <style:text-properties fo:color="#000000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101" style:parent-style-name="預設段落字型" style:family="text">
      <style:text-properties fo:color="#000000"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104" style:parent-style-name="預設段落字型" style:family="text">
      <style:text-properties fo:color="#000000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107" style:parent-style-name="預設段落字型" style:family="text">
      <style:text-properties fo:color="#000000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110" style:parent-style-name="預設段落字型" style:family="text">
      <style:text-properties fo:color="#000000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113" style:parent-style-name="預設段落字型" style:family="text">
      <style:text-properties fo:color="#000000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116" style:parent-style-name="預設段落字型" style:family="text">
      <style:text-properties fo:color="#000000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  <style:text-properties fo:color="#000000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122" style:parent-style-name="預設段落字型" style:family="text">
      <style:text-properties fo:color="#000000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125" style:parent-style-name="預設段落字型" style:family="text">
      <style:text-properties fo:color="#000000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128" style:parent-style-name="預設段落字型" style:family="text">
      <style:text-properties fo:color="#000000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131" style:parent-style-name="預設段落字型" style:family="text">
      <style:text-properties fo:color="#000000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134" style:parent-style-name="預設段落字型" style:family="text">
      <style:text-properties fo:color="#000000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137" style:parent-style-name="預設段落字型" style:family="text">
      <style:text-properties fo:color="#000000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  <style:text-properties fo:color="#000000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143" style:parent-style-name="預設段落字型" style:family="text">
      <style:text-properties fo:color="#000000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146" style:parent-style-name="預設段落字型" style:family="text">
      <style:text-properties fo:color="#000000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149" style:parent-style-name="預設段落字型" style:family="text">
      <style:text-properties fo:color="#000000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152" style:parent-style-name="預設段落字型" style:family="text">
      <style:text-properties fo:color="#000000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155" style:parent-style-name="預設段落字型" style:family="text">
      <style:text-properties fo:color="#000000" style:font-size-complex="12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158" style:parent-style-name="預設段落字型" style:family="text">
      <style:text-properties fo:color="#000000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  <style:text-properties fo:color="#000000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164" style:parent-style-name="預設段落字型" style:family="text">
      <style:text-properties fo:color="#000000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167" style:parent-style-name="預設段落字型" style:family="text">
      <style:text-properties fo:color="#000000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170" style:parent-style-name="預設段落字型" style:family="text">
      <style:text-properties fo:color="#000000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173" style:parent-style-name="預設段落字型" style:family="text">
      <style:text-properties fo:color="#000000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176" style:parent-style-name="預設段落字型" style:family="text">
      <style:text-properties fo:color="#000000"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179" style:parent-style-name="預設段落字型" style:family="text">
      <style:text-properties fo:color="#000000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/>
      <style:text-properties fo:color="#000000" style:font-size-complex="12pt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185" style:parent-style-name="預設段落字型" style:family="text">
      <style:text-properties fo:color="#000000" style:font-size-complex="12pt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190" style:parent-style-name="預設段落字型" style:family="text">
      <style:text-properties fo:color="#000000" style:font-size-complex="12pt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195" style:parent-style-name="預設段落字型" style:family="text">
      <style:text-properties fo:color="#000000" style:font-size-complex="12pt"/>
    </style:style>
    <style:style style:name="TableCell1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letter-spacing="-0.0138in" style:font-size-complex="12pt"/>
    </style:style>
    <style:style style:name="P198" style:parent-style-name="內文" style:family="paragraph">
      <style:paragraph-properties fo:line-height="0.1944in" fo:margin-left="0.7555in" fo:margin-right="-0.1965in" fo:text-indent="-0.659in">
        <style:tab-stops/>
      </style:paragraph-properties>
      <style:text-properties fo:font-size="12pt" style:font-size-asian="12pt"/>
    </style:style>
    <style:style style:name="P199" style:parent-style-name="內文" style:family="paragraph">
      <style:paragraph-properties fo:line-height="0.1944in" fo:margin-left="0.7555in" fo:margin-right="-0.1965in" fo:text-indent="-0.659in">
        <style:tab-stops/>
      </style:paragraph-properties>
      <style:text-properties fo:font-size="12pt" style:font-size-asian="12pt"/>
    </style:style>
    <style:style style:name="P200" style:parent-style-name="內文" style:family="paragraph">
      <style:paragraph-properties fo:margin-left="0.393in" fo:text-indent="0.393in">
        <style:tab-stops/>
      </style:paragraph-properties>
    </style:style>
    <style:style style:name="T201" style:parent-style-name="預設段落字型" style:family="text">
      <style:text-properties style:font-size-complex="10pt"/>
    </style:style>
    <style:style style:name="T202" style:parent-style-name="預設段落字型" style:family="text">
      <style:text-properties style:font-size-complex="10pt"/>
    </style:style>
    <style:style style:name="T203" style:parent-style-name="預設段落字型" style:family="text">
      <style:text-properties style:font-size-complex="10pt"/>
    </style:style>
    <style:style style:name="T204" style:parent-style-name="預設段落字型" style:family="text">
      <style:text-properties style:font-size-complex="10pt"/>
    </style:style>
    <style:style style:name="T205" style:parent-style-name="預設段落字型" style:family="text">
      <style:text-properties style:font-size-complex="10pt"/>
    </style:style>
    <style:style style:name="T206" style:parent-style-name="預設段落字型" style:family="text">
      <style:text-properties style:font-size-complex="10pt"/>
    </style:style>
    <style:style style:name="T207" style:parent-style-name="預設段落字型" style:family="text">
      <style:text-properties style:font-size-complex="10pt"/>
    </style:style>
    <style:style style:name="T208" style:parent-style-name="預設段落字型" style:family="text">
      <style:text-properties style:font-size-complex="10pt"/>
    </style:style>
    <style:style style:name="T209" style:parent-style-name="預設段落字型" style:family="text">
      <style:text-properties style:font-size-complex="10pt"/>
    </style:style>
    <style:style style:name="T210" style:parent-style-name="預設段落字型" style:family="text">
      <style:text-properties style:font-size-complex="10pt"/>
    </style:style>
    <style:style style:name="T211" style:parent-style-name="預設段落字型" style:family="text">
      <style:text-properties style:font-size-complex="10pt"/>
    </style:style>
    <style:style style:name="T212" style:parent-style-name="預設段落字型" style:family="text">
      <style:text-properties style:font-size-complex="10pt"/>
    </style:style>
    <style:style style:name="T213" style:parent-style-name="預設段落字型" style:family="text">
      <style:text-properties style:font-size-complex="10pt"/>
    </style:style>
    <style:style style:name="T214" style:parent-style-name="預設段落字型" style:family="text">
      <style:text-properties style:font-size-complex="10pt"/>
    </style:style>
    <style:style style:name="T215" style:parent-style-name="預設段落字型" style:family="text">
      <style:text-properties style:font-size-complex="10pt"/>
    </style:style>
    <style:style style:name="T216" style:parent-style-name="預設段落字型" style:family="text">
      <style:text-properties style:font-size-complex="10pt"/>
    </style:style>
    <style:style style:name="T217" style:parent-style-name="預設段落字型" style:family="text">
      <style:text-properties style:font-size-complex="10pt"/>
    </style:style>
    <style:style style:name="T218" style:parent-style-name="預設段落字型" style:family="text">
      <style:text-properties style:font-size-complex="10pt"/>
    </style:style>
    <style:style style:name="T219" style:parent-style-name="預設段落字型" style:family="text">
      <style:text-properties style:font-size-complex="10pt"/>
    </style:style>
    <style:style style:name="T220" style:parent-style-name="預設段落字型" style:family="text">
      <style:text-properties style:font-size-complex="10pt"/>
    </style:style>
    <style:style style:name="T221" style:parent-style-name="預設段落字型" style:family="text">
      <style:text-properties style:font-size-complex="10pt"/>
    </style:style>
    <style:style style:name="T222" style:parent-style-name="預設段落字型" style:family="text">
      <style:text-properties style:font-size-complex="10pt"/>
    </style:style>
    <style:style style:name="T223" style:parent-style-name="預設段落字型" style:family="text">
      <style:text-properties style:font-size-complex="10pt"/>
    </style:style>
    <style:style style:name="T224" style:parent-style-name="預設段落字型" style:family="text">
      <style:text-properties style:font-name="Times New Roman" style:font-size-complex="10pt"/>
    </style:style>
    <style:style style:name="P225" style:parent-style-name="姓名及分機" style:family="paragraph">
      <style:paragraph-properties fo:margin-left="0.45in" fo:text-indent="-0.45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陽明交通大學、臺灣師範大學）校務基金114年度預算評估報告</text:p>
      <text:p text:style-name="P6"><text:bookmark-start text:name="_Toc466981708"/><text:bookmark-start text:name="_Toc180413006"/><text:bookmark-start text:name="_Toc213475603"/>一一、臺東大學校務基金<text:bookmark-end text:name="_Toc466981708"/>近年自籌收支賸餘多不足以彌補政府補助收支短絀，而114年度預計收支短絀數則為近年新高<text:bookmark-end text:name="_Toc180413006"/></text:p>
      <text:p text:style-name="P7">臺東大學校務基金114年度預算案編列政府補助收支短絀1億9,896萬6千元，自籌收入賸餘645萬8千元，預計整體收支短絀1億9,250萬8千元。按該校校務基金109至112年度收支相抵後均呈短絀，而<text:span text:style-name="T8">1</text:span><text:span text:style-name="T9">14</text:span><text:span text:style-name="T10">年度預算案預計本期短絀則為1</text:span><text:span text:style-name="T11">09</text:span><text:span text:style-name="T12">年度以來新高，容顯仍</text:span>未能達成基金自給自足原則及年度賸餘逐年成長(短絀積極改善)之目標。經查：</text:p>
      <text:p text:style-name="P13"><text:span text:style-name="T14">(一)</text:span><text:span text:style-name="T15">臺東大學</text:span><text:span text:style-name="T16">近年預算執行結果，自籌收支賸餘數</text:span><text:span text:style-name="T17">概有減少狀況</text:span></text:p>
      <text:p text:style-name="P18">依國立大學校院校務基金管理及監督辦法第23條第1項規定：「學校校務基金及各項自籌收入<text:span text:style-name="T19"><text:note text:note-class="footnote" text:id="_ftn0"><text:note-citation>1</text:note-citation><text:note-body><text:p text:style-name="P20"><text:s/>自籌收入項目包括：學雜費淨收入(學雜費收入扣除學雜費減免)、建教合作收入、推廣教育收入、權利金收入、雜項業務收入、利息收入、資產使用及權利金收入、違規罰款收入、受贈收入、賠(補)償收入、雜項收入。</text:p></text:note-body></text:note></text:span>之執行，應以有賸餘或維持收支平衡為原則；如實際執行有短絀情形，學校應擬訂開源節流計畫，經管理委員會審議通過後執行。」臺東大學109至112年度營運結果自籌收支雖均有賸餘，然賸餘數概有減少狀況，112年度自籌收支賸餘647萬8千元，較109年度之2,031萬8千元減少1,384萬元，減幅68.12%(詳表1），<text:span text:style-name="T21">自籌收支</text:span>執行成效容顯仍有提升空間。</text:p>
      <text:p text:style-name="P22"><text:span text:style-name="T23">(二)</text:span><text:span text:style-name="T24">1</text:span><text:span text:style-name="T25">09</text:span><text:span text:style-name="T26">至112年度自籌收支賸餘數均不足彌補政府補助收支短絀數，致各年度整體收支均為短絀；</text:span><text:span text:style-name="T27">114年度預計短絀</text:span><text:span text:style-name="T28">數則為近年</text:span><text:span text:style-name="T29">新高</text:span></text:p>
      <text:soft-page-break/>
      <text:p text:style-name="P30">依國立大學校院校務基金設置條例第11條第1項<text:span text:style-name="註腳參照"><text:note text:note-class="footnote" text:id="_ftn1"><text:note-citation>2</text:note-citation><text:note-body><text:p text:style-name="P31"><text:s/>國立大學校院校務基金設置條例第11條第1項規定：「校務基金預算之編製，應以國立大學校院中長程發展計畫為基礎，審酌基金之財務及預估收支情形，在維持基金收支平衡或有賸餘之原則下，定明預估之教育績效目標，並納入年度財務規劃報告書，由國立大學校院公告之。」</text:p></text:note-body></text:note></text:span>及114年度中央政府總預算附屬單位預算共同項目編列作業規範，對於作業基金之業務收支及賸餘規定<text:span text:style-name="註腳參照"><text:note text:note-class="footnote" text:id="_ftn2"><text:note-citation>3</text:note-citation><text:note-body><text:p text:style-name="P32"><text:s/>114年度中央政府總預算附屬單位預算共同項目編列作業規範，貳、作業基金、甲、一規定：「（一）應依基金設立目的，考量其財務能力，本自給自足原則，…。（二）各基金應力求有賸餘無短絀，年度賸餘應以逐年成長（短絀積極改善）為目標。…。」</text:p></text:note-body></text:note></text:span>略以，國立大學校院校務基金預算之編製，應於自給自足基礎下，力求有賸餘無短絀，年度賸餘應以逐年成長或積極改善短絀為目標。</text:p>
      <text:p text:style-name="P33">揆109至112年度台東大學校務基金政府補助收入執行結果皆產生短絀(同表1)，雖同期間自籌收支均有賸餘，惟並不足以彌補政府補助收支短絀數，致各該年度收支決算數均為短絀，短絀金額介於1億4,020萬3千元至1億8,297萬1千元間；113年度截至8月底止<text:span text:style-name="T34">收支</text:span>短絀為1億2,320萬8千元。114年度預算案仍預計為收支短絀，且其預計短絀數1億9,250萬8千元為自109年度以來新高。</text:p>
      <text:p text:style-name="P35"><text:span text:style-name="T36">表1</text:span><text:span text:style-name="T37"><text:s text:c="2"/></text:span><text:span text:style-name="T38">台東</text:span><text:span text:style-name="T39">大學</text:span><text:span text:style-name="T40">10</text:span><text:span text:style-name="T41">9</text:span><text:span text:style-name="T42">至1</text:span><text:span text:style-name="T43">14</text:span><text:span text:style-name="T44">年度</text:span><text:span text:style-name="T45">收支餘絀明細表</text:span><text:span text:style-name="T46"><text:s/></text:span><text:span text:style-name="T47">單位：新</text:span><text:span text:style-name="T48">臺</text:span><text:span text:style-name="T49">幣千元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年度</text:p>
          </table:table-cell>
          <table:table-cell table:style-name="TableCell61" table:number-columns-spanned="2">
            <text:p text:style-name="P62">政府補助收支餘絀數(A)</text:p>
          </table:table-cell>
          <table:covered-table-cell/>
          <table:table-cell table:style-name="TableCell63" table:number-columns-spanned="2">
            <text:p text:style-name="P64">自籌收支餘絀數(B)</text:p>
          </table:table-cell>
          <table:covered-table-cell/>
          <table:table-cell table:style-name="TableCell65" table:number-columns-spanned="2">
            <text:p text:style-name="P66">收支餘絀數(C=A+B)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預算數</text:p>
          </table:table-cell>
          <table:table-cell table:style-name="TableCell71">
            <text:p text:style-name="P72">決算審定數</text:p>
          </table:table-cell>
          <table:table-cell table:style-name="TableCell73">
            <text:p text:style-name="P74">預算數</text:p>
          </table:table-cell>
          <table:table-cell table:style-name="TableCell75">
            <text:p text:style-name="P76">決算審定數</text:p>
          </table:table-cell>
          <table:table-cell table:style-name="TableCell77">
            <text:p text:style-name="P78">預算數</text:p>
          </table:table-cell>
          <table:table-cell table:style-name="TableCell79">
            <text:p text:style-name="P80">決算審定數</text:p>
          </table:table-cell>
        </table:table-row>
        <table:table-row table:style-name="TableRow81">
          <table:table-cell table:style-name="TableCell82">
            <text:p text:style-name="P83">109</text:p>
          </table:table-cell>
          <table:table-cell table:style-name="TableCell84">
            <text:p text:style-name="P85">-173,899</text:p>
          </table:table-cell>
          <table:table-cell table:style-name="TableCell86">
            <text:p text:style-name="P87">-170,363</text:p>
          </table:table-cell>
          <table:table-cell table:style-name="TableCell88">
            <text:p text:style-name="P89">34,076</text:p>
          </table:table-cell>
          <table:table-cell table:style-name="TableCell90">
            <text:p text:style-name="P91">20,318</text:p>
          </table:table-cell>
          <table:table-cell table:style-name="TableCell92">
            <text:p text:style-name="P93">-139,823</text:p>
          </table:table-cell>
          <table:table-cell table:style-name="TableCell94">
            <text:p text:style-name="P95">-150,045</text:p>
          </table:table-cell>
        </table:table-row>
        <table:table-row table:style-name="TableRow96">
          <table:table-cell table:style-name="TableCell97">
            <text:p text:style-name="P98">110</text:p>
          </table:table-cell>
          <table:table-cell table:style-name="TableCell99">
            <text:p text:style-name="P100"><text:span text:style-name="T101">-156,855</text:span></text:p>
          </table:table-cell>
          <table:table-cell table:style-name="TableCell102">
            <text:p text:style-name="P103"><text:span text:style-name="T104">-164,196</text:span></text:p>
          </table:table-cell>
          <table:table-cell table:style-name="TableCell105">
            <text:p text:style-name="P106"><text:span text:style-name="T107">20,369</text:span></text:p>
          </table:table-cell>
          <table:table-cell table:style-name="TableCell108">
            <text:p text:style-name="P109"><text:span text:style-name="T110">23,993</text:span></text:p>
          </table:table-cell>
          <table:table-cell table:style-name="TableCell111">
            <text:p text:style-name="P112"><text:span text:style-name="T113">-136,486</text:span></text:p>
          </table:table-cell>
          <table:table-cell table:style-name="TableCell114">
            <text:p text:style-name="P115"><text:span text:style-name="T116">-140,203</text:span></text:p>
          </table:table-cell>
        </table:table-row>
        <table:table-row table:style-name="TableRow117">
          <table:table-cell table:style-name="TableCell118">
            <text:p text:style-name="P119">111</text:p>
          </table:table-cell>
          <table:table-cell table:style-name="TableCell120">
            <text:p text:style-name="P121"><text:span text:style-name="T122">-172,316</text:span></text:p>
          </table:table-cell>
          <table:table-cell table:style-name="TableCell123">
            <text:p text:style-name="P124"><text:span text:style-name="T125">-186,225</text:span></text:p>
          </table:table-cell>
          <table:table-cell table:style-name="TableCell126">
            <text:p text:style-name="P127"><text:span text:style-name="T128">19,451</text:span></text:p>
          </table:table-cell>
          <table:table-cell table:style-name="TableCell129">
            <text:p text:style-name="P130"><text:span text:style-name="T131">3,254</text:span></text:p>
          </table:table-cell>
          <table:table-cell table:style-name="TableCell132">
            <text:p text:style-name="P133"><text:span text:style-name="T134">-152,865</text:span></text:p>
          </table:table-cell>
          <table:table-cell table:style-name="TableCell135">
            <text:p text:style-name="P136"><text:span text:style-name="T137">-182,971</text:span></text:p>
          </table:table-cell>
        </table:table-row>
        <table:table-row table:style-name="TableRow138">
          <table:table-cell table:style-name="TableCell139">
            <text:p text:style-name="P140">112</text:p>
          </table:table-cell>
          <table:table-cell table:style-name="TableCell141">
            <text:p text:style-name="P142"><text:span text:style-name="T143">-170,274</text:span></text:p>
          </table:table-cell>
          <table:table-cell table:style-name="TableCell144">
            <text:p text:style-name="P145"><text:span text:style-name="T146">-158,385</text:span></text:p>
          </table:table-cell>
          <table:table-cell table:style-name="TableCell147">
            <text:p text:style-name="P148"><text:span text:style-name="T149">-3,208</text:span></text:p>
          </table:table-cell>
          <table:table-cell table:style-name="TableCell150">
            <text:p text:style-name="P151"><text:span text:style-name="T152">6,478</text:span></text:p>
          </table:table-cell>
          <table:table-cell table:style-name="TableCell153">
            <text:p text:style-name="P154"><text:span text:style-name="T155">-173,482</text:span></text:p>
          </table:table-cell>
          <table:table-cell table:style-name="TableCell156">
            <text:p text:style-name="P157"><text:span text:style-name="T158">-151,907</text:span></text:p>
          </table:table-cell>
        </table:table-row>
        <table:table-row table:style-name="TableRow159">
          <table:table-cell table:style-name="TableCell160">
            <text:p text:style-name="P161">113</text:p>
          </table:table-cell>
          <table:table-cell table:style-name="TableCell162">
            <text:p text:style-name="P163"><text:span text:style-name="T164">-180,670</text:span></text:p>
          </table:table-cell>
          <table:table-cell table:style-name="TableCell165">
            <text:p text:style-name="P166"><text:span text:style-name="T167">-103,903</text:span></text:p>
          </table:table-cell>
          <table:table-cell table:style-name="TableCell168">
            <text:p text:style-name="P169"><text:span text:style-name="T170">2,690</text:span></text:p>
          </table:table-cell>
          <table:table-cell table:style-name="TableCell171">
            <text:p text:style-name="P172"><text:span text:style-name="T173">-19,305</text:span></text:p>
          </table:table-cell>
          <table:table-cell table:style-name="TableCell174">
            <text:p text:style-name="P175"><text:span text:style-name="T176">-177,980</text:span></text:p>
          </table:table-cell>
          <table:table-cell table:style-name="TableCell177">
            <text:p text:style-name="P178"><text:span text:style-name="T179">-123,208</text:span></text:p>
          </table:table-cell>
        </table:table-row>
        <table:table-row table:style-name="TableRow180">
          <table:table-cell table:style-name="TableCell181">
            <text:p text:style-name="P182">114</text:p>
          </table:table-cell>
          <table:table-cell table:style-name="TableCell183">
            <text:p text:style-name="P184"><text:span text:style-name="T185">-198,966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6,458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-192,508</text:span></text:p>
          </table:table-cell>
          <table:table-cell table:style-name="TableCell196">
            <text:p text:style-name="P197"/>
          </table:table-cell>
        </table:table-row>
      </table:table>
      <text:p text:style-name="P198">說<text:s/><text:s text:c="3"/>明：113年度執行數係截至8月底止之數據。</text:p>
      <text:p text:style-name="P199">資料來源：台東大學提供。</text:p>
      <text:p text:style-name="P200"><text:span text:style-name="T201">綜上，</text:span><text:span text:style-name="T202">台東大學近年</text:span><text:span text:style-name="T203">自籌收支賸餘概呈減少</text:span><text:span text:style-name="T204">狀況</text:span><text:span text:style-name="T205">，</text:span><text:span text:style-name="T206">且</text:span><text:span text:style-name="T207">賸餘數多</text:span>不足以彌補政府補助收支短絀數，致該校<text:span text:style-name="T208">1</text:span><text:span text:style-name="T209">09</text:span><text:span text:style-name="T210">至1</text:span><text:span text:style-name="T211">12</text:span><text:span text:style-name="T212">年度</text:span>收支<text:soft-page-break/>決算數均為短絀<text:span text:style-name="T213">；而1</text:span><text:span text:style-name="T214">14</text:span><text:span text:style-name="T215">年度預算案</text:span><text:span text:style-name="T216">預計</text:span><text:span text:style-name="T217">收支</text:span><text:span text:style-name="T218">仍為短絀</text:span><text:span text:style-name="T219">，且</text:span>短絀金額為109年度以來新高<text:span text:style-name="T220">，爰該校允宜妥謀提高自籌收支賸餘及改善政府補助收支短絀之策，以達力求</text:span><text:span text:style-name="T221">有賸餘</text:span><text:span text:style-name="T222">無短絀之</text:span><text:span text:style-name="T223">目標</text:span><text:span text:style-name="T224">。</text:span></text:p>
      <text:p text:style-name="P225">（分機：1924 曾文煌）<text:bookmark-end text:name="_Toc2134756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Lin (林俊宏)</meta:initial-creator>
    <dc:creator>Administrator</dc:creator>
    <meta:creation-date>2024-10-24T03:52:00Z</meta:creation-date>
    <dc:date>2024-10-24T03:52:00Z</dc:date>
    <meta:print-date>2024-10-24T03:5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6" meta:character-count="1515" meta:row-count="10" meta:non-whitespace-character-count="1292"/>
  </office:meta>
</office:document-meta>
</file>