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fo:line-height="0.3333in" fo:margin-left="0.3402in" fo:margin-right="-0.393in" fo:text-indent="-0.3402in">
        <style:tab-stops/>
      </style:paragraph-properties>
      <style:text-properties fo:font-weight="bold" style:font-weight-asian="bold"/>
    </style:style>
    <style:style style:name="P13" style:parent-style-name="表格內文14行高" style:family="paragraph">
      <style:paragraph-properties fo:text-align="end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611in" style:use-optimal-column-width="false"/>
    </style:style>
    <style:style style:name="TableColumn20" style:family="table-column">
      <style:table-column-properties style:column-width="1.0611in" style:use-optimal-column-width="false"/>
    </style:style>
    <style:style style:name="Table14" style:family="table">
      <style:table-properties style:width="5.8631in" fo:margin-left="0.118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2166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Row49" style:family="table-row">
      <style:table-row-properties style:min-row-height="0.2166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1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166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Row88" style:family="table-row">
      <style:table-row-properties style:min-row-height="0.216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2166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P114" style:parent-style-name="內文" style:family="paragraph">
      <style:paragraph-properties fo:margin-left="0.393in" fo:text-indent="0.393in">
        <style:tab-stops/>
      </style:paragraph-properties>
    </style:style>
    <style:style style:name="P115" style:parent-style-name="姓名及分機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180413009"/>一四、臺南大學近年收支短絀數漸增，112年度已超逾6千萬元，允宜積極籌劃提升自籌收入及落實各項撙節支出措施<text:bookmark-end text:name="_Toc180413009"/></text:p>
      <text:p text:style-name="P7">臺南大學校務基金114年度預算案編列業務收入13億4,376萬9千元、業務成本與費用14億5,904萬6千元、業務外收入6,210萬2千元及業務外費用2,484萬2千元，收支相抵後，預計短絀7,801萬7千元，較113年度預算案增加短絀670萬2千元，較112年度決算數增加短絀1,613萬8千元。謹說明如下：</text:p>
      <text:p text:style-name="P8">(一)國立大學校院校務基金預算之編製及執行，應以有賸餘或維持收支平衡為原則</text:p>
      <text:p text:style-name="P9">按國立大學校院校務基金設置條例第11條第1項規定：「校務基金預算之編製，應以國立大學校院中長程發展計畫為基礎，審酌基金之財務及預估收支情形，在維持基金收支平衡或有賸餘之原則下，定明預估之教育績效目標，並納入年度財務規劃報告書，由國立大學校院公告之。」且依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準此，國立大學校院校務基金預算之編製及執行，應以維持收支平衡或有賸餘為原則，如遇有短絀情形，則宜落實執行所訂開源節流計畫。</text:p>
      <text:p text:style-name="P10">(二)該校112年度財務收支短絀數已超逾6千萬元，亟待研謀開源節流措施，以穩健基金財務</text:p>
      <text:p text:style-name="P11"><text:bookmark-start text:name="_Hlk177576620"/>揆諸臺南大學109至114年度之收支及餘絀情形(詳表1)，<text:soft-page-break/>各年度均為短絀，且短絀決算數自109年度起皆超逾5,000萬元，112年度更增至6,187萬9千元，較111年度之5,120萬4千元增加1,067萬5千元，增幅高達20.85%，另113及114年度預估短絀數，則各為7,131萬5千元及7,801萬7千元，顯示整體收支短絀情形恐漸趨嚴峻。洽據該校表示，為改善基金收支短絀，業已研擬相關開源節流措施，故110年度起總收入概呈穩定增加。惟進一步觀察自籌收入部分，雖亦隨總收入增加而同趨勢上升，惟至112年度止，自籌收入占總收入之比率仍未達5成，實屬偏低，且預計113及114年度均未及4成；另受到近年物價及人力成本上漲等因素影響，總支出亦呈增加，是以，該校雖已積極研謀提升收入來源，仍因支出增加幅度更甚，以致難以抑低短絀數。此外，參據教育部預測<text:span text:style-name="註腳參照"><text:note text:note-class="footnote" text:id="_ftn0"><text:note-citation>1</text:note-citation><text:note-body><text:p text:style-name="表格內文14行高"><text:s/>參見教育部113年6月3日公布「各教育階段學生數預測報告(113~128學年度)」。</text:p></text:note-body></text:note></text:span>，113學年大學一年級學生總數已低於19萬人，至117學年將再降至16.4萬人之低點，面臨我國少子化趨勢，學雜費收入恐不易提升，未來除多元發展積極增裕各項自籌收入外，宜賡續落實相關節流措施，以穩健基金財務收支。</text:p>
      <text:p text:style-name="P12"><text:bookmark-end text:name="_Hlk177576620"/>表1<text:s text:c="2"/>臺南大學校務基金109至114年度收支及餘絀情形一覽表</text:p>
      <text:p text:style-name="P13">單位：新臺幣千元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年度</text:p>
            </table:table-cell>
            <table:table-cell table:style-name="TableCell24" table:number-columns-spanned="3">
              <text:p text:style-name="P25">總收入</text:p>
            </table:table-cell>
            <table:covered-table-cell/>
            <table:covered-table-cell/>
            <table:table-cell table:style-name="TableCell26" table:number-rows-spanned="2">
              <text:p text:style-name="P27">總支出</text:p>
            </table:table-cell>
            <table:table-cell table:style-name="TableCell28" table:number-rows-spanned="2">
              <text:p text:style-name="P29">本期餘絀</text:p>
            </table:table-cell>
          </table:table-row>
        </table:table-header-rows>
        <table:table-row table:style-name="TableRow30">
          <table:covered-table-cell>
            <text:p text:style-name="表格內文14行高"/>
          </table:covered-table-cell>
          <table:table-cell table:style-name="TableCell31">
            <text:p text:style-name="表格內文14行高"/>
          </table:table-cell>
          <table:table-cell table:style-name="TableCell32">
            <text:p text:style-name="P33">自籌收入</text:p>
          </table:table-cell>
          <table:table-cell table:style-name="TableCell34">
            <text:p text:style-name="P35">占比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36">
          <table:table-cell table:style-name="TableCell37">
            <text:p text:style-name="P38">109</text:p>
          </table:table-cell>
          <table:table-cell table:style-name="TableCell39">
            <text:p text:style-name="P40">1,302,546</text:p>
          </table:table-cell>
          <table:table-cell table:style-name="TableCell41">
            <text:p text:style-name="P42">531,306</text:p>
          </table:table-cell>
          <table:table-cell table:style-name="TableCell43">
            <text:p text:style-name="P44">40.79%</text:p>
          </table:table-cell>
          <table:table-cell table:style-name="TableCell45">
            <text:p text:style-name="P46">1,352,734</text:p>
          </table:table-cell>
          <table:table-cell table:style-name="TableCell47">
            <text:p text:style-name="P48">-50,188</text:p>
          </table:table-cell>
        </table:table-row>
        <table:table-row table:style-name="TableRow49">
          <table:table-cell table:style-name="TableCell50">
            <text:p text:style-name="P51">110</text:p>
          </table:table-cell>
          <table:table-cell table:style-name="TableCell52">
            <text:p text:style-name="P53">1,299,343</text:p>
          </table:table-cell>
          <table:table-cell table:style-name="TableCell54">
            <text:p text:style-name="P55">541,090</text:p>
          </table:table-cell>
          <table:table-cell table:style-name="TableCell56">
            <text:p text:style-name="P57">41.64%</text:p>
          </table:table-cell>
          <table:table-cell table:style-name="TableCell58">
            <text:p text:style-name="P59">1,350,832</text:p>
          </table:table-cell>
          <table:table-cell table:style-name="TableCell60">
            <text:p text:style-name="P61">-51,489</text:p>
          </table:table-cell>
        </table:table-row>
        <table:table-row table:style-name="TableRow62">
          <table:table-cell table:style-name="TableCell63">
            <text:p text:style-name="P64">111</text:p>
          </table:table-cell>
          <table:table-cell table:style-name="TableCell65">
            <text:p text:style-name="P66">1,350,341</text:p>
          </table:table-cell>
          <table:table-cell table:style-name="TableCell67">
            <text:p text:style-name="P68">558,658</text:p>
          </table:table-cell>
          <table:table-cell table:style-name="TableCell69">
            <text:p text:style-name="P70">41.37%</text:p>
          </table:table-cell>
          <table:table-cell table:style-name="TableCell71">
            <text:p text:style-name="P72">1,401,545</text:p>
          </table:table-cell>
          <table:table-cell table:style-name="TableCell73">
            <text:p text:style-name="P74">-51,204</text:p>
          </table:table-cell>
        </table:table-row>
        <table:table-row table:style-name="TableRow75">
          <table:table-cell table:style-name="TableCell76">
            <text:p text:style-name="P77">112</text:p>
          </table:table-cell>
          <table:table-cell table:style-name="TableCell78">
            <text:p text:style-name="P79">1,412,679</text:p>
          </table:table-cell>
          <table:table-cell table:style-name="TableCell80">
            <text:p text:style-name="P81">607,846</text:p>
          </table:table-cell>
          <table:table-cell table:style-name="TableCell82">
            <text:p text:style-name="P83">43.03%</text:p>
          </table:table-cell>
          <table:table-cell table:style-name="TableCell84">
            <text:p text:style-name="P85">1,474,558</text:p>
          </table:table-cell>
          <table:table-cell table:style-name="TableCell86">
            <text:p text:style-name="P87">-61,879</text:p>
          </table:table-cell>
        </table:table-row>
        <table:table-row table:style-name="TableRow88">
          <table:table-cell table:style-name="TableCell89">
            <text:p text:style-name="P90">113</text:p>
          </table:table-cell>
          <table:table-cell table:style-name="TableCell91">
            <text:p text:style-name="P92">1,356,919</text:p>
          </table:table-cell>
          <table:table-cell table:style-name="TableCell93">
            <text:p text:style-name="P94">530,975</text:p>
          </table:table-cell>
          <table:table-cell table:style-name="TableCell95">
            <text:p text:style-name="P96">39.13%</text:p>
          </table:table-cell>
          <table:table-cell table:style-name="TableCell97">
            <text:p text:style-name="P98">1,428,234</text:p>
          </table:table-cell>
          <table:table-cell table:style-name="TableCell99">
            <text:p text:style-name="P100">-71,315</text:p>
          </table:table-cell>
        </table:table-row>
        <table:table-row table:style-name="TableRow101">
          <table:table-cell table:style-name="TableCell102">
            <text:p text:style-name="P103">114</text:p>
          </table:table-cell>
          <table:table-cell table:style-name="TableCell104">
            <text:p text:style-name="P105">1,405,871</text:p>
          </table:table-cell>
          <table:table-cell table:style-name="TableCell106">
            <text:p text:style-name="P107">557,726</text:p>
          </table:table-cell>
          <table:table-cell table:style-name="TableCell108">
            <text:p text:style-name="P109">39.67%</text:p>
          </table:table-cell>
          <table:table-cell table:style-name="TableCell110">
            <text:p text:style-name="P111">1,483,888</text:p>
          </table:table-cell>
          <table:table-cell table:style-name="TableCell112">
            <text:p text:style-name="P113">-78,017</text:p>
          </table:table-cell>
        </table:table-row>
      </table:table>
      <text:p text:style-name="表格內文14行高">說 <text:s text:c="3"/>明：109至112年度為決算數，113及114年度為預算案數。</text:p>
      <text:p text:style-name="表格內文14行高">資料來源：臺南大學校務基金各年度預、決算書。</text:p>
      <text:p text:style-name="P114">綜上，臺南大學校務基金決算數連年短絀，未能達成收支平<text:soft-page-break/>衡之目標，近年來自籌收入雖有提升，惟比率尚未及5成，且預計114年度再降至4成以下，仍待研謀改善；該校允宜配合社會發展趨勢及產業需求，以多元面向增加自籌財源，俾增裕基金收入，並滾動檢討各項節流措施，抑減不必要之成本費用，以有效改善基金財務效能。</text:p>
      <text:p text:style-name="P115">(分機：1934 劉宜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2:00Z</meta:creation-date>
    <dc:date>2024-10-24T03:52:00Z</dc:date>
    <meta:print-date>2024-10-24T03:5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0" meta:row-count="12" meta:non-whitespace-character-count="1449"/>
  </office:meta>
</office:document-meta>
</file>