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style:snap-to-layout-grid="false"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margin-left="0.1277in" fo:text-indent="-0.1354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註腳參照" style:family="text">
      <style:text-properties fo:color="#000000"/>
    </style:style>
    <style:style style:name="P52" style:parent-style-name="表格內文14行高" style:family="paragraph">
      <style:paragraph-properties fo:text-align="justify" fo:margin-left="0.0951in" fo:text-indent="-0.1048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一二三" style:family="paragraph">
      <style:paragraph-properties fo:margin-left="0.5895in" fo:text-indent="-0.1965in">
        <style:tab-stops/>
      </style:paragraph-properties>
      <style:text-properties fo:font-weight="bold" style:font-weight-asian="bold"/>
    </style:style>
    <style:style style:name="P57" style:parent-style-name="一下內文縮2" style:family="paragraph">
      <style:paragraph-properties fo:margin-left="0.5902in" fo:text-indent="0.393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style:text-position="super 50%"/>
    </style:style>
    <style:style style:name="P62" style:parent-style-name="表格內文14行高" style:family="paragraph">
      <style:paragraph-properties fo:margin-left="0.0875in" fo:text-indent="-0.1048in">
        <style:tab-stops/>
      </style:paragraph-properties>
    </style:style>
    <style:style style:name="T63" style:parent-style-name="預設段落字型" style:family="text">
      <style:text-properties fo:letter-spacing="-0.0041in"/>
    </style:style>
    <style:style style:name="P64" style:parent-style-name="一下內文縮2" style:family="paragraph">
      <style:paragraph-properties fo:margin-left="0.5909in" fo:margin-right="-0.2951in" fo:text-indent="-0.8861in">
        <style:tab-stops/>
      </style:paragraph-properties>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T71" style:parent-style-name="預設段落字型" style:family="text">
      <style:text-properties fo:font-weight="bold" style:font-weight-asian="bold" style:font-weight-complex="bold"/>
    </style:style>
    <style:style style:name="T72" style:parent-style-name="預設段落字型" style:family="text">
      <style:text-properties fo:font-weight="bold" style:font-weight-asian="bold"/>
    </style:style>
    <style:style style:name="T73" style:parent-style-name="預設段落字型" style:family="text">
      <style:text-properties fo:letter-spacing="-0.0034in" style:letter-kerning="false" fo:font-size="12pt" style:font-size-asian="12pt" style:font-size-complex="12pt"/>
    </style:style>
    <style:style style:name="T74" style:parent-style-name="預設段落字型" style:family="text">
      <style:text-properties fo:letter-spacing="-0.0034in" style:letter-kerning="false" fo:font-size="12pt" style:font-size-asian="12pt" style:font-size-complex="12pt"/>
    </style:style>
    <style:style style:name="T75" style:parent-style-name="預設段落字型" style:family="text">
      <style:text-properties fo:letter-spacing="-0.0034in" style:letter-kerning="false" fo:font-size="12pt" style:font-size-asian="12pt" style:font-size-complex="12pt"/>
    </style:style>
    <style:style style:name="TableColumn77" style:family="table-column">
      <style:table-column-properties style:column-width="2.5284in"/>
    </style:style>
    <style:style style:name="TableColumn78" style:family="table-column">
      <style:table-column-properties style:column-width="0.7937in"/>
    </style:style>
    <style:style style:name="TableColumn79" style:family="table-column">
      <style:table-column-properties style:column-width="0.7937in"/>
    </style:style>
    <style:style style:name="TableColumn80" style:family="table-column">
      <style:table-column-properties style:column-width="0.7937in"/>
    </style:style>
    <style:style style:name="TableColumn81" style:family="table-column">
      <style:table-column-properties style:column-width="0.7937in"/>
    </style:style>
    <style:style style:name="TableColumn82" style:family="table-column">
      <style:table-column-properties style:column-width="0.7944in"/>
    </style:style>
    <style:style style:name="Table76" style:family="table">
      <style:table-properties style:width="6.4979in" fo:margin-left="-0.2763in" table:align="left"/>
    </style:style>
    <style:style style:name="TableRow83" style:family="table-row">
      <style:table-row-properties style:row-height="0.4076in"/>
    </style:style>
    <style:style style:name="TableCell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fo:line-height="0.1666in"/>
    </style:style>
    <style:style style:name="P86" style:parent-style-name="表格內文14行高" style:family="paragraph">
      <style:paragraph-properties fo:line-height="0.1666in"/>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表格內文14行高" style:family="paragraph">
      <style:paragraph-properties fo:text-align="center"/>
    </style:style>
    <style:style style:name="TableCell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表格內文14行高" style:family="paragraph">
      <style:paragraph-properties fo:text-align="center"/>
    </style:style>
    <style:style style:name="TableRow97" style:family="table-row">
      <style:table-row-properties style:row-height="0.236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Row109" style:family="table-row">
      <style:table-row-properties style:row-height="0.2361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row-height="0.2361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Row133" style:family="table-row">
      <style:table-row-properties style:row-height="0.2361in"/>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Row145" style:family="table-row">
      <style:table-row-properties style:row-height="0.2361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Row157" style:family="table-row">
      <style:table-row-properties style:row-height="0.2361in"/>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Row169" style:family="table-row">
      <style:table-row-properties style:row-height="0.2361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Row181" style:family="table-row">
      <style:table-row-properties style:row-height="0.2361in"/>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表格內文14行高" style:family="paragraph">
      <style:text-properties fo:font-weight="bold" style:font-weight-asian="bold"/>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font-weight="bold" style:font-weight-asian="bold"/>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fo:font-weight="bold" style:font-weight-asian="bold"/>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font-weight="bold" style:font-weight-asian="bold"/>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fo:font-weight="bold" style:font-weight-asian="bold"/>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font-weight="bold" style:font-weight-asian="bold" style:font-weight-complex="bold"/>
    </style:style>
    <style:style style:name="TableRow194" style:family="table-row">
      <style:table-row-properties style:row-height="0.2361in"/>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表格內文14行高" style:family="paragraph">
      <style:text-properties style:font-weight-complex="bold"/>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style:font-weight-complex="bold"/>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style:font-weight-complex="bold"/>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style:font-weight-complex="bold"/>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style:font-weight-complex="bold"/>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Row207" style:family="table-row">
      <style:table-row-properties style:row-height="0.2361in"/>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表格內文14行高" style:family="paragraph">
      <style:text-properties style:font-weight-complex="bold"/>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text-properties style:font-weight-complex="bold"/>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text-properties style:font-weight-complex="bold"/>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style:font-weight-complex="bold"/>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style:font-weight-complex="bold"/>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style:font-weight-complex="bold"/>
    </style:style>
    <style:style style:name="TableRow220" style:family="table-row">
      <style:table-row-properties style:row-height="0.2361in"/>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fo:font-weight="bold" style:font-weight-asian="bold"/>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fo:font-weight="bold" style:font-weight-asian="bold"/>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fo:font-weight="bold" style:font-weight-asian="bold"/>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fo:font-weight="bold" style:font-weight-asian="bold"/>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fo:font-weight="bold" style:font-weight-asian="bold"/>
    </style:style>
    <style:style style:name="TableRow242" style:family="table-row">
      <style:table-row-properties style:row-height="0.2361in"/>
    </style:style>
    <style:style style:name="TableCell2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4" style:parent-style-name="表格內文14行高" style:family="paragraph">
      <style:text-properties fo:font-weight="bold" style:font-weight-asian="bold"/>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font-weight="bold" style:font-weight-asian="bold"/>
    </style:style>
    <style:style style:name="TableCell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font-weight="bold" style:font-weight-asian="bold"/>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fo:font-weight="bold" style:font-weight-asian="bold"/>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font-weight="bold" style:font-weight-asian="bold"/>
    </style:style>
    <style:style style:name="TableCell2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fo:font-weight="bold" style:font-weight-asian="bold"/>
    </style:style>
    <style:style style:name="P255" style:parent-style-name="內文" style:family="paragraph">
      <style:paragraph-properties fo:widows="2" fo:orphans="2" fo:line-height="0.1944in" fo:margin-left="-0.6645in" fo:text-indent="0.3673in">
        <style:tab-stops/>
      </style:paragraph-properties>
      <style:text-properties fo:letter-spacing="-0.0034in" style:letter-kerning="false" fo:font-size="12pt" style:font-size-asian="12pt" style:font-size-complex="12pt"/>
    </style:style>
    <style:style style:name="P256" style:parent-style-name="姓名及分機" style:family="paragraph">
      <style:paragraph-properties fo:text-align="start" fo:line-height="0.1944in" fo:margin-left="-0.0006in" fo:text-indent="-0.2944in">
        <style:tab-stops/>
      </style:paragraph-properties>
    </style:style>
    <style:style style:name="T257" style:parent-style-name="預設段落字型" style:family="text">
      <style:text-properties fo:letter-spacing="-0.0034in" style:letter-kerning="false" style:font-size-complex="12pt"/>
    </style:style>
    <style:style style:name="P258" style:parent-style-name="內文" style:family="paragraph">
      <style:paragraph-properties fo:margin-left="0.393in" fo:text-indent="0.393in">
        <style:tab-stops/>
      </style:paragraph-properties>
    </style:style>
  </office:automatic-styles>
  <office:body>
    <office:text text:use-soft-page-breaks="true">
      <text:p text:style-name="P1">各國立大學校院（不含臺灣大學、政治大學、中興大學、成功大學、陽明交通大學、臺灣師範大學）校務基金114年度預算評估報告</text:p>
      <text:p text:style-name="P6"><text:bookmark-start text:name="_Toc305054463"/><text:bookmark-start text:name="_Toc528239382"/><text:bookmark-start text:name="_Toc180413010"/>一五、<text:bookmark-end text:name="_Toc305054463"/>金門大學<text:bookmark-end text:name="_Toc528239382"/>自籌收入占總收入比率仍偏低，且<text:bookmark-start text:name="_Hlk176018796"/>學雜費收入趨減<text:bookmark-end text:name="_Hlk176018796"/>，允宜研謀廣拓其他自籌收入財源<text:bookmark-end text:name="_Toc180413010"/></text:p>
      <text:p text:style-name="P7">金門大學校務基金114年度預算案編列自籌收入2億8,046萬2千元，較113年度預算數2億7,565萬7千元增加480萬5千元(增幅1.74%)。經查：</text:p>
      <text:p text:style-name="P8">(一)近年自籌收入趨增，惟占總收入比率仍偏低</text:p>
      <text:p text:style-name="P9">依國立大學校院校務基金設置條例第3條規定略以，校務基金來源包括政府循預算程序之撥款及自籌收入，又自籌收入係指學雜費收入等8項<text:span text:style-name="註腳參照"><text:note text:note-class="footnote" text:id="_ftn0"><text:note-citation>1</text:note-citation><text:note-body><text:p text:style-name="P10"><text:s/>包括：1.學雜費收入、2.推廣教育收入、3.產學合作收入、4.政府科研補助或委託辦理之收入、5.場地設備管理收入、6.受贈收入、7.投資取得之收益、8.其他收入。</text:p></text:note-body></text:note></text:span>；期透過實施校務基金，擴大自籌收入財源，減少各國立大學校院對於政府補助之依賴。<text:span text:style-name="T11">檢視近年金門大學收入概況(詳表</text:span><text:span text:style-name="T12">1</text:span><text:span text:style-name="T13">)，</text:span><text:span text:style-name="T14">該校</text:span><text:span text:style-name="T15">自籌收入決算數自1</text:span><text:span text:style-name="T16">10</text:span><text:span text:style-name="T17">年度之</text:span><text:span text:style-name="T18">2</text:span><text:span text:style-name="T19">億7</text:span><text:span text:style-name="T20">,041</text:span><text:span text:style-name="T21">萬6千元增為1</text:span><text:span text:style-name="T22">12</text:span><text:span text:style-name="T23">年度之2億8</text:span><text:span text:style-name="T24">,237</text:span><text:span text:style-name="T25">萬元，增加1</text:span><text:span text:style-name="T26">,195</text:span><text:span text:style-name="T27">萬4千元</text:span><text:span text:style-name="T28">(</text:span><text:span text:style-name="T29">增幅4</text:span><text:span text:style-name="T30">.42%)</text:span><text:span text:style-name="T31">，自籌收入趨增，惟自籌收入占總收入比率介於3</text:span><text:span text:style-name="T32">4.69</text:span><text:span text:style-name="T33">%至3</text:span><text:span text:style-name="T34">5</text:span><text:span text:style-name="T35">.</text:span><text:span text:style-name="T36">97</text:span><text:span text:style-name="T37">%，</text:span><text:span text:style-name="T38">未及4成，</text:span><text:span text:style-name="T39">相對</text:span><text:span text:style-name="T40">同期</text:span><text:span text:style-name="T41">間國立大學校院校務基金自籌收入占總收入比率</text:span><text:span text:style-name="T42">平均值</text:span><text:span text:style-name="T43">介於5</text:span><text:span text:style-name="T44">4.31</text:span><text:span text:style-name="T45">%至</text:span><text:span text:style-name="T46">5</text:span><text:span text:style-name="T47">6</text:span><text:span text:style-name="T48">.</text:span><text:span text:style-name="T49">54</text:span><text:span text:style-name="T50">%</text:span><text:span text:style-name="T51"><text:note text:note-class="footnote" text:id="_ftn1"><text:note-citation>2</text:note-citation><text:note-body><text:p text:style-name="P52"><text:s/>引自112年度中央政府總決算附屬單位決算及綜計表審核報告第乙-51頁載示，110至112年度國立大學校院校務基金自籌收入占總收入比率平均值分別為54.31%、54.70%及56.54%。</text:p></text:note-body></text:note></text:span><text:span text:style-name="T53">，顯示</text:span><text:span text:style-name="T54">該校</text:span><text:span text:style-name="T55">對政府補助收入仰賴仍深。</text:span></text:p>
      <text:p text:style-name="P56">(二)高度仰賴學雜費收入作為主要自籌財源，惟近年學雜費收入減少，尚待廣拓其他自籌收入財源</text:p>
      <text:p text:style-name="P57">觀諸110年度至114年度金門大學自籌收入來源(詳表<text:soft-page-break/>1)，以學雜費收入占比介於58.86%至64.3%間為主，顯示高度仰賴學雜費收入作為主要自籌收入財源；惟受少子女化趨勢及地點偏遠等影響，學雜費收入決算數自110年度之1億7,387萬元降為112年度之<text:span text:style-name="T58">1億6</text:span><text:span text:style-name="T59">,619</text:span><text:span text:style-name="T60">萬9千元</text:span>，減少767萬1千元(減幅4.41%)，又114年度預算案編列學雜費收入1億6,577萬2千元為近年最低；為降低該校對政府補助之依存度，尚待廣拓其他自籌收入財源<text:span text:style-name="T61"><text:note text:note-class="footnote" text:id="_ftn2"><text:note-citation>3</text:note-citation><text:note-body><text:p text:style-name="P62"><text:s/>洽據金門大學表示，自籌收入占總收入比重偏低及學雜費收入占自籌收入比重偏高之原因，主要係該校地處離島，在地廠商不多，產學合作計畫囿於地緣關係，可承接之計畫案相對有限，又離島生源受限，且金門縣免費訓練課程多，推廣教育發展不易，致自籌收入成長相對受限。為提升自籌收入並兼顧財務永續，自106年度起辦理開源節流措施，110至112年度自籌收<text:span text:style-name="T63">入維持穏定成長，且學雜費收</text:span>入占自籌收入比重下降，未來亦將持續進行開源節流措施之管考，以提升自籌收入。</text:p></text:note-body></text:note></text:span>。</text:p>
      <text:p text:style-name="P64"><text:span text:style-name="T65">表1</text:span><text:span text:style-name="T66"><text:s text:c="2"/></text:span><text:span text:style-name="T67">金門大學</text:span><text:span text:style-name="T68">110</text:span><text:span text:style-name="T69">年度至1</text:span><text:span text:style-name="T70">14</text:span><text:span text:style-name="T71">年度收入概況表</text:span><text:s/><text:s text:c="2"/><text:span text:style-name="T72"><text:s text:c="6"/></text:span><text:span text:style-name="T73">單位：</text:span><text:span text:style-name="T74">新臺幣千元</text:span><text:span text:style-name="T75">；%</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年度</text:p>
              <text:p text:style-name="P86">項目</text:p>
            </table:table-cell>
            <table:table-cell table:style-name="TableCell87">
              <text:p text:style-name="P88">110</text:p>
            </table:table-cell>
            <table:table-cell table:style-name="TableCell89">
              <text:p text:style-name="P90">111</text:p>
            </table:table-cell>
            <table:table-cell table:style-name="TableCell91">
              <text:p text:style-name="P92">112</text:p>
            </table:table-cell>
            <table:table-cell table:style-name="TableCell93">
              <text:p text:style-name="P94">113</text:p>
            </table:table-cell>
            <table:table-cell table:style-name="TableCell95">
              <text:p text:style-name="P96">114</text:p>
            </table:table-cell>
          </table:table-row>
        </table:table-header-rows>
        <table:table-row table:style-name="TableRow97">
          <table:table-cell table:style-name="TableCell98">
            <text:p text:style-name="表格內文14行高">學雜費收入(A)</text:p>
          </table:table-cell>
          <table:table-cell table:style-name="TableCell99">
            <text:p text:style-name="P100">173,870</text:p>
          </table:table-cell>
          <table:table-cell table:style-name="TableCell101">
            <text:p text:style-name="P102">170,016</text:p>
          </table:table-cell>
          <table:table-cell table:style-name="TableCell103">
            <text:p text:style-name="P104">166,199</text:p>
          </table:table-cell>
          <table:table-cell table:style-name="TableCell105">
            <text:p text:style-name="P106">168,567</text:p>
          </table:table-cell>
          <table:table-cell table:style-name="TableCell107">
            <text:p text:style-name="P108">165,772</text:p>
          </table:table-cell>
        </table:table-row>
        <table:table-row table:style-name="TableRow109">
          <table:table-cell table:style-name="TableCell110">
            <text:p text:style-name="表格內文14行高">建教合作收入</text:p>
          </table:table-cell>
          <table:table-cell table:style-name="TableCell111">
            <text:p text:style-name="P112">51,770</text:p>
          </table:table-cell>
          <table:table-cell table:style-name="TableCell113">
            <text:p text:style-name="P114">64,888</text:p>
          </table:table-cell>
          <table:table-cell table:style-name="TableCell115">
            <text:p text:style-name="P116">60,606</text:p>
          </table:table-cell>
          <table:table-cell table:style-name="TableCell117">
            <text:p text:style-name="P118">65,000</text:p>
          </table:table-cell>
          <table:table-cell table:style-name="TableCell119">
            <text:p text:style-name="P120">65,000</text:p>
          </table:table-cell>
        </table:table-row>
        <table:table-row table:style-name="TableRow121">
          <table:table-cell table:style-name="TableCell122">
            <text:p text:style-name="表格內文14行高">推廣教育收入</text:p>
          </table:table-cell>
          <table:table-cell table:style-name="TableCell123">
            <text:p text:style-name="P124">574</text:p>
          </table:table-cell>
          <table:table-cell table:style-name="TableCell125">
            <text:p text:style-name="P126">1,064</text:p>
          </table:table-cell>
          <table:table-cell table:style-name="TableCell127">
            <text:p text:style-name="P128">2,180</text:p>
          </table:table-cell>
          <table:table-cell table:style-name="TableCell129">
            <text:p text:style-name="P130">900</text:p>
          </table:table-cell>
          <table:table-cell table:style-name="TableCell131">
            <text:p text:style-name="P132">1,500</text:p>
          </table:table-cell>
        </table:table-row>
        <table:table-row table:style-name="TableRow133">
          <table:table-cell table:style-name="TableCell134">
            <text:p text:style-name="表格內文14行高">資產使用及權利金收入</text:p>
          </table:table-cell>
          <table:table-cell table:style-name="TableCell135">
            <text:p text:style-name="P136">26,969</text:p>
          </table:table-cell>
          <table:table-cell table:style-name="TableCell137">
            <text:p text:style-name="P138">24,577</text:p>
          </table:table-cell>
          <table:table-cell table:style-name="TableCell139">
            <text:p text:style-name="P140">24,920</text:p>
          </table:table-cell>
          <table:table-cell table:style-name="TableCell141">
            <text:p text:style-name="P142">26,000</text:p>
          </table:table-cell>
          <table:table-cell table:style-name="TableCell143">
            <text:p text:style-name="P144">25,000</text:p>
          </table:table-cell>
        </table:table-row>
        <table:table-row table:style-name="TableRow145">
          <table:table-cell table:style-name="TableCell146">
            <text:p text:style-name="表格內文14行高">受贈收入</text:p>
          </table:table-cell>
          <table:table-cell table:style-name="TableCell147">
            <text:p text:style-name="P148">7,226</text:p>
          </table:table-cell>
          <table:table-cell table:style-name="TableCell149">
            <text:p text:style-name="P150">5,641</text:p>
          </table:table-cell>
          <table:table-cell table:style-name="TableCell151">
            <text:p text:style-name="P152">5,895</text:p>
          </table:table-cell>
          <table:table-cell table:style-name="TableCell153">
            <text:p text:style-name="P154">2,000</text:p>
          </table:table-cell>
          <table:table-cell table:style-name="TableCell155">
            <text:p text:style-name="P156">2,500</text:p>
          </table:table-cell>
        </table:table-row>
        <table:table-row table:style-name="TableRow157">
          <table:table-cell table:style-name="TableCell158">
            <text:p text:style-name="表格內文14行高">投資取得之收益</text:p>
          </table:table-cell>
          <table:table-cell table:style-name="TableCell159">
            <text:p text:style-name="P160">6,042</text:p>
          </table:table-cell>
          <table:table-cell table:style-name="TableCell161">
            <text:p text:style-name="P162">9,487</text:p>
          </table:table-cell>
          <table:table-cell table:style-name="TableCell163">
            <text:p text:style-name="P164">16,999</text:p>
          </table:table-cell>
          <table:table-cell table:style-name="TableCell165">
            <text:p text:style-name="P166">9,150</text:p>
          </table:table-cell>
          <table:table-cell table:style-name="TableCell167">
            <text:p text:style-name="P168">15,650</text:p>
          </table:table-cell>
        </table:table-row>
        <table:table-row table:style-name="TableRow169">
          <table:table-cell table:style-name="TableCell170">
            <text:p text:style-name="表格內文14行高">其他收入</text:p>
          </table:table-cell>
          <table:table-cell table:style-name="TableCell171">
            <text:p text:style-name="P172">3,965</text:p>
          </table:table-cell>
          <table:table-cell table:style-name="TableCell173">
            <text:p text:style-name="P174">5,053</text:p>
          </table:table-cell>
          <table:table-cell table:style-name="TableCell175">
            <text:p text:style-name="P176">5,571</text:p>
          </table:table-cell>
          <table:table-cell table:style-name="TableCell177">
            <text:p text:style-name="P178">4,040</text:p>
          </table:table-cell>
          <table:table-cell table:style-name="TableCell179">
            <text:p text:style-name="P180">5,040</text:p>
          </table:table-cell>
        </table:table-row>
        <table:table-row table:style-name="TableRow181">
          <table:table-cell table:style-name="TableCell182">
            <text:p text:style-name="P183">自籌收入小計(B)</text:p>
          </table:table-cell>
          <table:table-cell table:style-name="TableCell184">
            <text:p text:style-name="P185">270,416</text:p>
          </table:table-cell>
          <table:table-cell table:style-name="TableCell186">
            <text:p text:style-name="P187">280,726</text:p>
          </table:table-cell>
          <table:table-cell table:style-name="TableCell188">
            <text:p text:style-name="P189">282,370</text:p>
          </table:table-cell>
          <table:table-cell table:style-name="TableCell190">
            <text:p text:style-name="P191">275,657</text:p>
          </table:table-cell>
          <table:table-cell table:style-name="TableCell192">
            <text:p text:style-name="P193">280,462</text:p>
          </table:table-cell>
        </table:table-row>
        <table:table-row table:style-name="TableRow194">
          <table:table-cell table:style-name="TableCell195">
            <text:p text:style-name="P196">政府補助收入(C)</text:p>
          </table:table-cell>
          <table:table-cell table:style-name="TableCell197">
            <text:p text:style-name="P198">509,100</text:p>
          </table:table-cell>
          <table:table-cell table:style-name="TableCell199">
            <text:p text:style-name="P200">524,399</text:p>
          </table:table-cell>
          <table:table-cell table:style-name="TableCell201">
            <text:p text:style-name="P202">502,607</text:p>
          </table:table-cell>
          <table:table-cell table:style-name="TableCell203">
            <text:p text:style-name="P204">511,344</text:p>
          </table:table-cell>
          <table:table-cell table:style-name="TableCell205">
            <text:p text:style-name="P206">525,536</text:p>
          </table:table-cell>
        </table:table-row>
        <table:table-row table:style-name="TableRow207">
          <table:table-cell table:style-name="TableCell208">
            <text:p text:style-name="P209">總收入(D=B+C)</text:p>
          </table:table-cell>
          <table:table-cell table:style-name="TableCell210">
            <text:p text:style-name="P211">779,516</text:p>
          </table:table-cell>
          <table:table-cell table:style-name="TableCell212">
            <text:p text:style-name="P213">805,125</text:p>
          </table:table-cell>
          <table:table-cell table:style-name="TableCell214">
            <text:p text:style-name="P215">784,976</text:p>
          </table:table-cell>
          <table:table-cell table:style-name="TableCell216">
            <text:p text:style-name="P217">787,001</text:p>
          </table:table-cell>
          <table:table-cell table:style-name="TableCell218">
            <text:p text:style-name="P219">805,998</text:p>
          </table:table-cell>
        </table:table-row>
        <table:table-row table:style-name="TableRow220">
          <table:table-cell table:style-name="TableCell221">
            <text:p text:style-name="表格內文14行高"><text:span text:style-name="T222">自籌收入占</text:span><text:span text:style-name="T223">總收入</text:span><text:span text:style-name="T224">比</text:span><text:span text:style-name="T225">重</text:span><text:span text:style-name="T226"><text:s/></text:span><text:span text:style-name="T227">(</text:span><text:span text:style-name="T228">B</text:span><text:span text:style-name="T229">/</text:span><text:span text:style-name="T230">D</text:span><text:span text:style-name="T231">)</text:span></text:p>
          </table:table-cell>
          <table:table-cell table:style-name="TableCell232">
            <text:p text:style-name="P233">34.69</text:p>
          </table:table-cell>
          <table:table-cell table:style-name="TableCell234">
            <text:p text:style-name="P235">34.87</text:p>
          </table:table-cell>
          <table:table-cell table:style-name="TableCell236">
            <text:p text:style-name="P237">35.97</text:p>
          </table:table-cell>
          <table:table-cell table:style-name="TableCell238">
            <text:p text:style-name="P239">35.03</text:p>
          </table:table-cell>
          <table:table-cell table:style-name="TableCell240">
            <text:p text:style-name="P241">34.80</text:p>
          </table:table-cell>
        </table:table-row>
        <table:table-row table:style-name="TableRow242">
          <table:table-cell table:style-name="TableCell243">
            <text:p text:style-name="P244">學雜費收入占自籌收入比重(A/B)</text:p>
          </table:table-cell>
          <table:table-cell table:style-name="TableCell245">
            <text:p text:style-name="P246">64.30</text:p>
          </table:table-cell>
          <table:table-cell table:style-name="TableCell247">
            <text:p text:style-name="P248">60.56</text:p>
          </table:table-cell>
          <table:table-cell table:style-name="TableCell249">
            <text:p text:style-name="P250">58.86</text:p>
          </table:table-cell>
          <table:table-cell table:style-name="TableCell251">
            <text:p text:style-name="P252">61.15</text:p>
          </table:table-cell>
          <table:table-cell table:style-name="TableCell253">
            <text:p text:style-name="P254">59.11</text:p>
          </table:table-cell>
        </table:table-row>
      </table:table>
      <text:p text:style-name="P255">說<text:s/><text:s text:c="3"/>明：110年度至112年度為決算數，113年度及114年度為預算數。</text:p>
      <text:p text:style-name="P256"><text:span text:style-name="T257">資料來源：金門大學提供。</text:span></text:p>
      <text:p text:style-name="P258">綜上，金門大學自110至112年度自籌收入趨增，惟對照同期間國立大學校院校務基金平均值統計，自籌收入占總收入比重未及4成仍偏低；又該校高度仰賴學雜費收入作為主要自籌財源，受少子女化趨勢及地點偏遠等影響，近年學雜費收入概呈減<text:soft-page-break/>少，允宜積極開發其他自籌收入財源，俾改善校務基金財務自主性。</text:p>
      <text:p text:style-name="姓名及分機">（分機：1932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10-24T03:52:00Z</meta:creation-date>
    <dc:date>2024-10-24T03:52:00Z</dc:date>
    <meta:print-date>2024-10-24T03:52:00Z</meta:print-date>
    <meta:template xlink:href="Normal.dotm" xlink:type="simple"/>
    <meta:editing-cycles>2</meta:editing-cycles>
    <meta:editing-duration>PT0S</meta:editing-duration>
    <meta:document-statistic meta:page-count="3" meta:paragraph-count="3" meta:word-count="234" meta:character-count="1571" meta:row-count="11" meta:non-whitespace-character-count="1340"/>
  </office:meta>
</office:document-meta>
</file>