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4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T16" style:parent-style-name="預設段落字型" style:family="text">
      <style:text-properties fo:color="#000000"/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80413017"/>二二、臺灣藝術大學賡續辦理校區學生宿舍興建工程，鑑於計畫已4次修正，工期延展達5年，且總經費較原核定金額增幅1.83倍，工程規劃及計畫執行進度之控管，亟待檢討強化<text:bookmark-end text:name="_Toc180413017"/></text:p>
      <text:p text:style-name="P7">臺灣藝術大學114年度編列固定資產建設改良擴充計畫共2億5,890萬2千元，包含分年性項目1億5,000萬元及一次性項目1億890萬2千元。經查：</text:p>
      <text:p text:style-name="P8">(一)固定資產建設改良擴充114年預算編列情形及迄113年8月底執行概況</text:p>
      <text:p text:style-name="P9">1.114年度固定資產建設改良擴充一次性項目編列1億890萬2千元，包括「房屋建築及設備」4,561萬5千元、「機械及設備」3,425萬9千元、「交通及運輸設備」962萬6千元及「什項設備」1,940萬2千元，較113年度減少4億1,764萬6千元，主要係減列辦理文創生態園區所需之有償撥用國有土地。</text:p>
      <text:p text:style-name="P10">2.113年度固定資產建設改良擴充可用預算數為5億8,654萬8千元，迄8月底執行數為2,177萬6千元(占預算分配數2,682萬8千元之比率81.17%)，詢據該校說明略以，已陸續辦理採購機械及設備與什項設備，惟尚未完成核銷作業。</text:p>
      <text:p text:style-name="P11">3.臺灣藝術大學114年度於分年性項目賡續編列「校區學生宿舍興建工程」1億5,000萬元，截至113年度累計已編列預算數為1,772萬8千元，迄113年8月底累計實現數為639萬3千元，相關工程尚未完成招標作業。</text:p>
      <text:p text:style-name="P12">(二)「校區學生宿舍興建工程」已執行逾5年，惟仍未完成發包，<text:soft-page-break/>又計畫已4次修正，總經費調增達1.83倍，允宜妥為檢討校園工程規劃作業，並強化計畫執行進度之控管</text:p>
      <text:p text:style-name="P13">依據臺灣藝術大學提供之資料略以，「校區學生宿舍興建工程」計畫自106年7月間核定後，於113年3月經教育部同意第4次計畫修正，前3次計畫主要修正原因為調整(增)工項，第4次則因工程多次流標，經檢討後調整所需經費，依最新修正核定結果，計畫期程自111年展延至116年，總經費由原核定2億9,285萬9千元，經4次修正調增至8億2,759萬元，其中6億8,000萬元預計以銀行借款支應，餘1億4,759萬元則由該校營運資金負擔。</text:p>
      <text:p text:style-name="P14">據臺灣藝術大學說明略以，「校區學生宿舍興建工程」計畫於113年3月26日經教育部同意調整計畫經費後，於同年4月間上網招標，歷經3次開標均無廠商投標，該校隨即檢討預算，於同年8月再次上網招標，惟仍僅1家廠商投標而流標，該校將持續招標，期於年底前辦理工程決標作業，並於114年預計進行拆除及接地等相關工程。鑑於「校區學生宿舍興建工程」迄113年8月底已執行逾5年，卻尚未完成發包作業，又計畫修正次數高達4次，期程展延5年度，總經費較原核定所需經費增幅達1.83倍，該校務基金辦理校園工程規劃及計畫執行進度之控管，亟待檢討強化。</text:p>
      <text:p text:style-name="P15">綜上，臺灣藝術大學114年度編列固定資產建設改良擴充計畫共2億5,890萬2千元，其中分年性項目賡續編列「校區學生宿舍興建工程」1億5,000萬元，鑑於該項工程迄113年8月底仍未完成發包作業，且已4次修正計畫，執行期程展延5年，計畫總經費增幅逾1倍，允宜檢討加強工程規劃及進度控管。</text:p>
      <text:p text:style-name="姓名及分機"><text:span text:style-name="T16">（分機：1922 <text:s/>羅玉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