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5902in" fo:text-indent="-0.5902in">
        <style:tab-stops/>
      </style:paragraph-properties>
    </style:style>
    <style:style style:name="T14" style:parent-style-name="預設段落字型" style:family="text">
      <style:text-properties fo:font-weight="bold" style:font-weight-asian="bold" style:language-asian="zh" style:country-asian="HK"/>
    </style:style>
    <style:style style:name="T15" style:parent-style-name="預設段落字型" style:family="text">
      <style:text-properties fo:font-weight="bold" style:font-weight-asian="bold" style:language-asian="zh" style:country-asian="HK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HK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23" style:family="table">
      <style:table-properties style:width="5.9062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193in" style:use-optimal-row-height="false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1763in" style:use-optimal-row-height="false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2111in" style:use-optimal-row-height="false"/>
    </style:style>
    <style:style style:name="TableCell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1256in" style:use-optimal-row-height="false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1256in" style:use-optimal-row-height="false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color="#000000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color="#000000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color="#000000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color="#000000"/>
    </style:style>
    <style:style style:name="TableRow129" style:family="table-row">
      <style:table-row-properties style:min-row-height="0.1256in" style:use-optimal-row-height="false"/>
    </style:style>
    <style:style style:name="TableCell1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color="#000000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color="#000000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color="#000000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color="#000000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color="#000000"/>
    </style:style>
    <style:style style:name="TableRow142" style:family="table-row">
      <style:table-row-properties style:min-row-height="0.1256in" style:use-optimal-row-height="false"/>
    </style:style>
    <style:style style:name="TableCell14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color="#000000"/>
    </style:style>
    <style:style style:name="TableCell14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/>
    </style:style>
    <style:style style:name="TableCell14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color="#000000"/>
    </style:style>
    <style:style style:name="TableCell15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color="#000000"/>
    </style:style>
    <style:style style:name="TableCell15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color="#000000"/>
    </style:style>
    <style:style style:name="P155" style:parent-style-name="表格內文14行高" style:family="paragraph">
      <style:paragraph-properties fo:text-align="justify" fo:margin-left="1.0048in" fo:text-indent="-0.1687in">
        <style:tab-stops/>
      </style:paragraph-properties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style:language-asian="zh" style:country-asian="HK"/>
    </style:style>
    <style:style style:name="P16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180413020"/>二五、臺灣科技大學辦理「新竹校區國際書院大樓及整體校園公共設施新建工程」因原廠商停工致終止合約，允宜儘速辦理後續招標事宜，俾工程如期如質完工<text:bookmark-end text:name="_Toc180413020"/></text:p>
      <text:p text:style-name="P7">臺灣科技大學校務基金114年度預算案編列業務收入40億2,688萬4千元，業務成本與費用43億3,648萬8千元，業務外收入2億9,928萬5千元，業務外費用9,598萬1千元，收支相抵後，預計短絀1億630萬元，較113年度預算案短絀1,173萬6千元，增加短絀9,456萬4千元。經查：</text:p>
      <text:p text:style-name="P8">(一)「新竹校區國際書院大樓及整體校園公共設施新建工程」預計116年完工</text:p>
      <text:p text:style-name="P9">臺灣科技大學114年度預算案於「一般建築及設備計畫-房屋及建築」編列「新竹校區國際書院大樓及整體校園公共設施新建工程」9,741萬7千元，該工程於109年開工，預計<text:span text:style-name="T10">116年完工，總經費4億5,000萬元，規劃興建地下1層、地上6層之鋼筋混凝土造建築物，總樓地板面積約1萬960平方公尺，</text:span>以滿足校務中長期發展計畫之空間需求及有效強化相關產業研發、創新、教學、展示與活動機能<text:span text:style-name="註腳參照"><text:note text:note-class="footnote" text:id="_ftn0"><text:note-citation>1</text:note-citation><text:note-body><text:p text:style-name="表格內文14行高"><text:s/><text:span text:style-name="表格內文14行高字元">參據國立臺灣科技大學校務基金</text:span><text:span text:style-name="表格內文14行高字元">114年度預算案</text:span><text:span text:style-name="表格內文14行高字元">附屬單位預算書</text:span><text:span text:style-name="表格內文14行高字元">。</text:span></text:p></text:note-body></text:note></text:span>。</text:p>
      <text:p text:style-name="P11">(二)新竹校區新建工程因原廠商停工致終止合約並進行訴訟，允宜儘速修訂招標文件並重新招標，俾順利動工</text:p>
      <text:p text:style-name="P12">「新竹校區國際書院大樓及整體校園公共設施新建工程」除106年度可支用預算數全數執行完畢外，108至112年度可支用預算數介於2,891萬3千元至2億142萬7千元間，各年度<text:soft-page-break/>決算數占可支用預算數之比率介於0.75%至43.23%間，執行狀況未盡理想，而113年度可支用預算數8,590萬元，迄7月底均未執行(詳表1)。詢據臺灣科技大學表示，該工程自110年11月起發生無人施工、工程停擺之情事，經該校2次催告無用後，於110年12月24日與施工廠商終止契約，原廠商於113年4月向臺灣臺北地方法院提請訴訟，該校已委任律師協助，分別於113年6月、8月開庭審理並續審訴訟中。該工程第1次變更設計業於113年7月經教育部核准，該校刻正依採購工作及審查小組會議決議持續修正招標文件。</text:p>
      <text:p text:style-name="P13"><text:span text:style-name="T14">表1 <text:s/></text:span><text:span text:style-name="T15">臺灣科技大學</text:span><text:span text:style-name="T16">「</text:span><text:span text:style-name="T17">新竹校區國際書院大樓及整體校園公共設施新建工程</text:span><text:span text:style-name="T18">」</text:span><text:span text:style-name="T19">預算編列與執行情形表</text:span><text:span text:style-name="T20"><text:s/></text:span><text:span text:style-name="T21"><text:s text:c="12"/></text:span><text:span text:style-name="T22">單位：新臺幣千元；%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年度</text:p>
            </table:table-cell>
            <table:table-cell table:style-name="TableCell33" table:number-columns-spanned="3">
              <text:p text:style-name="P34">可支用預算數</text:p>
            </table:table-cell>
            <table:covered-table-cell/>
            <table:covered-table-cell/>
            <table:table-cell table:style-name="TableCell35" table:number-columns-spanned="2">
              <text:p text:style-name="P36">決算數</text:p>
            </table:table-cell>
            <table:covered-table-cell/>
          </table:table-row>
          <table:table-row table:style-name="TableRow37">
            <table:covered-table-cell>
              <text:p text:style-name="P38"/>
            </table:covered-table-cell>
            <table:table-cell table:style-name="TableCell39">
              <text:p text:style-name="P40">以前年度</text:p>
              <text:p text:style-name="P41">保留數</text:p>
            </table:table-cell>
            <table:table-cell table:style-name="TableCell42">
              <text:p text:style-name="P43">本年度</text:p>
              <text:p text:style-name="P44">預算數</text:p>
            </table:table-cell>
            <table:table-cell table:style-name="TableCell45">
              <text:p text:style-name="P46">合計</text:p>
            </table:table-cell>
            <table:table-cell table:style-name="TableCell47">
              <text:p text:style-name="P48">金額</text:p>
            </table:table-cell>
            <table:table-cell table:style-name="TableCell49">
              <text:p text:style-name="P50">占可支用預算數之比率</text:p>
            </table:table-cell>
          </table:table-row>
        </table:table-header-rows>
        <table:table-row table:style-name="TableRow51">
          <table:table-cell table:style-name="TableCell52">
            <text:p text:style-name="P53">106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1,213</text:p>
          </table:table-cell>
          <table:table-cell table:style-name="TableCell58">
            <text:p text:style-name="P59">1,213</text:p>
          </table:table-cell>
          <table:table-cell table:style-name="TableCell60">
            <text:p text:style-name="P61">1,213</text:p>
          </table:table-cell>
          <table:table-cell table:style-name="TableCell62">
            <text:p text:style-name="P63">100.00</text:p>
          </table:table-cell>
        </table:table-row>
        <table:table-row table:style-name="TableRow64">
          <table:table-cell table:style-name="TableCell65">
            <text:p text:style-name="P66">107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>108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28,913</text:p>
          </table:table-cell>
          <table:table-cell table:style-name="TableCell84">
            <text:p text:style-name="P85">28,913</text:p>
          </table:table-cell>
          <table:table-cell table:style-name="TableCell86">
            <text:p text:style-name="P87">12,499</text:p>
          </table:table-cell>
          <table:table-cell table:style-name="TableCell88">
            <text:p text:style-name="P89">43.23</text:p>
          </table:table-cell>
        </table:table-row>
        <table:table-row table:style-name="TableRow90">
          <table:table-cell table:style-name="TableCell91">
            <text:p text:style-name="P92">109</text:p>
          </table:table-cell>
          <table:table-cell table:style-name="TableCell93">
            <text:p text:style-name="P94">16,414</text:p>
          </table:table-cell>
          <table:table-cell table:style-name="TableCell95">
            <text:p text:style-name="P96">126,859</text:p>
          </table:table-cell>
          <table:table-cell table:style-name="TableCell97">
            <text:p text:style-name="P98">143,273</text:p>
          </table:table-cell>
          <table:table-cell table:style-name="TableCell99">
            <text:p text:style-name="P100">8,353</text:p>
          </table:table-cell>
          <table:table-cell table:style-name="TableCell101">
            <text:p text:style-name="P102">5.83</text:p>
          </table:table-cell>
        </table:table-row>
        <table:table-row table:style-name="TableRow103">
          <table:table-cell table:style-name="TableCell104">
            <text:p text:style-name="P105">110</text:p>
          </table:table-cell>
          <table:table-cell table:style-name="TableCell106">
            <text:p text:style-name="P107">54,920</text:p>
          </table:table-cell>
          <table:table-cell table:style-name="TableCell108">
            <text:p text:style-name="P109">146,507</text:p>
          </table:table-cell>
          <table:table-cell table:style-name="TableCell110">
            <text:p text:style-name="P111">201,427</text:p>
          </table:table-cell>
          <table:table-cell table:style-name="TableCell112">
            <text:p text:style-name="P113">20,498</text:p>
          </table:table-cell>
          <table:table-cell table:style-name="TableCell114">
            <text:p text:style-name="P115">10.18</text:p>
          </table:table-cell>
        </table:table-row>
        <table:table-row table:style-name="TableRow116">
          <table:table-cell table:style-name="TableCell117">
            <text:p text:style-name="P118">111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106,508</text:p>
          </table:table-cell>
          <table:table-cell table:style-name="TableCell123">
            <text:p text:style-name="P124">106,508</text:p>
          </table:table-cell>
          <table:table-cell table:style-name="TableCell125">
            <text:p text:style-name="P126">802</text:p>
          </table:table-cell>
          <table:table-cell table:style-name="TableCell127">
            <text:p text:style-name="P128">0.75</text:p>
          </table:table-cell>
        </table:table-row>
        <table:table-row table:style-name="TableRow129">
          <table:table-cell table:style-name="TableCell130">
            <text:p text:style-name="P131">112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40,000</text:p>
          </table:table-cell>
          <table:table-cell table:style-name="TableCell136">
            <text:p text:style-name="P137">40,000</text:p>
          </table:table-cell>
          <table:table-cell table:style-name="TableCell138">
            <text:p text:style-name="P139">901</text:p>
          </table:table-cell>
          <table:table-cell table:style-name="TableCell140">
            <text:p text:style-name="P141">2.25</text:p>
          </table:table-cell>
        </table:table-row>
        <table:table-row table:style-name="TableRow142">
          <table:table-cell table:style-name="TableCell143">
            <text:p text:style-name="P144">113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85,900</text:p>
          </table:table-cell>
          <table:table-cell table:style-name="TableCell149">
            <text:p text:style-name="P150">85,900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</table:table-row>
      </table:table>
      <text:p text:style-name="表格內文14行高">說 <text:s text:c="3"/>明：1.113年度決算數係113年迄7月底執行數。</text:p>
      <text:p text:style-name="P155">2.<text:span text:style-name="T156">本工程於110年12月24</text:span><text:span text:style-name="T157">日與施工廠商終</text:span><text:span text:style-name="T158">止契約，廠商於111年8月繳回109年度預付款8</text:span><text:span text:style-name="T159">,000</text:span><text:span text:style-name="T160">萬元，109年度原決算數8,835萬3千元調整為835萬3千元。</text:span></text:p>
      <text:p text:style-name="表格內文14行高"><text:span text:style-name="T161">資料來源：臺灣科技大學提供</text:span>，本中心整理。</text:p>
      <text:p text:style-name="P162">綜上，臺灣科技大學辦理「新竹校區國際書院大樓及整體校園公共設施新建工程」於110年12月因廠商停工致終止合約，迄113年8月底該校與原廠商仍持續訴訟，鑒於該工程業已辦理變更設計，允宜儘速辦理後續招標事宜，以利如期如質完工。</text:p>
      <text:p text:style-name="姓名及分機">（分機：1941<text:s/>方淑玄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3:00Z</meta:creation-date>
    <dc:date>2024-10-24T03:53:00Z</dc:date>
    <meta:print-date>2024-10-24T03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6" meta:character-count="1516" meta:row-count="10" meta:non-whitespace-character-count="1293"/>
  </office:meta>
</office:document-meta>
</file>