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text-align="start" fo:margin-left="0.3937in" fo:text-indent="-0.3937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text-align="end" fo:margin-left="0.3937in" fo:text-indent="-0.3937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1.5659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984in"/>
    </style:style>
    <style:style style:name="Table18" style:family="table">
      <style:table-properties style:width="5.9062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27" style:parent-style-name="預設段落字型" style:family="text">
      <style:text-properties style:letter-kerning="false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409in" fo:margin-right="-0.0451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409in" fo:margin-right="-0.0451in">
        <style:tab-stops/>
      </style:paragraph-properties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333in" fo:margin-right="-0.0333in">
        <style:tab-stops/>
      </style:paragraph-properties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39" style:parent-style-name="預設段落字型" style:family="text">
      <style:text-properties style:letter-kerning="false" style:font-size-complex="12pt"/>
    </style:style>
    <style:style style:name="T40" style:parent-style-name="預設段落字型" style:family="text">
      <style:text-properties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P50" style:parent-style-name="表格內文14行高" style:family="paragraph">
      <style:paragraph-properties fo:margin-left="0.1236in" fo:text-indent="0.3888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P71" style:parent-style-name="表格內文14行高" style:family="paragraph">
      <style:paragraph-properties fo:margin-left="0.1236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margin-left="0.1236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P92" style:parent-style-name="表格內文14行高" style:family="paragraph">
      <style:paragraph-properties fo:margin-left="0.1236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P101" style:parent-style-name="表格內文14行高" style:family="paragraph">
      <style:paragraph-properties fo:margin-left="0.9847in" fo:text-indent="-0.9826in">
        <style:tab-stops/>
      </style:paragraph-properties>
    </style:style>
    <style:style style:name="P102" style:parent-style-name="表格內文14行高" style:family="paragraph">
      <style:paragraph-properties fo:margin-left="0.9826in" fo:text-indent="-0.1569in">
        <style:tab-stops/>
      </style:paragraph-properties>
    </style:style>
    <style:style style:name="P103" style:parent-style-name="表格內文14行高" style:family="paragraph">
      <style:paragraph-properties fo:margin-left="0.8284in" fo:text-indent="-0.834in">
        <style:tab-stops/>
      </style:paragraph-properties>
    </style:style>
    <style:style style:name="P104" style:parent-style-name="內文" style:family="paragraph">
      <style:paragraph-properties fo:margin-left="0.4569in" fo:margin-right="-0.0527in" fo:text-indent="-0.5534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olumn117" style:family="table-column">
      <style:table-column-properties style:column-width="1.477in"/>
    </style:style>
    <style:style style:name="TableColumn118" style:family="table-column">
      <style:table-column-properties style:column-width="0.7416in"/>
    </style:style>
    <style:style style:name="TableColumn119" style:family="table-column">
      <style:table-column-properties style:column-width="0.7506in"/>
    </style:style>
    <style:style style:name="TableColumn120" style:family="table-column">
      <style:table-column-properties style:column-width="0.7812in"/>
    </style:style>
    <style:style style:name="TableColumn121" style:family="table-column">
      <style:table-column-properties style:column-width="0.7812in"/>
    </style:style>
    <style:style style:name="TableColumn122" style:family="table-column">
      <style:table-column-properties style:column-width="0.7659in"/>
    </style:style>
    <style:style style:name="TableColumn123" style:family="table-column">
      <style:table-column-properties style:column-width="0.7812in"/>
    </style:style>
    <style:style style:name="Table116" style:family="table">
      <style:table-properties style:width="6.0791in" fo:margin-left="-0.02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333in" fo:margin-right="-0.0333in">
        <style:tab-stops/>
      </style:paragraph-properties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395in" fo:margin-right="-0.0409in">
        <style:tab-stops/>
      </style:paragraph-properties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-0.0395in" fo:margin-right="-0.0409in">
        <style:tab-stops/>
      </style:paragraph-properties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-0.0395in" fo:margin-right="-0.0409in">
        <style:tab-stops/>
      </style:paragraph-properties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-0.0395in" fo:margin-right="-0.0409in">
        <style:tab-stops/>
      </style:paragraph-properties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333in" fo:margin-right="-0.0333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 fo:margin-left="-0.0333in" fo:margin-right="-0.0333in">
        <style:tab-stops/>
      </style:paragraph-properties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justify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justify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Row379" style:family="table-row">
      <style:table-row-properties style:min-row-height="0.2534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justify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Row394" style:family="table-row">
      <style:table-row-properties style:min-row-height="0.2534in"/>
    </style:style>
    <style:style style:name="TableCell3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justify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color="#000000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color="#000000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color="#000000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color="#000000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P409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0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1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2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3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4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5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6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7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418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419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420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421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422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423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424" style:parent-style-name="表格內文14行高" style:family="paragraph">
      <style:paragraph-properties fo:margin-left="1.0965in" fo:text-indent="-0.2902in">
        <style:tab-stops/>
      </style:paragraph-properties>
    </style:style>
    <style:style style:name="P425" style:parent-style-name="表格內文14行高" style:family="paragraph">
      <style:paragraph-properties fo:margin-left="1.0965in" fo:text-indent="-0.2902in">
        <style:tab-stops/>
      </style:paragraph-properties>
    </style:style>
    <style:style style:name="P426" style:parent-style-name="表格內文14行高" style:family="paragraph">
      <style:paragraph-properties fo:margin-left="0.8361in" fo:text-indent="-0.8361in">
        <style:tab-stops/>
      </style:paragraph-properties>
    </style:style>
    <style:style style:name="P427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27"/>三二、臺北護理健康大學110及111學年底處於休學人數比率高於大專校院平均數，允宜審慎瞭解原因並研謀改善<text:bookmark-end text:name="_Toc180413027"/></text:p>
      <text:p text:style-name="P7">國立臺北護理健康大學校務基金114年度預算案編列業務收入9億2,904萬9千元、業務成本與費用10億8,631萬8千元、業務外收入1億1,851萬5千元、業務外費用6,054萬7千元，預計本期短絀9,930萬1千元，其中「教學成本」9億2,388萬5千元。經查：</text:p>
      <text:p text:style-name="P8">(一)臺北護理健康大學110及111學年度處於休學人數比率高於同期大專校院平均數</text:p>
      <text:p text:style-name="P9">臺北護理健康大學110及111學年度在學學生總數分別為5,365人及5,297人，於學年底處於休學狀態之人數分別為479人及537人，休學率分別為8.20%及9.20%，高於同期大專校院平均休學率6.87%及7.50%；另112學年度在學學生總數5,279人，於學年底處於休學狀態之人數為496人，休學率8.59%，雖較111學年度下降，仍高於110及111學年度大專院校平均休學率(詳表1)。</text:p>
      <text:p text:style-name="P10">(二)探究該校休學原因，以工作需求、志趣不合及論文撰寫為主</text:p>
      <text:p text:style-name="P11">依該校提供113學年度迄113年9月底止處於休學狀態432人之休學原因，綜合各學制班別以「工作需求」(134人，占31.02%)、「志趣不合」(53人，12.27%)及「論文撰寫」(51人，11.81%)為主；如進而區分各學制班別之休學原因，以「工作需求」為主要休學原因者，多為碩士班(日間)、學士班(日間)、學士班(進修)及碩士在職專班博士班，因「論文撰寫」而休學<text:soft-page-break/>者主要為碩士班(日間)。而在學學生數最多之學士班(日間)，因「志趣不合」而休學占27.37%，因「工作需求」而休學占18.99%，因「家人傷病」而休學占9.50%，其他休學原因包含經濟困難、出國、學業成績不佳或傷病等休學者(詳表2)。是以，對於因就讀科系不符期待之志趣不合，或因人際關係互動不佳、學校環境適應不良，或考量經濟狀況等原因而辦理休學之學生，允宜衡酌系所學制之規劃，積極提供協助，俾利學生留校學習。</text:p>
      <text:p text:style-name="P12">綜上，臺北護理健康大學於110及111學年底處於休學人數比率分別為8.20%及9.20%，高於大專校院平均數，112學年度休學率仍高達8.59%，允宜審慎瞭解原因並研謀改善，俾利學生學習及學校校務之健全發展。</text:p>
      <text:p text:style-name="P13">表1<text:s text:c="2"/>臺北護理健康大學110至112學年度休學人數比較表</text:p>
      <text:p text:style-name="P14"><text:span text:style-name="T15"><text:s text:c="17"/></text:span><text:span text:style-name="T16">單位：</text:span><text:span text:style-name="T17">人；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學年度</text:span></text:p>
            </table:table-cell>
            <table:table-cell table:style-name="TableCell28">
              <text:p text:style-name="P29">項目</text:p>
            </table:table-cell>
            <table:table-cell table:style-name="TableCell30">
              <text:p text:style-name="P31">在學學生數(A)</text:p>
            </table:table-cell>
            <table:table-cell table:style-name="TableCell32">
              <text:p text:style-name="P33">於學年底處於休學狀態之人數(B)</text:p>
            </table:table-cell>
            <table:table-cell table:style-name="TableCell34">
              <text:p text:style-name="P35">休學率[B/(A+B)]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<text:span text:style-name="T39">1</text:span><text:span text:style-name="T40">10</text:span></text:p>
          </table:table-cell>
          <table:table-cell table:style-name="TableCell41">
            <text:p text:style-name="P42">大專校院</text:p>
          </table:table-cell>
          <table:table-cell table:style-name="TableCell43">
            <text:p text:style-name="P44">1,186,390</text:p>
          </table:table-cell>
          <table:table-cell table:style-name="TableCell45">
            <text:p text:style-name="P46">87,520</text:p>
          </table:table-cell>
          <table:table-cell table:style-name="TableCell47">
            <text:p text:style-name="P48">6.87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臺北護理健康大學</text:p>
          </table:table-cell>
          <table:table-cell table:style-name="TableCell53">
            <text:p text:style-name="P54">5,365</text:p>
          </table:table-cell>
          <table:table-cell table:style-name="TableCell55">
            <text:p text:style-name="P56">479</text:p>
          </table:table-cell>
          <table:table-cell table:style-name="TableCell57">
            <text:p text:style-name="P58">8.20</text:p>
          </table:table-cell>
        </table:table-row>
        <table:table-row table:style-name="TableRow59">
          <table:table-cell table:style-name="TableCell60" table:number-rows-spanned="2">
            <text:p text:style-name="P61">111</text:p>
          </table:table-cell>
          <table:table-cell table:style-name="TableCell62">
            <text:p text:style-name="P63">大專校院</text:p>
          </table:table-cell>
          <table:table-cell table:style-name="TableCell64">
            <text:p text:style-name="P65">1,140,648</text:p>
          </table:table-cell>
          <table:table-cell table:style-name="TableCell66">
            <text:p text:style-name="P67">92,536</text:p>
          </table:table-cell>
          <table:table-cell table:style-name="TableCell68">
            <text:p text:style-name="P69">7.5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臺北護理健康大學</text:p>
          </table:table-cell>
          <table:table-cell table:style-name="TableCell74">
            <text:p text:style-name="P75">5,297</text:p>
          </table:table-cell>
          <table:table-cell table:style-name="TableCell76">
            <text:p text:style-name="P77">537</text:p>
          </table:table-cell>
          <table:table-cell table:style-name="TableCell78">
            <text:p text:style-name="P79">9.20</text:p>
          </table:table-cell>
        </table:table-row>
        <table:table-row table:style-name="TableRow80">
          <table:table-cell table:style-name="TableCell81" table:number-rows-spanned="2">
            <text:p text:style-name="P82">112</text:p>
          </table:table-cell>
          <table:table-cell table:style-name="TableCell83">
            <text:p text:style-name="P84">大專校院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臺北護理健康大學</text:p>
          </table:table-cell>
          <table:table-cell table:style-name="TableCell95">
            <text:p text:style-name="P96">5,279</text:p>
          </table:table-cell>
          <table:table-cell table:style-name="TableCell97">
            <text:p text:style-name="P98">496</text:p>
          </table:table-cell>
          <table:table-cell table:style-name="TableCell99">
            <text:p text:style-name="P100">8.59</text:p>
          </table:table-cell>
        </table:table-row>
      </table:table>
      <text:p text:style-name="P101">說<text:s/><text:s text:c="3"/>明：1.「於學年底處於休學狀態之人數」係指截至該學年底仍處於休學狀態之人數，包括本學年內及本學年以前申辦休學，但截至該學年底均未復學之人數。</text:p>
      <text:p text:style-name="P102">2.112學年度校務資訊公開平台尚未有統計資料。</text:p>
      <text:p text:style-name="P103">資料來源：臺北護理健康大學113年10月1日提供。</text:p>
      <text:p text:style-name="P104"><text:span text:style-name="T105">表</text:span><text:span text:style-name="T106">2</text:span><text:span text:style-name="T107"><text:s text:c="2"/></text:span><text:span text:style-name="T108">臺北護理健康大學</text:span><text:span text:style-name="T109">1</text:span><text:span text:style-name="T110">1</text:span><text:span text:style-name="T111">3</text:span><text:span text:style-name="T112">學年度迄113年9月底各學制班別休學原因分析</text:span><text:span text:style-name="T113">表</text:span><text:span text:style-name="T114"><text:s text:c="42"/></text:span><text:span text:style-name="T115">單位：人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學制班別</text:p>
              <text:p text:style-name="表格內文14行高">項目</text:p>
            </table:table-cell>
            <table:table-cell table:style-name="TableCell127">
              <text:p text:style-name="P128">合計</text:p>
            </table:table-cell>
            <table:table-cell table:style-name="TableCell129">
              <text:p text:style-name="P130">學士班(日間)</text:p>
            </table:table-cell>
            <table:table-cell table:style-name="TableCell131">
              <text:p text:style-name="P132">學士班(進修)</text:p>
            </table:table-cell>
            <table:table-cell table:style-name="TableCell133">
              <text:p text:style-name="P134">碩士班(日間)</text:p>
            </table:table-cell>
            <table:table-cell table:style-name="TableCell135">
              <text:p text:style-name="P136">碩士在職專班</text:p>
            </table:table-cell>
            <table:table-cell table:style-name="TableCell137">
              <text:p text:style-name="P138">博士班</text:p>
            </table:table-cell>
          </table:table-row>
        </table:table-header-rows>
        <table:table-row table:style-name="TableRow139">
          <table:table-cell table:style-name="TableCell140">
            <text:p text:style-name="P141">在學學生數</text:p>
          </table:table-cell>
          <table:table-cell table:style-name="TableCell142">
            <text:p text:style-name="P143">5,202</text:p>
          </table:table-cell>
          <table:table-cell table:style-name="TableCell144">
            <text:p text:style-name="P145">3,743</text:p>
          </table:table-cell>
          <table:table-cell table:style-name="TableCell146">
            <text:p text:style-name="P147">642</text:p>
          </table:table-cell>
          <table:table-cell table:style-name="TableCell148">
            <text:p text:style-name="P149">561</text:p>
          </table:table-cell>
          <table:table-cell table:style-name="TableCell150">
            <text:p text:style-name="P151">182</text:p>
          </table:table-cell>
          <table:table-cell table:style-name="TableCell152">
            <text:p text:style-name="P153">74</text:p>
          </table:table-cell>
        </table:table-row>
        <table:table-row table:style-name="TableRow154">
          <table:table-cell table:style-name="TableCell155">
            <text:p text:style-name="P156">迄113年9月底處於休學狀態之人數<text:soft-page-break/>總計</text:p>
          </table:table-cell>
          <table:table-cell table:style-name="TableCell157">
            <text:p text:style-name="P158">432</text:p>
          </table:table-cell>
          <table:table-cell table:style-name="TableCell159">
            <text:p text:style-name="P160">179</text:p>
          </table:table-cell>
          <table:table-cell table:style-name="TableCell161">
            <text:p text:style-name="P162">56</text:p>
          </table:table-cell>
          <table:table-cell table:style-name="TableCell163">
            <text:p text:style-name="P164">132</text:p>
          </table:table-cell>
          <table:table-cell table:style-name="TableCell165">
            <text:p text:style-name="P166">53</text:p>
          </table:table-cell>
          <table:table-cell table:style-name="TableCell167">
            <text:p text:style-name="P168">12</text:p>
          </table:table-cell>
        </table:table-row>
        <table:table-row table:style-name="TableRow169">
          <table:table-cell table:style-name="TableCell170">
            <text:p text:style-name="P171">各原因人數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(1)傷病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(2)經濟困難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(3)學業成績不佳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(4)志趣不合</text:p>
          </table:table-cell>
          <table:table-cell table:style-name="TableCell232">
            <text:p text:style-name="P233">53</text:p>
          </table:table-cell>
          <table:table-cell table:style-name="TableCell234">
            <text:p text:style-name="P235">☆49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(5)工作需求</text:p>
          </table:table-cell>
          <table:table-cell table:style-name="TableCell247">
            <text:p text:style-name="P248">☆134</text:p>
          </table:table-cell>
          <table:table-cell table:style-name="TableCell249">
            <text:p text:style-name="P250">34</text:p>
          </table:table-cell>
          <table:table-cell table:style-name="TableCell251">
            <text:p text:style-name="P252">☆31</text:p>
          </table:table-cell>
          <table:table-cell table:style-name="TableCell253">
            <text:p text:style-name="P254">☆44</text:p>
          </table:table-cell>
          <table:table-cell table:style-name="TableCell255">
            <text:p text:style-name="P256">☆23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(6)懷孕</text:p>
          </table:table-cell>
          <table:table-cell table:style-name="TableCell262">
            <text:p text:style-name="P263">14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(7)育嬰</text:p>
          </table:table-cell>
          <table:table-cell table:style-name="TableCell277">
            <text:p text:style-name="P278">36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22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(8)兵役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(9)出國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(10)論文撰寫</text:p>
          </table:table-cell>
          <table:table-cell table:style-name="TableCell322">
            <text:p text:style-name="P323">5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35</text:p>
          </table:table-cell>
          <table:table-cell table:style-name="TableCell330">
            <text:p text:style-name="P331">10</text:p>
          </table:table-cell>
          <table:table-cell table:style-name="TableCell332">
            <text:p text:style-name="P333">☆6</text:p>
          </table:table-cell>
        </table:table-row>
        <table:table-row table:style-name="TableRow334">
          <table:table-cell table:style-name="TableCell335">
            <text:p text:style-name="P336">(11)適應不良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(12)家人傷病</text:p>
          </table:table-cell>
          <table:table-cell table:style-name="TableCell352">
            <text:p text:style-name="P353">49</text:p>
          </table:table-cell>
          <table:table-cell table:style-name="TableCell354">
            <text:p text:style-name="P355">17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table-cell table:style-name="TableCell365">
            <text:p text:style-name="P366">(13)考試訓練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>
            <text:p text:style-name="P381">(14)逾期未註冊、繳費、選課</text:p>
          </table:table-cell>
          <table:table-cell table:style-name="TableCell382">
            <text:p text:style-name="P383">11</text:p>
          </table:table-cell>
          <table:table-cell table:style-name="TableCell384">
            <text:p text:style-name="P385">9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(15)其他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</table:table>
      <text:p text:style-name="表格內文14行高">說<text:s/><text:s text:c="3"/>明：1.休學人數之各類因素如下：</text:p>
      <text:p text:style-name="P409">(1)因傷病：係指因受傷、生病、身心狀況不佳等因素而休學者。</text:p>
      <text:p text:style-name="P410">(2)因經濟困難：係指因考量經濟狀況而休學者。</text:p>
      <text:p text:style-name="P411">(3)因學業成績不佳：係指因學業困難或成績不佳因素而休學者。（106年3月開始增蒐）</text:p>
      <text:p text:style-name="P412">(4)因志趣不合：係指因志趣不合(含就讀科系不符期待、重考、轉學)而休學者。</text:p>
      <text:p text:style-name="P413">(5)因工作需求：係指因工作而辦理休學者。</text:p>
      <text:p text:style-name="P414">(6)因懷孕：係指女性因懷孕相關原因而辦理休學者。</text:p>
      <text:p text:style-name="P415">(7)因育嬰：係指因育嬰而辦理休學者。</text:p>
      <text:p text:style-name="P416">(8)因兵役：係指因兵役而辦理休學者。</text:p>
      <text:p text:style-name="P417">(9)因出國：係指因出國（如留學、遊學、海外志工、移民…等）而辦理休學者。</text:p>
      <text:p text:style-name="P418">(10)因論文撰寫：係指因論文撰寫而辦理休學者。（107年3月開始增蒐）</text:p>
      <text:p text:style-name="P419">(11)因適應不良：係指因人際關係互動不佳、學校環境適應不良而辦理休學者。</text:p>
      <text:p text:style-name="P420">(12)因家人傷病：係指因家人傷病，例如家人意外受傷，照顧家人(家庭)而辦理休學者。</text:p>
      <text:p text:style-name="P421">(13)因考試訓練：係指因準備研究所、公職、就業、證照考試或參加職業訓練而辦理休學者。</text:p>
      <text:p text:style-name="P422">(14)因逾期未註冊、繳費、選課：係指逾期未完成學校規定註冊程序、未繳學雜費、未繳學分費、未如期完成選課、選課學分不足、所缺學分課程未開課等原因。（109年3月開始增蒐）</text:p>
      <text:p text:style-name="P423">(15)其他：係指非屬上述原因者歸之。</text:p>
      <text:p text:style-name="P424">2.「☆」係該學制班別最多人休學之原因。</text:p>
      <text:soft-page-break/>
      <text:p text:style-name="P425">3.相關數據係截至113年9月底止。</text:p>
      <text:p text:style-name="P426">資料來源：臺北護理健康大學113年10月1日提供。</text:p>
      <text:p text:style-name="P427">(分機：1918<text:s/>魏安國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7" meta:character-count="2591" meta:row-count="18" meta:non-whitespace-character-count="2209"/>
  </office:meta>
</office:document-meta>
</file>