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margin-left="0.1458in" fo:text-indent="-0.1534in">
        <style:tab-stops/>
      </style:paragraph-properties>
    </style:style>
    <style:style style:name="T12" style:parent-style-name="預設段落字型" style:family="text">
      <style:text-properties style:font-size-complex="12pt"/>
    </style:style>
    <style:style style:name="T13" style:parent-style-name="表格內文14行高字元" style:family="text">
      <style:text-properties fo:letter-spacing="0.0069in"/>
    </style:style>
    <style:style style:name="T14" style:parent-style-name="表格內文14行高字元" style:family="text">
      <style:text-properties fo:letter-spacing="0.0069in"/>
    </style:style>
    <style:style style:name="T15" style:parent-style-name="表格內文14行高字元" style:family="text">
      <style:text-properties fo:letter-spacing="0.0069in"/>
    </style:style>
    <style:style style:name="T16" style:parent-style-name="表格內文14行高字元" style:family="text">
      <style:text-properties fo:letter-spacing="0.0041in"/>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下內文縮2" style:family="paragraph">
      <style:paragraph-properties fo:text-align="start" fo:line-height="0.3055in" fo:margin-left="0.984in" fo:text-indent="-0.3937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color="#000000"/>
    </style:style>
    <style:style style:name="TableColumn48" style:family="table-column">
      <style:table-column-properties style:column-width="1.0812in"/>
    </style:style>
    <style:style style:name="TableColumn49" style:family="table-column">
      <style:table-column-properties style:column-width="1.0812in"/>
    </style:style>
    <style:style style:name="TableColumn50" style:family="table-column">
      <style:table-column-properties style:column-width="1.0812in"/>
    </style:style>
    <style:style style:name="TableColumn51" style:family="table-column">
      <style:table-column-properties style:column-width="1.0812in"/>
    </style:style>
    <style:style style:name="TableColumn52" style:family="table-column">
      <style:table-column-properties style:column-width="1.0819in"/>
    </style:style>
    <style:style style:name="Table47" style:family="table">
      <style:table-properties style:width="5.4069in" fo:margin-left="0.6486in" table:align="left"/>
    </style:style>
    <style:style style:name="TableRow53" style:family="table-row">
      <style:table-row-properties/>
    </style:style>
    <style:style style:name="TableCell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Row62" style:family="table-row">
      <style:table-row-properties/>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min-row-height="0.2479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P114" style:parent-style-name="內文" style:family="paragraph">
      <style:paragraph-properties fo:text-align="start" fo:line-height="0.1944in" fo:margin-left="0.1375in" fo:text-indent="0.2416in">
        <style:tab-stops/>
      </style:paragraph-properties>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P123" style:parent-style-name="內文" style:family="paragraph">
      <style:paragraph-properties fo:text-align="start" fo:line-height="0.1944in" fo:margin-left="1.5548in" fo:text-indent="-1.4173in">
        <style:tab-stops/>
      </style:paragraph-properties>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P131" style:parent-style-name="內文" style:family="paragraph">
      <style:paragraph-properties fo:text-align="start" fo:line-height="0.1944in" fo:margin-left="0.1375in" fo:text-indent="0.2416in">
        <style:tab-stops/>
      </style:paragraph-properties>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P139" style:parent-style-name="內文" style:family="paragraph">
      <style:paragraph-properties fo:margin-left="0.393in" fo:text-indent="0.393in">
        <style:tab-stops/>
      </style:paragraph-properties>
    </style:style>
  </office:automatic-styles>
  <office:body>
    <office:text text:use-soft-page-breaks="true">
      <text:p text:style-name="P1">各國立大學校院（不含臺灣大學、政治大學、中興大學、成功大學、陽明交通大學、臺灣師範大學）校務基金114年度預算評估報告</text:p>
      <text:p text:style-name="P6"><text:bookmark-start text:name="_Toc402272360"/><text:bookmark-start text:name="_Toc116484819"/><text:bookmark-start text:name="_Toc180413029"/>三四、臺中科技大學近年計時計件人員酬金多有超支情形，允應依相關規定強化預算控管作為，<text:bookmark-end text:name="_Toc402272360"/><text:bookmark-end text:name="_Toc116484819"/>俾節約公帑<text:bookmark-end text:name="_Toc180413029"/></text:p>
      <text:p text:style-name="P7">臺中科技大學(以下簡稱臺中科大)校務基金114年度預算案就進用編制外約用人力(包括學輔與校安、校務行政業務及計畫專、兼任助理計519人與臨時工)所需費用於「一般服務費」科目項下編列「計時計件人員酬金」2億9,628萬3千元，較113年度預算數2億9,811萬8千元，略減183萬5千元(減幅0.62%)。有關臺中科大近年編制外約用人力費用多有超支之情形，謹敘明如次<text:span text:style-name="T8">：</text:span></text:p>
      <text:p text:style-name="P9">(一)計時計件人員酬金之預算編列允應依政府預算籌編原則及行政院及所屬各機關學校約用人員進用及運用要點辦理</text:p>
      <text:p text:style-name="P10">按114年度中央及地方政府預算籌編原則第二、(三)：「…。政府各項消費支出應力求節約，本緊縮及節能原則確實檢討；…。」亦即計時與計件人員酬金預算允應基於緊縮原則檢討編列，並依行政院及所屬各機關學校約用人員進用及運用要點(以下簡稱約用人員運用要點)相關規定辦理。其中約用人員之定義，依約用人員運用要點第2點第2款之規定略以，係指機關非依公務人員法規，且以人事費以外經費自行進用之人員，惟不包括國立大專校院依「專科以上學校進用編制外專任教學人員實施原則」、「國立大學校務基金進用研究人員及工作人員實施原則」及「國立大專校院行政人力契僱化實施原則」進用之人員。渠等得辦理之業務，以非屬行使公權力之工作為限(約用人員運用要點第3點參照)，且各機關於96年底前進用<text:soft-page-break/>之臨時人員，仍應依相關審核規定重新審核進用<text:span text:style-name="註腳參照"><text:note text:note-class="footnote" text:id="_ftn0"><text:note-citation>1</text:note-citation><text:note-body><text:p text:style-name="P11"><text:span text:style-name="T12"><text:s/></text:span><text:span text:style-name="T13">約用人員運用要點第7點第4款規定：「各機關於中華民國九十六年十二月三十一日前進用之臨時人員，仍應依上開審核規定重新審核進用」</text:span><text:span text:style-name="表格內文14行高字元">其</text:span><text:span text:style-name="T14">中審核規定主要包括同要點第7點第2款略以，約用人員進用計畫是</text:span><text:span text:style-name="表格內文14行高字元">否</text:span><text:span text:style-name="T15">符合</text:span><text:span text:style-name="T16">第二點至前點之規定。給假、薪資待遇及其他權利事項，是否符合勞動基準法規相關規定前一年度約用人員之進用及運用是否達到計畫預期成效，是否有不符經費用途、效益不彰、不當運用或其他未依相關規定辦理之情形。</text:span></text:p></text:note-body></text:note></text:span>。</text:p>
      <text:p text:style-name="P17">(二)110至112年度計時與計件人員酬金均有超支情形，預算控管作為容有精進空間</text:p>
      <text:p text:style-name="P18">臺中科大校務基金110至112年度「計時計件人員酬金」預算數介於2億4,321萬7千元與2億4,781萬1千元，同期間年度<text:span text:style-name="T19">決算數自2億4</text:span><text:span text:style-name="T20">,</text:span><text:span text:style-name="T21">699萬元逐年增至2億8</text:span><text:span text:style-name="T22">,</text:span><text:span text:style-name="T23">012萬1千元，均有超支情形，110年度超支25萬1千元，超支比率0.1%，至112年度超支金額達3,231萬元，超支比率13.04%，超支金額與比率均呈增加情形；113年度預算數2億9</text:span><text:span text:style-name="T24">,</text:span><text:span text:style-name="T25">811萬8千元，截至</text:span><text:span text:style-name="T26">8月底止，「計時計件人員酬金」實際數達1億7,221萬7千元(詳表1)，占全年預算數之比率為57.77%。參照臺中科大校務基金歷年決算書之用人費用彙計表附註說明可悉，近年</text:span><text:span text:style-name="T27">「計時計件人員酬金」</text:span><text:span text:style-name="T28">之決算數逾預算數之主要原因</text:span><text:span text:style-name="T29">係配合承接專案、建教合作及推廣教育等計畫數量增加，衍生相關人力需求，加以人員調薪所致，惟110至112年度</text:span><text:span text:style-name="T30">計時計件人員酬金</text:span><text:span text:style-name="T31">連年</text:span><text:span text:style-name="T32">超支</text:span><text:span text:style-name="T33">併決算，反映該校預算控管容有精進空間。</text:span></text:p>
      <text:p text:style-name="P34"><text:span text:style-name="T35">表1 1</text:span><text:span text:style-name="T36">10年度</text:span><text:span text:style-name="T37">至1</text:span><text:span text:style-name="T38">13</text:span><text:span text:style-name="T39">年</text:span><text:span text:style-name="T40">8月底臺中科</text:span><text:span text:style-name="T41">大校務基金</text:span><text:span text:style-name="T42">計時計件酬金預決算統計表 <text:s text:c="22"/></text:span><text:span text:style-name="T43">單位：新臺幣千元</text:span><text:span text:style-name="T44">；</text:span><text:span text:style-name="T45">%</text:span><text:span text:style-name="T46"><text:s text:c="3"/></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年度</text:p>
          </table:table-cell>
          <table:table-cell table:style-name="TableCell56" table:number-rows-spanned="2">
            <text:p text:style-name="P57">預算數</text:p>
          </table:table-cell>
          <table:table-cell table:style-name="TableCell58" table:number-rows-spanned="2">
            <text:p text:style-name="P59">決算數</text:p>
          </table:table-cell>
          <table:table-cell table:style-name="TableCell60" table:number-columns-spanned="2">
            <text:p text:style-name="P61">預決算比較</text:p>
          </table: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金額</text:p>
          </table:table-cell>
          <table:table-cell table:style-name="TableCell68">
            <text:p text:style-name="P69">超支比率</text:p>
          </table:table-cell>
        </table:table-row>
        <table:table-row table:style-name="TableRow70">
          <table:table-cell table:style-name="TableCell71">
            <text:p text:style-name="P72">110</text:p>
          </table:table-cell>
          <table:table-cell table:style-name="TableCell73">
            <text:p text:style-name="P74">246,739</text:p>
          </table:table-cell>
          <table:table-cell table:style-name="TableCell75">
            <text:p text:style-name="P76">246,990</text:p>
          </table:table-cell>
          <table:table-cell table:style-name="TableCell77">
            <text:p text:style-name="P78">251</text:p>
          </table:table-cell>
          <table:table-cell table:style-name="TableCell79">
            <text:p text:style-name="P80">0.10</text:p>
          </table:table-cell>
        </table:table-row>
        <table:table-row table:style-name="TableRow81">
          <table:table-cell table:style-name="TableCell82">
            <text:p text:style-name="P83">111</text:p>
          </table:table-cell>
          <table:table-cell table:style-name="TableCell84">
            <text:p text:style-name="P85">243,217</text:p>
          </table:table-cell>
          <table:table-cell table:style-name="TableCell86">
            <text:p text:style-name="P87">277,595</text:p>
          </table:table-cell>
          <table:table-cell table:style-name="TableCell88">
            <text:p text:style-name="P89">34,378<text:s/></text:p>
          </table:table-cell>
          <table:table-cell table:style-name="TableCell90">
            <text:p text:style-name="P91">14.13</text:p>
          </table:table-cell>
        </table:table-row>
        <table:table-row table:style-name="TableRow92">
          <table:table-cell table:style-name="TableCell93">
            <text:p text:style-name="P94">112</text:p>
          </table:table-cell>
          <table:table-cell table:style-name="TableCell95">
            <text:p text:style-name="P96">247,811</text:p>
          </table:table-cell>
          <table:table-cell table:style-name="TableCell97">
            <text:p text:style-name="P98">280,121</text:p>
          </table:table-cell>
          <table:table-cell table:style-name="TableCell99">
            <text:p text:style-name="P100">32,310<text:s/></text:p>
          </table:table-cell>
          <table:table-cell table:style-name="TableCell101">
            <text:p text:style-name="P102">13.04</text:p>
          </table:table-cell>
        </table:table-row>
        <table:table-row table:style-name="TableRow103">
          <table:table-cell table:style-name="TableCell104">
            <text:p text:style-name="P105">113</text:p>
          </table:table-cell>
          <table:table-cell table:style-name="TableCell106">
            <text:p text:style-name="P107">298,118</text:p>
          </table:table-cell>
          <table:table-cell table:style-name="TableCell108">
            <text:p text:style-name="P109">172,217</text:p>
          </table:table-cell>
          <table:table-cell table:style-name="TableCell110">
            <text:p text:style-name="P111">(125,901)</text:p>
          </table:table-cell>
          <table:table-cell table:style-name="TableCell112">
            <text:p text:style-name="P113">(42.23)</text:p>
          </table:table-cell>
        </table:table-row>
      </table:table>
      <text:p text:style-name="P114"><text:span text:style-name="T115"><text:s text:c="2"/></text:span><text:span text:style-name="T116">說 <text:s text:c="3"/>明：</text:span><text:span text:style-name="T117">1.</text:span><text:span text:style-name="T118">113年度</text:span><text:span text:style-name="T119">決算數</text:span><text:span text:style-name="T120">為截至8月底</text:span><text:span text:style-name="T121">實際數</text:span><text:span text:style-name="T122">。</text:span></text:p>
      <text:soft-page-break/>
      <text:p text:style-name="P123"><text:span text:style-name="T124"><text:s text:c="11"/></text:span><text:span text:style-name="T125"><text:s text:c="4"/></text:span><text:span text:style-name="T126">2.預決算比較</text:span><text:span text:style-name="T127">之金額係以決算數減去預算數之差額計列</text:span><text:span text:style-name="T128">。</text:span><text:span text:style-name="T129">倘差額為負數則以括弧標示</text:span><text:span text:style-name="T130">。</text:span></text:p>
      <text:p text:style-name="P131"><text:span text:style-name="T132"><text:s/></text:span><text:span text:style-name="T133"><text:s/></text:span><text:span text:style-name="T134">資料來源：</text:span><text:span text:style-name="T135">臺中</text:span><text:span text:style-name="T136">科大提供</text:span><text:span text:style-name="T137">，</text:span><text:span text:style-name="T138">本中心彙整。</text:span></text:p>
      <text:p text:style-name="P139">綜上，臺中科大校務基金110至112年度計時計件人員酬金均有超支情形，允應強化預算控管作為，並依政府預算籌編原則及行政院及所屬各機關學校約用人員進用及運用要點辦理，俾節約公帑。</text:p>
      <text:p text:style-name="姓名及分機">（分機：1912<text:s/>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10-24T03:53:00Z</meta:creation-date>
    <dc:date>2024-10-24T03:53:00Z</dc:date>
    <meta:print-date>2024-10-24T03:53:00Z</meta:print-date>
    <meta:template xlink:href="Normal.dotm" xlink:type="simple"/>
    <meta:editing-cycles>2</meta:editing-cycles>
    <meta:editing-duration>PT0S</meta:editing-duration>
    <meta:document-statistic meta:page-count="3" meta:paragraph-count="3" meta:word-count="233" meta:character-count="1564" meta:row-count="11" meta:non-whitespace-character-count="1334"/>
  </office:meta>
</office:document-meta>
</file>