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新細明體" style:font-name-asian="新細明體"/>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margin-left="0.5902in" fo:text-indent="0.393in">
        <style:tab-stops/>
      </style:paragraph-properties>
      <style:text-properties fo:color="#000000"/>
    </style:style>
    <style:style style:name="P122" style:parent-style-name="一二三" style:family="paragraph">
      <style:paragraph-properties fo:margin-left="0.5895in" fo:text-indent="-0.1965in">
        <style:tab-stops/>
      </style:paragraph-properties>
      <style:text-properties fo:font-weight="bold" style:font-weight-asian="bold" fo:color="#000000"/>
    </style:style>
    <style:style style:name="P123" style:parent-style-name="內文" style:family="paragraph">
      <style:paragraph-properties fo:margin-left="0.5902in" fo:text-indent="0.39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margin-left="0.393in" fo:text-indent="0.393in">
        <style:tab-stops/>
      </style:paragraph-properties>
    </style:style>
    <style:style style:name="P169" style:parent-style-name="內文" style:family="paragraph">
      <style:paragraph-properties fo:margin-left="0.2958in" fo:text-indent="-0.7875in">
        <style:tab-stops/>
      </style:paragraph-properties>
      <style:text-properties fo:font-weight="bold" style:font-weight-asian="bold" style:font-weight-complex="bold"/>
    </style:style>
    <style:style style:name="P170" style:parent-style-name="內文" style:family="paragraph">
      <style:paragraph-properties fo:line-height="0.2361in" fo:margin-left="0.6888in" fo:text-indent="-0.7875in">
        <style:tab-stops/>
      </style:paragraph-properties>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ableColumn180" style:family="table-column">
      <style:table-column-properties style:column-width="0.7645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02in" style:use-optimal-column-width="false"/>
    </style:style>
    <style:style style:name="TableColumn185" style:family="table-column">
      <style:table-column-properties style:column-width="0.6895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7881in" style:use-optimal-column-width="false"/>
    </style:style>
    <style:style style:name="Table179" style:family="table">
      <style:table-properties style:width="6.3888in" fo:margin-left="-0.4076in" table:align="lef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0.25in" fo:margin-left="0in" fo:text-indent="0in">
        <style:tab-stops/>
      </style:paragraph-properties>
      <style:text-properties style:font-weight-complex="bold" fo:font-size="11pt" style:font-size-asian="11pt" style:font-size-complex="11pt"/>
    </style:style>
    <style:style style:name="TableCell1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center" fo:line-height="0.25in" fo:margin-left="0in" fo:text-indent="0in">
        <style:tab-stops/>
      </style:paragraph-properties>
      <style:text-properties style:font-weight-complex="bold" fo:font-size="11pt" style:font-size-asian="11pt" style:font-size-complex="11pt"/>
    </style:style>
    <style:style style:name="TableCell1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center" fo:line-height="0.25in" fo:margin-left="0in" fo:text-indent="0in">
        <style:tab-stops/>
      </style:paragraph-properties>
      <style:text-properties style:font-weight-complex="bold" fo:font-size="11pt" style:font-size-asian="11pt" style:font-size-complex="11pt"/>
    </style:style>
    <style:style style:name="TableCell1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text-align="center" fo:line-height="0.25in" fo:margin-left="0in" fo:text-indent="0in">
        <style:tab-stops/>
      </style:paragraph-properties>
      <style:text-properties style:font-weight-complex="bold" fo:font-size="11pt" style:font-size-asian="11pt" style:font-size-complex="11pt"/>
    </style:style>
    <style:style style:name="TableCell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25in" fo:margin-left="0in" fo:text-indent="0in">
        <style:tab-stops/>
      </style:paragraph-properties>
      <style:text-properties style:font-weight-complex="bold" fo:color="#000000" fo:font-size="11pt" style:font-size-asian="11pt" style:font-size-complex="11pt"/>
    </style:style>
    <style:style style:name="TableCell2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center" fo:line-height="0.25in" fo:margin-left="0in" fo:text-indent="0in">
        <style:tab-stops/>
      </style:paragraph-properties>
      <style:text-properties style:font-weight-complex="bold" fo:color="#000000" fo:font-size="11pt" style:font-size-asian="11pt" style:font-size-complex="11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fo:line-height="0.25in" fo:margin-left="0in" fo:text-indent="0in">
        <style:tab-stops/>
      </style:paragraph-properties>
      <style:text-properties style:font-weight-complex="bold" fo:color="#000000" fo:font-size="11pt" style:font-size-asian="11pt" style:font-size-complex="11pt"/>
    </style:style>
    <style:style style:name="TableCell2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0.25in" fo:margin-left="0in" fo:text-indent="0in">
        <style:tab-stops/>
      </style:paragraph-properties>
      <style:text-properties style:font-weight-complex="bold" fo:color="#000000" fo:font-size="11pt" style:font-size-asian="11pt" style:font-size-complex="11pt"/>
    </style:style>
    <style:style style:name="TableCell2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text-align="center" fo:line-height="0.25in" fo:margin-left="0in" fo:text-indent="0in">
        <style:tab-stops/>
      </style:paragraph-properties>
      <style:text-properties style:font-weight-complex="bold" fo:color="#000000"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start" fo:line-height="0.25in" fo:margin-left="0in" fo:text-indent="0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start" fo:line-height="0.25in" fo:margin-left="0in" fo:text-indent="0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8" style:parent-style-name="內文" style:family="paragraph">
      <style:paragraph-properties fo:text-align="start" fo:line-height="0.25in" fo:margin-left="0in" fo:text-indent="0in">
        <style:tab-stops/>
      </style:paragraph-properties>
      <style:text-properties style:font-weight-complex="bold"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style:font-name-complex="新細明體" fo:color="#000000"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style:font-name-complex="新細明體" fo:color="#000000" fo:font-size="11pt" style:font-size-asian="11pt" style:font-size-complex="11pt"/>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2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P265" style:parent-style-name="結論" style:family="paragraph">
      <style:paragraph-properties fo:text-align="start" fo:line-height="0.2361in" fo:margin-left="-0.4916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結論" style:family="paragraph">
      <style:paragraph-properties fo:text-align="start" fo:line-height="0.2361in" fo:margin-left="-0.4916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278201002"/><text:bookmark-start text:name="_Toc116484822"/><text:bookmark-start text:name="_Toc180413033"/>三八、臺灣體育運動大學校務基金<text:bookmark-end text:name="_Toc278201002"/>自110至112年度決算均為短絀，113年度預算案預計仍為短絀，允宜強化開源節流措施，俾改善基金財務狀況<text:bookmark-end text:name="_Toc116484822"/><text:bookmark-end text:name="_Toc180413033"/></text:p>
      <text:p text:style-name="P7"><text:span text:style-name="T8">臺灣體育運動大學校務基金11</text:span><text:span text:style-name="T9">4</text:span><text:span text:style-name="T10">年度預算案編列業務收入6億</text:span><text:span text:style-name="T11">7</text:span><text:span text:style-name="T12">,</text:span><text:span text:style-name="T13">336</text:span><text:span text:style-name="T14">萬元、業務成本與費用7億</text:span><text:span text:style-name="T15">8</text:span><text:span text:style-name="T16">,</text:span><text:span text:style-name="T17">4</text:span><text:span text:style-name="T18">7</text:span><text:span text:style-name="T19">8</text:span><text:span text:style-name="T20">萬</text:span><text:span text:style-name="T21">4</text:span><text:span text:style-name="T22">千元、業務外收入</text:span><text:span text:style-name="T23">7</text:span><text:span text:style-name="T24">,</text:span><text:span text:style-name="T25">243</text:span><text:span text:style-name="T26">萬</text:span><text:span text:style-name="T27">4</text:span><text:span text:style-name="T28">千元及業務外費用3,5</text:span><text:span text:style-name="T29">20</text:span><text:span text:style-name="T30">萬</text:span><text:span text:style-name="T31">8</text:span><text:span text:style-name="T32">千</text:span>元，收支相抵後，預計短絀7,419萬8千元。<text:span text:style-name="T33">經查</text:span><text:span text:style-name="T34">：</text:span></text:p>
      <text:p text:style-name="P35"><text:span text:style-name="T36">(一)</text:span><text:span text:style-name="T37">臺灣體育運動大學</text:span><text:span text:style-name="T38">110</text:span><text:span text:style-name="T39">至</text:span><text:span text:style-name="T40">112</text:span><text:span text:style-name="T41">年度收支決算</text:span><text:span text:style-name="T42">連年短</text:span><text:span text:style-name="T43">絀，</text:span><text:span text:style-name="T44">為改善短絀現象</text:span><text:span text:style-name="T45">，</text:span><text:span text:style-name="T46">該校</text:span><text:span text:style-name="T47">業</text:span><text:span text:style-name="T48">執行相關</text:span><text:span text:style-name="T49">開源節流措施</text:span></text:p>
      <text:p text:style-name="P50"><text:span text:style-name="T51">參據該校10</text:span><text:span text:style-name="T52">7</text:span><text:span text:style-name="T53">至1</text:span><text:span text:style-name="T54">1</text:span><text:span text:style-name="T55">4</text:span><text:span text:style-name="T56">年度之收支及餘絀情形(詳表1)，10</text:span><text:span text:style-name="T57">7</text:span><text:span text:style-name="T58">至109年度</text:span><text:span text:style-name="T59">決算</text:span><text:span text:style-name="T60">均</text:span><text:span text:style-name="T61">為賸餘</text:span><text:span text:style-name="T62">，賸餘數介於3</text:span><text:span text:style-name="T63">,</text:span><text:span text:style-name="T64">216</text:span><text:span text:style-name="T65">萬</text:span><text:span text:style-name="T66">9</text:span><text:span text:style-name="T67">千元</text:span><text:span text:style-name="T68">至4</text:span><text:span text:style-name="T69">,</text:span><text:span text:style-name="T70">759萬8千元間</text:span><text:span text:style-name="T71">，1</text:span><text:span text:style-name="T72">10</text:span><text:span text:style-name="T73">年度</text:span><text:span text:style-name="T74">決算</text:span><text:span text:style-name="T75">由</text:span><text:span text:style-name="T76">賸</text:span><text:span text:style-name="T77">餘轉</text:span><text:span text:style-name="T78">為</text:span><text:span text:style-name="T79">短絀</text:span><text:span text:style-name="T80">4</text:span><text:span text:style-name="T81">,</text:span><text:span text:style-name="T82">893萬元</text:span><text:span text:style-name="T83">，且1</text:span><text:span text:style-name="T84">11</text:span><text:span text:style-name="T85">及1</text:span><text:span text:style-name="T86">12</text:span><text:span text:style-name="T87">年度各持續短絀3</text:span><text:span text:style-name="T88">,619</text:span><text:span text:style-name="T89">萬7千元及4</text:span><text:span text:style-name="T90">,785</text:span><text:span text:style-name="T91">萬5千元。</text:span><text:span text:style-name="T92">據該校說明，主要係學</text:span><text:span text:style-name="T93">校田徑場、電力、空調改善等工程</text:span><text:span text:style-name="T94">(</text:span><text:span text:style-name="T95">合計逾3億6</text:span><text:span text:style-name="T96">,000</text:span><text:span text:style-name="T97">萬元</text:span><text:span text:style-name="T98">)</text:span><text:span text:style-name="T99">於109年底完工並開始計提折舊，致折舊及攤銷費用增加</text:span><text:span text:style-name="T100">；又期間</text:span><text:span text:style-name="T101">郵局定存固定利率下降</text:span><text:span text:style-name="T102">，</text:span><text:span text:style-name="T103">致利息收入減少</text:span><text:span text:style-name="T104">；以</text:span><text:span text:style-name="T105">及</text:span><text:span text:style-name="T106">受疫情影響，</text:span><text:span text:style-name="T107">為</text:span><text:span text:style-name="T108">配合防疫管制措施，各場館不對外開放租借，致場館租借收入減少</text:span><text:span text:style-name="T109">；</text:span><text:span text:style-name="T110">另</text:span><text:span text:style-name="T111">配合111年調</text:span><text:span text:style-name="T112">整</text:span><text:span text:style-name="T113">薪</text:span><text:span text:style-name="T114">資</text:span><text:span text:style-name="T115">、學校教學行政事務需要及老舊建物大修，</text:span><text:span text:style-name="T116">爰</text:span><text:span text:style-name="T117">增加用人費用、服務費用及折舊、折耗及攤銷費用，致</text:span><text:span text:style-name="T118">連續3年決算收支</text:span><text:span text:style-name="T119">短絀</text:span><text:span text:style-name="T120">。</text:span></text:p>
      <text:p text:style-name="P121">據該校說明略以，為改善財務收支，業執行相關開源節流措施，包括：爭取建教合作收入及專案補助計畫收入、開設具體育運動與傳播題材之推廣教育課程以增加推廣教育收入、承<text:soft-page-break/>接辦理各類運動賽會及接受各單項協會之委託賽事以增加委託辦理收入與企業贊助收入、<text:tab/>持續活化校內場地及設備(如廣告看板、停車場委外出租等)以提升資產使用及權利金收入、鼓勵各單位積極對校友、企業及社會人士募款、管控水電油費與影印紙等相關費用等。</text:p>
      <text:p text:style-name="P122">(二)該基金114年度預算案預計短絀7,419萬8千元，較113年度預算增加短絀310萬6千元，且較112年度決算增加短絀2,634萬3千元</text:p>
      <text:p text:style-name="P123"><text:span text:style-name="T124">該校</text:span><text:span text:style-name="T125">務基金</text:span><text:span text:style-name="T126">11</text:span><text:span text:style-name="T127">4</text:span><text:span text:style-name="T128">年度預算案預計短絀數為</text:span><text:span text:style-name="T129">7</text:span><text:span text:style-name="T130">,</text:span><text:span text:style-name="T131">419</text:span><text:span text:style-name="T132">萬</text:span><text:span text:style-name="T133">8</text:span><text:span text:style-name="T134">千元，較11</text:span><text:span text:style-name="T135">3</text:span><text:span text:style-name="T136">年度預算短絀</text:span><text:span text:style-name="T137">7</text:span><text:span text:style-name="T138">,</text:span><text:span text:style-name="T139">109</text:span><text:span text:style-name="T140">萬</text:span><text:span text:style-name="T141">2</text:span><text:span text:style-name="T142">千元，再增加短絀</text:span><text:span text:style-name="T143">310</text:span><text:span text:style-name="T144">萬</text:span><text:span text:style-name="T145">6千</text:span><text:span text:style-name="T146">元</text:span><text:span text:style-name="T147">，</text:span><text:span text:style-name="T148">且</text:span><text:span text:style-name="T149">較112年度決算增加短絀2,634萬3千元</text:span><text:span text:style-name="T150">，基金短絀愈形惡化。據該校說明，係因</text:span><text:span text:style-name="T151">113年及114年</text:span><text:span text:style-name="T152">調薪政策</text:span><text:span text:style-name="T153">、</text:span><text:span text:style-name="T154">教職員</text:span><text:span text:style-name="T155">升等晉級、鐘點費調升等致用人費用增加，及學校老舊建物大修所致折舊、折耗及攤銷費用增加</text:span><text:span text:style-name="T156">。</text:span><text:span text:style-name="T157">另</text:span><text:span text:style-name="T158">該校</text:span><text:span text:style-name="T159">為增加自籌收入，除前揭開源節流措施外，將</text:span><text:span text:style-name="T160">定期檢討現行各項收入及</text:span><text:span text:style-name="T161">撙節各項支出</text:span><text:span text:style-name="T162">，訂定合理收費標準</text:span><text:span text:style-name="T163">，</text:span><text:span text:style-name="T164">以</text:span><text:span text:style-name="T165">改善校務基金</text:span><text:span text:style-name="T166">之</text:span><text:span text:style-name="T167">財務短絀問題，俾財務收支能轉虧為盈。</text:span></text:p>
      <text:p text:style-name="P168">綜上，臺灣體育運動大學校務基金之收支決算數自110至112年度連續3年短絀，且短絀數預計持續增加至114年度之7,419萬8千元，亟待檢討改善。該校允宜強化開源節流措施，並提升財務收支管理效能，俾符校務基金有賸餘或維持收支平衡原則。</text:p>
      <text:p text:style-name="P169">表1 <text:s/>臺灣體育運動大學校務基金107至114年度收支及餘絀情形表</text:p>
      <text:p text:style-name="P170"><text:span text:style-name="T171"><text:s text:c="44"/></text:span><text:span text:style-name="T172"><text:s/></text:span><text:span text:style-name="T173"><text:s/></text:span><text:span text:style-name="T174"><text:s/></text:span><text:span text:style-name="T175"><text:s/></text:span><text:span text:style-name="T176">單位：新</text:span><text:span text:style-name="T177">臺</text:span><text:span text:style-name="T178">幣千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年度</text:p>
            </table:table-cell>
            <table:table-cell table:style-name="TableCell192">
              <text:p text:style-name="P193">107</text:p>
            </table:table-cell>
            <table:table-cell table:style-name="TableCell194">
              <text:p text:style-name="P195">108</text:p>
            </table:table-cell>
            <table:table-cell table:style-name="TableCell196">
              <text:p text:style-name="P197">109</text:p>
            </table:table-cell>
            <table:table-cell table:style-name="TableCell198">
              <text:p text:style-name="P199">110</text:p>
            </table:table-cell>
            <table:table-cell table:style-name="TableCell200">
              <text:p text:style-name="P201">111</text:p>
            </table:table-cell>
            <table:table-cell table:style-name="TableCell202">
              <text:p text:style-name="P203">112</text:p>
            </table:table-cell>
            <table:table-cell table:style-name="TableCell204">
              <text:p text:style-name="P205">113</text:p>
            </table:table-cell>
            <table:table-cell table:style-name="TableCell206">
              <text:p text:style-name="P207">114</text:p>
            </table:table-cell>
          </table:table-row>
        </table:table-header-rows>
        <table:table-row table:style-name="TableRow208">
          <table:table-cell table:style-name="TableCell209">
            <text:p text:style-name="P210">總收入</text:p>
          </table:table-cell>
          <table:table-cell table:style-name="TableCell211">
            <text:p text:style-name="P212">664,487</text:p>
          </table:table-cell>
          <table:table-cell table:style-name="TableCell213">
            <text:p text:style-name="P214">696,797</text:p>
          </table:table-cell>
          <table:table-cell table:style-name="TableCell215">
            <text:p text:style-name="P216">675,834</text:p>
          </table:table-cell>
          <table:table-cell table:style-name="TableCell217">
            <text:p text:style-name="P218">665,497</text:p>
          </table:table-cell>
          <table:table-cell table:style-name="TableCell219">
            <text:p text:style-name="P220">719,878</text:p>
          </table:table-cell>
          <table:table-cell table:style-name="TableCell221">
            <text:p text:style-name="P222">714,691</text:p>
          </table:table-cell>
          <table:table-cell table:style-name="TableCell223">
            <text:p text:style-name="P224">733,707</text:p>
          </table:table-cell>
          <table:table-cell table:style-name="TableCell225">
            <text:p text:style-name="P226">745,794</text:p>
          </table:table-cell>
        </table:table-row>
        <table:table-row table:style-name="TableRow227">
          <table:table-cell table:style-name="TableCell228">
            <text:p text:style-name="P229">總支出</text:p>
          </table:table-cell>
          <table:table-cell table:style-name="TableCell230">
            <text:p text:style-name="P231">616,889</text:p>
          </table:table-cell>
          <table:table-cell table:style-name="TableCell232">
            <text:p text:style-name="P233">652,626</text:p>
          </table:table-cell>
          <table:table-cell table:style-name="TableCell234">
            <text:p text:style-name="P235">643,665</text:p>
          </table:table-cell>
          <table:table-cell table:style-name="TableCell236">
            <text:p text:style-name="P237">714,427</text:p>
          </table:table-cell>
          <table:table-cell table:style-name="TableCell238">
            <text:p text:style-name="P239">756,075</text:p>
          </table:table-cell>
          <table:table-cell table:style-name="TableCell240">
            <text:p text:style-name="P241">762,546</text:p>
          </table:table-cell>
          <table:table-cell table:style-name="TableCell242">
            <text:p text:style-name="P243">804,799</text:p>
          </table:table-cell>
          <table:table-cell table:style-name="TableCell244">
            <text:p text:style-name="P245">819,992</text:p>
          </table:table-cell>
        </table:table-row>
        <table:table-row table:style-name="TableRow246">
          <table:table-cell table:style-name="TableCell247">
            <text:p text:style-name="P248">本期餘絀</text:p>
          </table:table-cell>
          <table:table-cell table:style-name="TableCell249">
            <text:p text:style-name="P250">47,598</text:p>
          </table:table-cell>
          <table:table-cell table:style-name="TableCell251">
            <text:p text:style-name="P252">44,171</text:p>
          </table:table-cell>
          <table:table-cell table:style-name="TableCell253">
            <text:p text:style-name="P254">32,169</text:p>
          </table:table-cell>
          <table:table-cell table:style-name="TableCell255">
            <text:p text:style-name="P256">-48,930</text:p>
          </table:table-cell>
          <table:table-cell table:style-name="TableCell257">
            <text:p text:style-name="P258">-36,197</text:p>
          </table:table-cell>
          <table:table-cell table:style-name="TableCell259">
            <text:p text:style-name="P260">-47,855</text:p>
          </table:table-cell>
          <table:table-cell table:style-name="TableCell261">
            <text:p text:style-name="P262">-71,092</text:p>
          </table:table-cell>
          <table:table-cell table:style-name="TableCell263">
            <text:p text:style-name="P264">-74,198</text:p>
          </table:table-cell>
        </table:table-row>
      </table:table>
      <text:p text:style-name="P265"><text:span text:style-name="T266">說 <text:s text:c="3"/>明</text:span><text:span text:style-name="T267">：</text:span><text:span text:style-name="T268">10</text:span><text:span text:style-name="T269">7</text:span><text:span text:style-name="T270">至1</text:span><text:span text:style-name="T271">12</text:span><text:span text:style-name="T272">年度為決算數，1</text:span><text:span text:style-name="T273">13</text:span><text:span text:style-name="T274">至</text:span><text:span text:style-name="T275">1</text:span><text:span text:style-name="T276">1</text:span><text:span text:style-name="T277">4</text:span><text:span text:style-name="T278">年度為預算案數。</text:span></text:p>
      <text:soft-page-break/>
      <text:p text:style-name="P279"><text:span text:style-name="T280">資料來源</text:span><text:span text:style-name="T281">：</text:span><text:span text:style-name="T282">臺灣體育運動大學</text:span><text:span text:style-name="T283">校務基金</text:span><text:span text:style-name="T284">各年度預、決算書。</text:span></text:p>
      <text:p text:style-name="姓名及分機">（分機：1914葉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3" meta:paragraph-count="3" meta:word-count="245" meta:character-count="1639" meta:row-count="11" meta:non-whitespace-character-count="1397"/>
  </office:meta>
</office:document-meta>
</file>