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1965in" fo:text-indent="-0.1965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8" style:parent-style-name="內文" style:family="paragraph">
      <style:paragraph-properties fo:line-height="0.3333in" fo:margin-left="0in" fo:text-indent="0in">
        <style:tab-stops/>
      </style:paragraph-properties>
    </style:style>
    <style:style style:name="T9" style:parent-style-name="預設段落字型" style:family="text">
      <style:text-properties style:font-name-complex="Arial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7243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12" style:family="table">
      <style:table-properties style:width="5.9166in" fo:margin-left="0.009in" table:align="left"/>
    </style:style>
    <style:style style:name="TableRow21" style:family="table-row">
      <style:table-row-properties style:min-row-height="0.159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070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368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margin-left="0.9847in" fo:text-indent="-0.9847in">
        <style:tab-stops/>
      </style:paragraph-properties>
    </style:style>
    <style:style style:name="P86" style:parent-style-name="表格內文14行高" style:family="paragraph">
      <style:paragraph-properties fo:margin-left="0.9826in" fo:text-indent="-0.1958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內文" style:family="paragraph">
      <style:paragraph-properties fo:line-height="0.3333in" fo:margin-left="1.0965in" fo:text-indent="-1.0965in">
        <style:tab-stops/>
      </style:paragraph-properties>
    </style:style>
    <style:style style:name="T91" style:parent-style-name="預設段落字型" style:family="text">
      <style:text-properties style:font-name-complex="Arial" fo:font-weight="bold" style:font-weight-asian="bold"/>
    </style:style>
    <style:style style:name="T92" style:parent-style-name="預設段落字型" style:family="text">
      <style:text-properties fo:font-weight="bold" style:font-weight-asian="bold" fo:letter-spacing="-0.0027in"/>
    </style:style>
    <style:style style:name="T93" style:parent-style-name="預設段落字型" style:family="text">
      <style:text-properties fo:font-weight="bold" style:font-weight-asian="bold" fo:letter-spacing="-0.0027in"/>
    </style:style>
    <style:style style:name="T94" style:parent-style-name="預設段落字型" style:family="text">
      <style:text-properties fo:font-weight="bold" style:font-weight-asian="bold" fo:letter-spacing="-0.0027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759in" style:use-optimal-column-width="false"/>
    </style:style>
    <style:style style:name="TableColumn99" style:family="table-column">
      <style:table-column-properties style:column-width="0.759in" style:use-optimal-column-width="false"/>
    </style:style>
    <style:style style:name="TableColumn100" style:family="table-column">
      <style:table-column-properties style:column-width="0.7597in" style:use-optimal-column-width="false"/>
    </style:style>
    <style:style style:name="TableColumn101" style:family="table-column">
      <style:table-column-properties style:column-width="0.759in" style:use-optimal-column-width="false"/>
    </style:style>
    <style:style style:name="TableColumn102" style:family="table-column">
      <style:table-column-properties style:column-width="0.7597in" style:use-optimal-column-width="false"/>
    </style:style>
    <style:style style:name="TableColumn103" style:family="table-column">
      <style:table-column-properties style:column-width="0.759in" style:use-optimal-column-width="false"/>
    </style:style>
    <style:style style:name="TableColumn104" style:family="table-column">
      <style:table-column-properties style:column-width="0.7597in" style:use-optimal-column-width="false"/>
    </style:style>
    <style:style style:name="Table96" style:family="table">
      <style:table-properties style:width="5.9062in" fo:margin-left="-0.010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Row263" style:family="table-row">
      <style:table-row-properties style:min-row-height="0.138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Row280" style:family="table-row">
      <style:table-row-properties style:min-row-height="0.1388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-0.075in" fo:margin-right="-0.075in">
        <style:tab-stops/>
      </style:paragraph-properties>
    </style:style>
    <style:style style:name="T283" style:parent-style-name="預設段落字型" style:family="text">
      <style:text-properties fo:letter-spacing="-0.0138in" fo:font-size="11pt" style:font-size-asian="11pt" style:font-size-complex="11pt"/>
    </style:style>
    <style:style style:name="T284" style:parent-style-name="預設段落字型" style:family="text">
      <style:text-properties fo:letter-spacing="-0.0138in" fo:font-size="11pt" style:font-size-asian="11pt" style:font-size-complex="11pt"/>
    </style:style>
    <style:style style:name="T285" style:parent-style-name="預設段落字型" style:family="text"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138in" fo:font-size="11pt" style:font-size-asian="11pt" style:font-size-complex="12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P318" style:parent-style-name="表格內文14行高" style:family="paragraph">
      <style:paragraph-properties fo:margin-left="0.9847in" fo:text-indent="-0.9847in">
        <style:tab-stops/>
      </style:paragraph-properties>
    </style:style>
    <style:style style:name="P319" style:parent-style-name="表格內文14行高" style:family="paragraph">
      <style:paragraph-properties fo:margin-left="0.9812in" fo:text-indent="-0.1944in">
        <style:tab-stops/>
      </style:paragraph-properties>
    </style:style>
    <style:style style:name="P320" style:parent-style-name="表格內文14行高" style:family="paragraph">
      <style:paragraph-properties fo:margin-left="0.9868in" fo:text-indent="-0.1979in">
        <style:tab-stops/>
      </style:paragraph-properties>
    </style:style>
    <style:style style:name="P321" style:parent-style-name="表格內文14行高" style:family="paragraph">
      <style:paragraph-properties fo:margin-left="0.9847in" fo:text-indent="-0.9847in">
        <style:tab-stops/>
      </style:paragraph-properties>
    </style:style>
    <style:style style:name="P3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P324" style:parent-style-name="表格內文14行高" style:family="paragraph">
      <style:paragraph-properties fo:margin-left="0.0979in" fo:text-indent="-0.0979in">
        <style:tab-stops/>
      </style:paragraph-properties>
    </style:style>
    <style:style style:name="P325" style:parent-style-name="E" style:family="paragraph">
      <style:paragraph-properties fo:margin-left="0.7868in" fo:text-indent="-0.1965in">
        <style:tab-stops/>
      </style:paragraph-properties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8" style:parent-style-name="E" style:family="paragraph">
      <style:paragraph-properties fo:margin-left="0.7798in" fo:text-indent="-0.1895in">
        <style:tab-stops/>
      </style:paragraph-properties>
    </style:style>
    <style:style style:name="T329" style:parent-style-name="預設段落字型" style:family="text">
      <style:text-properties fo:font-size="13.5pt" style:font-size-asian="13.5pt" style:font-size-complex="13.5pt"/>
    </style:style>
    <style:style style:name="P330" style:parent-style-name="E" style:family="paragraph">
      <style:paragraph-properties fo:margin-left="0.7798in" fo:text-indent="-0.1895in">
        <style:tab-stops/>
      </style:paragraph-properties>
    </style:style>
    <style:style style:name="T331" style:parent-style-name="預設段落字型" style:family="text">
      <style:text-properties fo:font-size="13.5pt" style:font-size-asian="13.5pt" style:font-size-complex="13.5pt"/>
    </style:style>
    <style:style style:name="T332" style:parent-style-name="預設段落字型" style:family="text">
      <style:text-properties fo:font-size="13.5pt" style:font-size-asian="13.5pt" style:font-size-complex="13.5pt"/>
    </style:style>
    <style:style style:name="T333" style:parent-style-name="預設段落字型" style:family="text">
      <style:text-properties fo:font-size="13.5pt" style:font-size-asian="13.5pt" style:font-size-complex="13.5pt"/>
    </style:style>
    <style:style style:name="T334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3.5pt" style:font-size-asian="13.5pt" style:font-size-complex="13.5pt"/>
    </style:style>
    <style:style style:name="T336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3.5pt" style:font-size-asian="13.5pt" style:font-size-complex="13.5pt"/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16"/><text:bookmark-start text:name="_Toc370486176"/><text:bookmark-start text:name="_Toc368831707"/><text:bookmark-start text:name="_Toc464138598"/><text:bookmark-start text:name="_Toc116635156"/><text:bookmark-start text:name="_Toc180674656"/><text:bookmark-end text:name="_Toc368831706"/><text:bookmark-end text:name="_Toc464138595"/>三、<text:bookmark-end text:name="_Toc116635156"/>為減緩勞保基金財務壓力，中央政府截至114年度累計撥補數將達3,870億元，為確保基金永續經營，允宜儘速完成周妥財務改善方案及法制作業，以發揮社會保險功能<text:bookmark-end text:name="_Toc180674656"/></text:p>
      <text:p text:style-name="P6">勞動部114年度預算案於「勞動保險業務-研議勞工保險財務及就業保險業務」項下，編列獎補助費1,200億元，撥補勞工保險基金<text:span text:style-name="註腳參照"><text:note text:note-class="footnote" text:id="_ftn0"><text:note-citation>1</text:note-citation><text:note-body><text:p text:style-name="P7"><text:s/><text:bookmark-start text:name="_Hlk176235195"/>依據勞工保險條例第2條規定：「勞工保險之分類及其給付種類如下：一、普通事故保險：分生育、傷病、失能、老年及死亡五種給付。二、職業災害保險：分傷病、醫療、失能及死亡四種給付」。<text:bookmark-end text:name="_Hlk176235195"/>另勞保基金原包括普通事故保險及職業災害保險2部分，配合勞工職業災害保險及保護法自111年5月1日起施行，職業災害保險部分同時移至勞職保及保護基金項下，勞保基金僅餘普通事故保險部分。</text:p></text:note-body></text:note></text:span>(以下簡稱勞保基金)，與113年度同，政府自109年度起逐年撥補勞保基金，加計112年度「疫後強化經濟與社會韌性及全民共享經濟成果特別預算」(以下簡稱疫後特別預算)撥補300億元及本年度撥補數，政府撥補累計數將達3,870億元(詳表1)。經查：<text:s/></text:p>
      <text:p text:style-name="P8"><text:span text:style-name="T9">表1 <text:s/>歷年國庫撥補勞保基金</text:span><text:span text:style-name="T10">明細表 <text:s text:c="13"/></text:span><text:span text:style-name="T11"><text:s/>單位：新臺幣億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表格內文14行高">撥補年度</text:p>
            </table:table-cell>
            <table:table-cell table:style-name="TableCell23">
              <text:p text:style-name="P24">109</text:p>
            </table:table-cell>
            <table:table-cell table:style-name="TableCell25">
              <text:p text:style-name="P26">110</text:p>
            </table:table-cell>
            <table:table-cell table:style-name="TableCell27">
              <text:p text:style-name="P28">111</text:p>
            </table:table-cell>
            <table:table-cell table:style-name="TableCell29">
              <text:p text:style-name="P30">112</text:p>
            </table:table-cell>
            <table:table-cell table:style-name="TableCell31">
              <text:p text:style-name="P32">113</text:p>
            </table:table-cell>
            <table:table-cell table:style-name="TableCell33">
              <text:p text:style-name="P34">114</text:p>
            </table:table-cell>
            <table:table-cell table:style-name="TableCell35">
              <text:p text:style-name="P36">合計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公務預算</text:p>
          </table:table-cell>
          <table:table-cell table:style-name="TableCell39">
            <text:p text:style-name="P40">200</text:p>
          </table:table-cell>
          <table:table-cell table:style-name="TableCell41">
            <text:p text:style-name="P42">220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450</text:p>
          </table:table-cell>
          <table:table-cell table:style-name="TableCell47">
            <text:p text:style-name="P48">1,200</text:p>
          </table:table-cell>
          <table:table-cell table:style-name="TableCell49">
            <text:p text:style-name="P50">1,200</text:p>
          </table:table-cell>
          <table:table-cell table:style-name="TableCell51">
            <text:p text:style-name="P52">3,570</text:p>
          </table:table-cell>
        </table:table-row>
        <table:table-row table:style-name="TableRow53">
          <table:table-cell table:style-name="TableCell54">
            <text:p text:style-name="表格內文14行高">特別預算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300</text:p>
          </table:table-cell>
        </table:table-row>
        <table:table-row table:style-name="TableRow69">
          <table:table-cell table:style-name="TableCell70">
            <text:p text:style-name="表格內文14行高">合計</text:p>
          </table:table-cell>
          <table:table-cell table:style-name="TableCell71">
            <text:p text:style-name="P72">200</text:p>
          </table:table-cell>
          <table:table-cell table:style-name="TableCell73">
            <text:p text:style-name="P74">220</text:p>
          </table:table-cell>
          <table:table-cell table:style-name="TableCell75">
            <text:p text:style-name="P76">300</text:p>
          </table:table-cell>
          <table:table-cell table:style-name="TableCell77">
            <text:p text:style-name="P78">550</text:p>
          </table:table-cell>
          <table:table-cell table:style-name="TableCell79">
            <text:p text:style-name="P80">1,300</text:p>
          </table:table-cell>
          <table:table-cell table:style-name="TableCell81">
            <text:p text:style-name="P82">1,300</text:p>
          </table:table-cell>
          <table:table-cell table:style-name="TableCell83">
            <text:p text:style-name="P84">3,870</text:p>
          </table:table-cell>
        </table:table-row>
      </table:table>
      <text:p text:style-name="P85">說 <text:s text:c="3"/>明：1.112年疫後別預算編列預算數300億元，分3年(112-114年)給付。</text:p>
      <text:p text:style-name="P86">2.109-112年度為決算數，113年度為法定預算數，114年度為預算案數。</text:p>
      <text:p text:style-name="表格內文14行高">資料來源：勞動部提供。</text:p>
      <text:soft-page-break/>
      <text:p text:style-name="P87">(一)勞保基金自106年度起至112年度連續7年保費收支入不敷出，114年度預計短絀達849.13億元，迄113年7月底止，未提存負債金額為11兆8,574億元</text:p>
      <text:p text:style-name="P88">1.勞保基金112年度保費收支決算數短絀440.6億元，為自106年度起連續第7年保費收入不敷保費支出，且短絀數僅次於109年度，<text:bookmark-start text:name="_Hlk179019805"/>114年度保費收支短絀預算數849.13億元<text:bookmark-end text:name="_Hlk179019805"/>(詳表2)，高於以前年度決算數。</text:p>
      <text:p text:style-name="P89">2.勞動部依據勞工保險條例第13條、第15條、第66條及第69條規定，以112年12月31日為基準日，精算勞保普通事故老年、失能及死亡給付等之過去服務應計給付精算現值(又稱精算負債)約13兆465億元 ，扣除截至113年7月底止已提存責任準備1兆1,891億元，未提存負債金額約11兆8,574億元。</text:p>
      <text:p text:style-name="P90"><text:span text:style-name="T91">表2 <text:s/></text:span><text:span text:style-name="T92">勞保基金105-114年度各項收支統計表 <text:s/></text:span><text:span text:style-name="T93"><text:s/></text:span><text:span text:style-name="T94"><text:s text:c="6"/></text:span><text:span text:style-name="T95">單位：新臺幣億元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年度</text:p>
            </table:table-cell>
            <table:table-cell table:style-name="TableCell108">
              <text:p text:style-name="P109">保費收入</text:p>
              <text:p text:style-name="P110">A</text:p>
            </table:table-cell>
            <table:table-cell table:style-name="TableCell111">
              <text:p text:style-name="P112">保險給付支出</text:p>
              <text:p text:style-name="P113">B</text:p>
            </table:table-cell>
            <table:table-cell table:style-name="TableCell114">
              <text:p text:style-name="P115"><text:bookmark-start text:name="_Hlk174699910"/>保費收支餘絀</text:p>
              <text:p text:style-name="P116"><text:bookmark-end text:name="_Hlk174699910"/>C=A-B</text:p>
            </table:table-cell>
            <table:table-cell table:style-name="TableCell117">
              <text:p text:style-name="P118">其他收支</text:p>
              <text:p text:style-name="P119">D</text:p>
            </table:table-cell>
            <table:table-cell table:style-name="TableCell120">
              <text:p text:style-name="P121">投資收益</text:p>
              <text:p text:style-name="P122">F</text:p>
            </table:table-cell>
            <table:table-cell table:style-name="TableCell123">
              <text:p text:style-name="P124">責任準備提存數(收回數) C+D+F</text:p>
            </table:table-cell>
            <table:table-cell table:style-name="TableCell125">
              <text:p text:style-name="P126">責任準備提存餘額</text:p>
            </table:table-cell>
          </table:table-row>
        </table:table-header-rows>
        <table:table-row table:style-name="TableRow127">
          <table:table-cell table:style-name="TableCell128">
            <text:p text:style-name="P129">105</text:p>
          </table:table-cell>
          <table:table-cell table:style-name="TableCell130">
            <text:p text:style-name="P131">3,284.46</text:p>
          </table:table-cell>
          <table:table-cell table:style-name="TableCell132">
            <text:p text:style-name="P133">3,194.22</text:p>
          </table:table-cell>
          <table:table-cell table:style-name="TableCell134">
            <text:p text:style-name="P135">90.24</text:p>
          </table:table-cell>
          <table:table-cell table:style-name="TableCell136">
            <text:p text:style-name="P137">-3.38</text:p>
          </table:table-cell>
          <table:table-cell table:style-name="TableCell138">
            <text:p text:style-name="P139">268.56</text:p>
          </table:table-cell>
          <table:table-cell table:style-name="TableCell140">
            <text:p text:style-name="P141">355.42</text:p>
          </table:table-cell>
          <table:table-cell table:style-name="TableCell142">
            <text:p text:style-name="P143">7,533.01</text:p>
          </table:table-cell>
        </table:table-row>
        <table:table-row table:style-name="TableRow144">
          <table:table-cell table:style-name="TableCell145">
            <text:p text:style-name="P146">106</text:p>
          </table:table-cell>
          <table:table-cell table:style-name="TableCell147">
            <text:p text:style-name="P148">3,557.16</text:p>
          </table:table-cell>
          <table:table-cell table:style-name="TableCell149">
            <text:p text:style-name="P150">3,829.31</text:p>
          </table:table-cell>
          <table:table-cell table:style-name="TableCell151">
            <text:p text:style-name="P152">-272.15</text:p>
          </table:table-cell>
          <table:table-cell table:style-name="TableCell153">
            <text:p text:style-name="P154">-5.10</text:p>
          </table:table-cell>
          <table:table-cell table:style-name="TableCell155">
            <text:p text:style-name="P156">530.97</text:p>
          </table:table-cell>
          <table:table-cell table:style-name="TableCell157">
            <text:p text:style-name="P158">253.72</text:p>
          </table:table-cell>
          <table:table-cell table:style-name="TableCell159">
            <text:p text:style-name="P160">7,786.73</text:p>
          </table:table-cell>
        </table:table-row>
        <table:table-row table:style-name="TableRow161">
          <table:table-cell table:style-name="TableCell162">
            <text:p text:style-name="P163">107</text:p>
          </table:table-cell>
          <table:table-cell table:style-name="TableCell164">
            <text:p text:style-name="P165">3,646.51</text:p>
          </table:table-cell>
          <table:table-cell table:style-name="TableCell166">
            <text:p text:style-name="P167">3,896.19</text:p>
          </table:table-cell>
          <table:table-cell table:style-name="TableCell168">
            <text:p text:style-name="P169">-249.68</text:p>
          </table:table-cell>
          <table:table-cell table:style-name="TableCell170">
            <text:p text:style-name="P171">-5.88</text:p>
          </table:table-cell>
          <table:table-cell table:style-name="TableCell172">
            <text:p text:style-name="P173">-158.24</text:p>
          </table:table-cell>
          <table:table-cell table:style-name="TableCell174">
            <text:p text:style-name="P175">-413.80</text:p>
          </table:table-cell>
          <table:table-cell table:style-name="TableCell176">
            <text:p text:style-name="P177">7,372.93</text:p>
          </table:table-cell>
        </table:table-row>
        <table:table-row table:style-name="TableRow178">
          <table:table-cell table:style-name="TableCell179">
            <text:p text:style-name="P180">108</text:p>
          </table:table-cell>
          <table:table-cell table:style-name="TableCell181">
            <text:p text:style-name="P182">3,933.57</text:p>
          </table:table-cell>
          <table:table-cell table:style-name="TableCell183">
            <text:p text:style-name="P184">4,156.12</text:p>
          </table:table-cell>
          <table:table-cell table:style-name="TableCell185">
            <text:p text:style-name="P186">-222.55</text:p>
          </table:table-cell>
          <table:table-cell table:style-name="TableCell187">
            <text:p text:style-name="P188">-1.71</text:p>
          </table:table-cell>
          <table:table-cell table:style-name="TableCell189">
            <text:p text:style-name="P190">896.08</text:p>
          </table:table-cell>
          <table:table-cell table:style-name="TableCell191">
            <text:p text:style-name="P192">671.82</text:p>
          </table:table-cell>
          <table:table-cell table:style-name="TableCell193">
            <text:p text:style-name="P194">8,044.74</text:p>
          </table:table-cell>
        </table:table-row>
        <table:table-row table:style-name="TableRow195">
          <table:table-cell table:style-name="TableCell196">
            <text:p text:style-name="P197">109</text:p>
          </table:table-cell>
          <table:table-cell table:style-name="TableCell198">
            <text:p text:style-name="P199">4,006.00</text:p>
          </table:table-cell>
          <table:table-cell table:style-name="TableCell200">
            <text:p text:style-name="P201">4,487.97</text:p>
          </table:table-cell>
          <table:table-cell table:style-name="TableCell202">
            <text:p text:style-name="P203">-481.97<text:s/></text:p>
          </table:table-cell>
          <table:table-cell table:style-name="TableCell204">
            <text:p text:style-name="P205">195.58</text:p>
          </table:table-cell>
          <table:table-cell table:style-name="TableCell206">
            <text:p text:style-name="P207">642.29</text:p>
          </table:table-cell>
          <table:table-cell table:style-name="TableCell208">
            <text:p text:style-name="P209">355.90</text:p>
          </table:table-cell>
          <table:table-cell table:style-name="TableCell210">
            <text:p text:style-name="P211">8,400.64</text:p>
          </table:table-cell>
        </table:table-row>
        <table:table-row table:style-name="TableRow212">
          <table:table-cell table:style-name="TableCell213">
            <text:p text:style-name="P214">110</text:p>
          </table:table-cell>
          <table:table-cell table:style-name="TableCell215">
            <text:p text:style-name="P216">4,279.72</text:p>
          </table:table-cell>
          <table:table-cell table:style-name="TableCell217">
            <text:p text:style-name="P218">4,563.61</text:p>
          </table:table-cell>
          <table:table-cell table:style-name="TableCell219">
            <text:p text:style-name="P220">-283.89</text:p>
          </table:table-cell>
          <table:table-cell table:style-name="TableCell221">
            <text:p text:style-name="P222">215.42</text:p>
          </table:table-cell>
          <table:table-cell table:style-name="TableCell223">
            <text:p text:style-name="P224">728.58</text:p>
          </table:table-cell>
          <table:table-cell table:style-name="TableCell225">
            <text:p text:style-name="P226">660.11</text:p>
          </table:table-cell>
          <table:table-cell table:style-name="TableCell227">
            <text:p text:style-name="P228">9,060.75</text:p>
          </table:table-cell>
        </table:table-row>
        <table:table-row table:style-name="TableRow229">
          <table:table-cell table:style-name="TableCell230">
            <text:p text:style-name="P231">111</text:p>
          </table:table-cell>
          <table:table-cell table:style-name="TableCell232">
            <text:p text:style-name="P233">4,432.57</text:p>
          </table:table-cell>
          <table:table-cell table:style-name="TableCell234">
            <text:p text:style-name="P235">4,814.27</text:p>
          </table:table-cell>
          <table:table-cell table:style-name="TableCell236">
            <text:p text:style-name="P237">-381.70</text:p>
          </table:table-cell>
          <table:table-cell table:style-name="TableCell238">
            <text:p text:style-name="P239">295.56</text:p>
          </table:table-cell>
          <table:table-cell table:style-name="TableCell240">
            <text:p text:style-name="P241">-589.49</text:p>
          </table:table-cell>
          <table:table-cell table:style-name="TableCell242">
            <text:p text:style-name="P243">-675.63</text:p>
          </table:table-cell>
          <table:table-cell table:style-name="TableCell244">
            <text:p text:style-name="P245">8,385.12</text:p>
          </table:table-cell>
        </table:table-row>
        <table:table-row table:style-name="TableRow246">
          <table:table-cell table:style-name="TableCell247">
            <text:p text:style-name="P248">112</text:p>
          </table:table-cell>
          <table:table-cell table:style-name="TableCell249">
            <text:p text:style-name="P250">4,765.53</text:p>
          </table:table-cell>
          <table:table-cell table:style-name="TableCell251">
            <text:p text:style-name="P252">5,206.13</text:p>
          </table:table-cell>
          <table:table-cell table:style-name="TableCell253">
            <text:p text:style-name="P254">-440.60</text:p>
          </table:table-cell>
          <table:table-cell table:style-name="TableCell255">
            <text:p text:style-name="P256">547.50</text:p>
          </table:table-cell>
          <table:table-cell table:style-name="TableCell257">
            <text:p text:style-name="P258">1,100.89</text:p>
          </table:table-cell>
          <table:table-cell table:style-name="TableCell259">
            <text:p text:style-name="P260">1,207.79</text:p>
          </table:table-cell>
          <table:table-cell table:style-name="TableCell261">
            <text:p text:style-name="P262">9,592.91</text:p>
          </table:table-cell>
        </table:table-row>
        <table:table-row table:style-name="TableRow263">
          <table:table-cell table:style-name="TableCell264">
            <text:p text:style-name="P265">113</text:p>
          </table:table-cell>
          <table:table-cell table:style-name="TableCell266">
            <text:p text:style-name="P267">4,827.78</text:p>
          </table:table-cell>
          <table:table-cell table:style-name="TableCell268">
            <text:p text:style-name="P269">5,432.11</text:p>
          </table:table-cell>
          <table:table-cell table:style-name="TableCell270">
            <text:p text:style-name="P271">-604.33</text:p>
          </table:table-cell>
          <table:table-cell table:style-name="TableCell272">
            <text:p text:style-name="P273">1,296.28</text:p>
          </table:table-cell>
          <table:table-cell table:style-name="TableCell274">
            <text:p text:style-name="P275">287.37</text:p>
          </table:table-cell>
          <table:table-cell table:style-name="TableCell276">
            <text:p text:style-name="P277">979.32</text:p>
          </table:table-cell>
          <table:table-cell table:style-name="TableCell278">
            <text:p text:style-name="P279">9,520.85</text:p>
          </table:table-cell>
        </table:table-row>
        <table:table-row table:style-name="TableRow280">
          <table:table-cell table:style-name="TableCell281">
            <text:p text:style-name="P282"><text:span text:style-name="T283">11</text:span><text:span text:style-name="T284">3</text:span><text:span text:style-name="T285">年7月(實際數)</text:span></text:p>
          </table:table-cell>
          <table:table-cell table:style-name="TableCell286">
            <text:p text:style-name="P287">2,833.17</text:p>
          </table:table-cell>
          <table:table-cell table:style-name="TableCell288">
            <text:p text:style-name="P289">3,188.67</text:p>
          </table:table-cell>
          <table:table-cell table:style-name="TableCell290">
            <text:p text:style-name="P291">-355.50</text:p>
          </table:table-cell>
          <table:table-cell table:style-name="TableCell292">
            <text:p text:style-name="P293">1,298.44</text:p>
          </table:table-cell>
          <table:table-cell table:style-name="TableCell294">
            <text:p text:style-name="P295">1,355.31</text:p>
          </table:table-cell>
          <table:table-cell table:style-name="TableCell296">
            <text:p text:style-name="P297">2,298.25</text:p>
          </table:table-cell>
          <table:table-cell table:style-name="TableCell298">
            <text:p text:style-name="P299"><text:span text:style-name="T300">11,891.16</text:span></text:p>
          </table:table-cell>
        </table:table-row>
        <table:table-row table:style-name="TableRow301">
          <table:table-cell table:style-name="TableCell302">
            <text:p text:style-name="P303">114</text:p>
          </table:table-cell>
          <table:table-cell table:style-name="TableCell304">
            <text:p text:style-name="P305">5,168.19</text:p>
          </table:table-cell>
          <table:table-cell table:style-name="TableCell306">
            <text:p text:style-name="P307">6,017.32</text:p>
          </table:table-cell>
          <table:table-cell table:style-name="TableCell308">
            <text:p text:style-name="P309">-849.13</text:p>
          </table:table-cell>
          <table:table-cell table:style-name="TableCell310">
            <text:p text:style-name="P311">1,297.86</text:p>
          </table:table-cell>
          <table:table-cell table:style-name="TableCell312">
            <text:p text:style-name="P313">365.71</text:p>
          </table:table-cell>
          <table:table-cell table:style-name="TableCell314">
            <text:p text:style-name="P315">814.44</text:p>
          </table:table-cell>
          <table:table-cell table:style-name="TableCell316">
            <text:p text:style-name="P317">11,386.67</text:p>
          </table:table-cell>
        </table:table-row>
      </table:table>
      <text:p text:style-name="P318">說 <text:s text:c="3"/>明：1.本表係按歷年預、決算書資料填列，採權責制；精算報告及補充報告之基金餘額，存有帳務處理差異。</text:p>
      <text:p text:style-name="P319">2.其他收支主要係其他補助收入、呆帳、業務外收入及業務外費用。</text:p>
      <text:p text:style-name="P320">3.105-112年度為決算數，113、114年度為預算案數。</text:p>
      <text:p text:style-name="P321">資料來源：勞保局提供。</text:p>
      <text:soft-page-break/>
      <text:p text:style-name="P322">(二)允宜儘速完成周妥財務健全方案及法制作業<text:bookmark-start text:name="_Hlk176426684"/>，俾利基金永續穩當，以發揮社會保險功能<text:bookmark-end text:name="_Hlk176426684"/></text:p>
      <text:p text:style-name="P323">1.按勞動部以109年底為基期，於110年12月出版之「勞工保險普通事故保險費率精算及財務評估」精算評估報告書(以下簡稱最新精算報告)<text:span text:style-name="註腳參照"><text:note text:note-class="footnote" text:id="_ftn1"><text:note-citation>2</text:note-citation><text:note-body><text:p text:style-name="P324"><text:s/>依據勞工保險條例施行細則第26條之1規定：「保險人應至少每三年精算一次本條例第13條所定之普通事故保險費率，每次精算五十年。」，每3年提出整體財務評估及最適普通事故保險費率，並以「補充報告」提出每年底之基金精算負債，精算報告係由勞保局委外辦理，目前以110年12月出版為最新版。</text:p></text:note-body></text:note></text:span>指出，基金餘額將逐年減少，預計於117年度用罄。</text:p>
      <text:p text:style-name="P325">2.政府為減緩其財務壓力撥補勞保基金，勞動部說明略以，「109年起依<text:span text:style-name="T326">行政院106年草案</text:span>之規劃，循預算編列程序及行政院匡列額度，據以編列預算撥補勞工保險基金，以穩定基金流量。」、「考量政府資源挹注有助於維持勞工保險基金水位，為保障勞工之保險給付權益，仍有必要賡續撥補，爰行政院於<text:span text:style-name="T327">衡酌政府財政狀況</text:span>下，同意於114年續編1,200億元撥補勞工保險基金。」</text:p>
      <text:p text:style-name="P328"><text:span text:style-name="T329">3.查</text:span>行政院曾於106年提出勞工保險條例部分條文修正草案，其重點包括(1)修正普通事故保險費率調整機制。(2)修正年金給付及老年一次金給付之平均月投保薪資計算期間，逐年延長至被保險人加保期間最高180個月之月投保薪資予以平均計算。(3)定明中央主管機關應每年撥補挹注本保險基金之最低額度，另定明本保險財務應由中央政府負最後支付責任並定期檢討等4項配套措施。勞動部雖稱參照行政院106年度草案規劃，逐年撥補勞保基金，卻未提出相關修法草案。</text:p>
      <text:p text:style-name="P330"><text:span text:style-name="T331">4</text:span><text:span text:style-name="T332">.按114年度中央及地方政府預算籌編原則第4點規範之中央及地方政府支出辦理原則：「(五)中央及地方政府辦理各項退休年</text:span><text:soft-page-break/><text:span text:style-name="T333">金及社會保險，應</text:span><text:span text:style-name="T334">以建構永續穩定之年金制度</text:span><text:span text:style-name="T335">為目標，並</text:span><text:span text:style-name="T336">檢討保險財務收支失衡原因，謀求改進</text:span><text:span text:style-name="T337">；其他各項社會福利措施之推動，應本兼顧政府財政負擔、權利義務對等及社會公平正義等原則，並考量社會救助給付條件、對象及額度之差異化，審慎規劃辦理。」</text:span>有鑑於勞保基金財務狀況影響勞工權益甚鉅，然政府資源有限，允宜妥謀周延財務健全方案，完備法制作業，俾利基金永續穩健，以發揮社會保險功能。</text:p>
      <text:p text:style-name="P338">綜上，保費收支餘絀為勞保基金重要收入來源，惟自106年度起逐年保費收入不敷支出，且114年度預計保費收支短絀達849.13億元，政府雖逐年撥補勞保基金以減緩其財務壓力，自109年度至114年度撥補累計數將達3,870億元，惟勞保基金精算負債逐年攀升，迄113年7月底未提存負債餘額達11兆8,574億元，允宜儘速妥謀周全財務健全方案，並完備法制作業，俾利勞保基金永續穩當，發揮社會保險功能，確實保障勞工經濟生活。 <text:s/><text:bookmark-end text:name="_Toc368831716"/><text:bookmark-end text:name="_Toc370486176"/><text:bookmark-end text:name="_Toc368831707"/><text:bookmark-end text:name="_Toc464138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3:00Z</meta:creation-date>
    <dc:date>2024-10-24T07:43:00Z</dc:date>
    <meta:print-date>2024-10-24T07:43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50" meta:character-count="3013" meta:row-count="21" meta:non-whitespace-character-count="2569"/>
  </office:meta>
</office:document-meta>
</file>