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2" style:family="paragraph">
      <style:paragraph-properties fo:margin-left="0.1972in" fo:text-indent="-0.1875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勞動部主管114度單位預算評估報告</text:p>
      <text:p text:style-name="P4"><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5"><text:bookmark-start text:name="_Toc368831707"/><text:bookmark-start text:name="_Toc372557086"/><text:bookmark-start text:name="_Toc525832878"/><text:bookmark-start text:name="_Toc116632839"/><text:bookmark-start text:name="_Toc144103834"/><text:bookmark-start text:name="_Toc180674660"/><text:bookmark-end text:name="_Toc368831706"/><text:bookmark-end text:name="_Toc464138595"/>六、<text:bookmark-end text:name="_Toc116632839"/>「數位轉型及永續發展計畫」為承接「服務躍升計畫」之6年計畫，所涉業務量大且經費龐鉅，招標作業允宜循預算法及相關函示辦理，以資周延<text:bookmark-end text:name="_Toc180674660"/></text:p>
      <text:p text:style-name="P6">勞工保險局<text:bookmark-start text:name="_Hlk179202067"/>(以下簡稱勞保局)<text:bookmark-end text:name="_Hlk179202067"/>114年度預算案「一般行政-資訊業務」項下，編列勞動保障暨年金服務躍升計畫(以下簡稱服務躍升計畫)3億3,124萬2千元，另編列「數位轉型及永續發展計畫」等委託顧問服務費431萬3千元。經查：</text:p>
      <text:p text:style-name="P7">(一)服務躍升計畫係為使核心業務順利運行，定期以大型資訊系統建置案進行核心業務相關系統移轉及更新之多年期計畫</text:p>
      <text:p text:style-name="P8"><text:span text:style-name="T9">勞保</text:span><text:span text:style-name="T10">局辦理</text:span><text:span text:style-name="T11">多項跨機關業務，包括推動</text:span><text:span text:style-name="T12">勞工保險、勞工退休金提繳、就業保險、國民年金保險及農民健康保險等業務</text:span><text:span text:style-name="T13">，資料量十分龐大，為</text:span>使核心業務順利運行，定期以大型資訊系統建置案進行核心業務之系統移轉及更新。勞保局自109年度起辦理服務躍升計畫，內容包括核心系統整合再造案、資安治理精進案、資料加值與智慧服務規劃及建置案，係經行政院於108年1月核定，為109年至114年之6年期計畫，總經費達34.91億元，由勞保局、農業部(前身為農業委員會)及衛生福利部(下稱衛福部)共同出資；勞保局負擔20.43億元，109至113年度已編列17.12億元，截至113年7月底止，實現數15.26<text:soft-page-break/>億元，114年度預算案續編列最後1年預算數3.31億元。</text:p>
      <text:p text:style-name="P14">(二)「數位轉型及永續發展計畫」為接續服務躍升計畫之6年計畫，預估總經費達44.78億元，招標作業允宜預算法及相關函釋辦理</text:p>
      <text:p text:style-name="P15">勞保局所承辦與民眾生活息息相關之社會保險、勞動保障及社會福利津貼等業務，其作業所需之資訊系統屬國家重要民生關鍵基礎設施，業務涵蓋範圍及業務審查資料量不斷成長與擴增，惟現有服務系統為大型Unix主機系統架構，無法相容於雲端系統環境，且至114年底Unix主機將面臨全球終止支援（EOS）情況，將嚴重影響全國民眾之保險業務、給付與年金核發權益。服務躍升計畫相關契約將於114年12月31日到期，為期相關系統可於114年底順利移轉並持續營運，勞保局另辦理「數位轉型及永續發展計畫委託專業服務案(112年至116年)」，112年度已完成「<text:bookmark-start text:name="_Hlk177408652"/>勞動部勞工保險局『數位轉型及永續發展計畫』中長程計畫<text:bookmark-end text:name="_Hlk177408652"/>書」，為115年至120年之6年期計畫，依該計畫所載，預計辦理四大執行策略與12項工作主軸，<text:bookmark-start text:name="_Hlk178840956"/>總經費為44.78億元<text:bookmark-end text:name="_Hlk178840956"/>。依據勞保局說明略以，本案預估經費刻正評估中，113年7月底辦理相關「數位轉型及永續發展計畫」招標文件之準備及需求確認，114年度預計完成招標作業。</text:p>
      <text:p text:style-name="P16">依據預算法第34條規定：「重要公共工程建設及重大施政計畫，應先行製作選擇方案及替代方案之成本效益分析報告，並提供財源籌措及資金運用之說明，始得編列概算及預算案，並送立法院備查。」復依公共工程委員會98年6月1日工程企字第09800196000號函釋，預算案尚未經立法程序者，尚非不得辦理招標，需於招標文件上載明「預算未完成立法程序前得<text:soft-page-break/>先保留決標」<text:span text:style-name="註腳參照"><text:note text:note-class="footnote" text:id="_ftn0"><text:note-citation>1</text:note-citation><text:note-body><text:p text:style-name="P17"><text:s/><text:s/>依據機關說明略以，循歷年預算完成審議程序大約為1月底2月初之間，如先辦理招標須俟經費核定後決標，恐致新契約無法接續之情形，擬依「機關預算未獲立法院審議通過，部分刪減，或年度預算裁減等不可歸責之因素，機關得通知廠商終止契約或解除部分或全部契約。」之方式辦理。</text:p></text:note-body></text:note></text:span>，由於本案係總經費達44.78億元之6年期計畫，核屬於重大施政計畫，該局預計於114年度完成招標作業，應循預算法規定及前揭函釋妥處，以資周延。</text:p>
      <text:p text:style-name="P18">綜上，勞保局114年度預算案編列「服務躍升計畫(109-114年)」最後1年經費3億3,124萬2千元，另編列「數位轉型及永續發展計畫」等委託專業服務費431萬3千元，以因應服務躍升計畫相關契約於屆期後順利移轉至新系統之相關前置作業，目前已經完成「數位轉型及永續發展計畫中長程計畫書」，為總經費達44.78億元之6年期計畫，由於相關業務量及所需經費實屬龐鉅，服務躍升計畫允宜確實完成驗收，並確保未來銜接新計畫無虞；另數位轉型及永續發展計畫114年度預計完成招標作業，宜循預算法及相關函釋妥處，以資周延。<text:bookmark-start text:name="_Toc464138607"/><text:bookmark-start text:name="_Toc464719525"/><text:bookmark-start text:name="_Toc464138609"/><text:bookmark-end text:name="_Toc368831707"/><text:bookmark-end text:name="_Toc372557086"/><text:bookmark-end text:name="_Toc525832878"/><text:bookmark-end text:name="_Toc144103834"/><text:bookmark-end text:name="_Toc464138607"/><text:bookmark-end text:name="_Toc464719525"/><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4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4:00Z</meta:creation-date>
    <dc:date>2024-10-24T07:44:00Z</dc:date>
    <meta:print-date>2024-10-24T07:44:00Z</meta:print-date>
    <meta:template xlink:href="doctemp.dot" xlink:type="simple"/>
    <meta:editing-cycles>2</meta:editing-cycles>
    <meta:editing-duration>PT0S</meta:editing-duration>
    <meta:document-statistic meta:page-count="3" meta:paragraph-count="3" meta:word-count="261" meta:character-count="1746" meta:row-count="12" meta:non-whitespace-character-count="1488"/>
  </office:meta>
</office:document-meta>
</file>