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華康楷書體W5外字集"/>
    </style:style>
    <style:style style:name="T9" style:parent-style-name="預設段落字型" style:family="text">
      <style:text-properties style:font-name-complex="華康楷書體W5外字集"/>
    </style:style>
    <style:style style:name="T10" style:parent-style-name="預設段落字型" style:family="text">
      <style:text-properties style:font-name-complex="華康楷書體W5外字集"/>
    </style:style>
    <style:style style:name="T11" style:parent-style-name="預設段落字型" style:family="text">
      <style:text-properties style:font-name-complex="華康楷書體W5外字集"/>
    </style:style>
    <style:style style:name="T12" style:parent-style-name="預設段落字型" style:family="text">
      <style:text-properties style:font-name-complex="華康楷書體W5外字集"/>
    </style:style>
    <style:style style:name="T13" style:parent-style-name="預設段落字型" style:family="text">
      <style:text-properties style:font-name-complex="華康楷書體W5外字集"/>
    </style:style>
    <style:style style:name="T14" style:parent-style-name="預設段落字型" style:family="text">
      <style:text-properties style:font-name-complex="華康楷書體W5外字集"/>
    </style:style>
    <style:style style:name="T15" style:parent-style-name="預設段落字型" style:family="text">
      <style:text-properties style:font-name-complex="華康楷書體W5外字集"/>
    </style:style>
    <style:style style:name="T16" style:parent-style-name="預設段落字型" style:family="text">
      <style:text-properties style:font-name-complex="華康楷書體W5外字集"/>
    </style:style>
    <style:style style:name="T17" style:parent-style-name="預設段落字型" style:family="text">
      <style:text-properties style:font-name-complex="華康楷書體W5外字集"/>
    </style:style>
    <style:style style:name="T18" style:parent-style-name="預設段落字型" style:family="text">
      <style:text-properties style:font-name-complex="華康楷書體W5外字集"/>
    </style:style>
    <style:style style:name="T19" style:parent-style-name="預設段落字型" style:family="text">
      <style:text-properties style:font-name-complex="華康楷書體W5外字集"/>
    </style:style>
    <style:style style:name="T20" style:parent-style-name="預設段落字型" style:family="text">
      <style:text-properties style:font-name-complex="華康楷書體W5外字集"/>
    </style:style>
    <style:style style:name="T21" style:parent-style-name="預設段落字型" style:family="text">
      <style:text-properties style:font-name-complex="華康楷書體W5外字集"/>
    </style:style>
    <style:style style:name="T22" style:parent-style-name="預設段落字型" style:family="text">
      <style:text-properties style:font-name-complex="華康楷書體W5外字集"/>
    </style:style>
    <style:style style:name="T23" style:parent-style-name="預設段落字型" style:family="text">
      <style:text-properties style:font-name-complex="華康楷書體W5外字集"/>
    </style:style>
    <style:style style:name="T24" style:parent-style-name="預設段落字型" style:family="text">
      <style:text-properties style:font-name-complex="華康楷書體W5外字集"/>
    </style:style>
    <style:style style:name="T25" style:parent-style-name="註腳參照" style:family="text">
      <style:text-properties style:font-name-complex="華康楷書體W5外字集"/>
    </style:style>
    <style:style style:name="P26" style:parent-style-name="表格內文14行高2註" style:family="paragraph">
      <style:paragraph-properties fo:margin-left="0.1965in" fo:text-indent="-0.177in">
        <style:tab-stops/>
      </style:paragraph-properties>
    </style:style>
    <style:style style:name="T27" style:parent-style-name="預設段落字型" style:family="text">
      <style:text-properties style:font-name-complex="華康楷書體W5外字集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font-name-complex="華康楷書體W5外字集"/>
    </style:style>
    <style:style style:name="T30" style:parent-style-name="預設段落字型" style:family="text">
      <style:text-properties style:font-name-complex="華康楷書體W5外字集" style:font-size-complex="16pt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style:font-name-complex="華康楷書體W5外字集" style:font-size-complex="16pt"/>
    </style:style>
    <style:style style:name="T33" style:parent-style-name="預設段落字型" style:family="text">
      <style:text-properties style:font-name-complex="華康楷書體W5外字集" style:font-size-complex="16pt"/>
    </style:style>
    <style:style style:name="P34" style:parent-style-name="內文" style:family="paragraph">
      <style:paragraph-properties fo:margin-left="0.6909in" fo:text-indent="-0.6909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37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38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39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41" style:family="table-column">
      <style:table-column-properties style:column-width="1.452in"/>
    </style:style>
    <style:style style:name="TableColumn42" style:family="table-column">
      <style:table-column-properties style:column-width="1.452in"/>
    </style:style>
    <style:style style:name="TableColumn43" style:family="table-column">
      <style:table-column-properties style:column-width="1.452in"/>
    </style:style>
    <style:style style:name="TableColumn44" style:family="table-column">
      <style:table-column-properties style:column-width="1.55in"/>
    </style:style>
    <style:style style:name="Table40" style:family="table">
      <style:table-properties style:width="5.9062in" fo:margin-left="-0.0104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P102" style:parent-style-name="表格內文14行高" style:family="paragraph">
      <style:paragraph-properties fo:text-align="justify" fo:line-height="0.1805in" fo:margin-right="-0.218in"/>
    </style:style>
    <style:style style:name="T10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464138609"/><text:bookmark-start text:name="_Toc116632841"/><text:bookmark-start text:name="_Toc52365524"/><text:bookmark-start text:name="_Toc145775193"/><text:bookmark-start text:name="_Toc180674662"/><text:bookmark-end text:name="_Toc368831706"/><text:bookmark-end text:name="_Toc464138595"/>八、隨著政府逐步放寬農職保投保規定，投保人數及投保率已呈增加趨勢，允宜賡續檢討相關作業並積極推廣，<text:bookmark-end text:name="_Toc116632841"/>俾利保障農民職業安全與經濟補償<text:bookmark-end text:name="_Toc180674662"/></text:p>
      <text:p text:style-name="P6">勞保局為辦理農民職業災害保險業務(以下簡稱農職保)，114年度預算案「保險業務」計畫項下編列農職保業務經費817萬4千元。</text:p>
      <text:p text:style-name="P7">依據農民健康保險條例第44-1條第1項規定：「中央主管機關為保障農民職業安全及經濟補償，得試行辦理農民職業災害保險。」並自107年11月1日起開始試辦，採自願性申請參加，以實際從事農業工作之農保被保險人為試辦對象。由於試辦初期農職保保險率偏低，<text:span text:style-name="T8">農業部多次擴大投保範圍後，</text:span><text:span text:style-name="T9">舉如</text:span><text:span text:style-name="T10">112年2月8日修正發布「農民健康保險條例」，將農保之月投保金額提高為2萬400元，及自112年12月1日起新申請參加農保者，即視為一併申請參加農民職業災害保險。農民職業災害保險試辦辦法配合上開修正，月投保金額亦自1萬200元提高至2萬400元，傷病給付及喪葬津貼金額隨同提高，</text:span><text:span text:style-name="T11">且</text:span><text:span text:style-name="T12">不再區分一般傷病給付及增給傷病給付</text:span><text:span text:style-name="T13">，</text:span><text:span text:style-name="T14">投保人數及投保率已逐年增加</text:span><text:span text:style-name="T15">，</text:span>截至113年7月底止，投保人數及投保率分別為34萬1,739人及38.45%(詳表1)，為近年新高。<text:span text:style-name="T16">另依據</text:span><text:span text:style-name="T17">113年</text:span><text:span text:style-name="T18">8</text:span><text:span text:style-name="T19">月</text:span><text:span text:style-name="T20">30</text:span><text:span text:style-name="T21">日</text:span><text:span text:style-name="T22">修正公布</text:span><text:span text:style-name="T23">之「農民職業災害保險</text:span><text:soft-page-break/><text:span text:style-name="T24">試辦辦法」，提高農民職業災害保險傷病給付之給付標準</text:span><text:span text:style-name="T25"><text:note text:note-class="footnote" text:id="_ftn0"><text:note-citation>1</text:note-citation><text:note-body><text:p text:style-name="P26"><text:s/>勞動部113年9月24日新聞稿，農職保傷病給付基準提高，農民務農保障再升級。</text:p></text:note-body></text:note></text:span><text:span text:style-name="T27">，前2個月按被保險人月投保金額100%發給，第3個月起按被保險人月投保金額70%發給，最長以2年為限。修法後，農民職業災害保險傷病給付金額，前2個月由每日476元提高至680元，自第3個月起至第2年，則每日給付476元，並自113年9月1日 起實施。</text:span></text:p>
      <text:p text:style-name="P28"><text:span text:style-name="T29">勞保局表示，為</text:span><text:span text:style-name="T30">提升投保率，將持續透過多元管道加強宣導農民職災保險業務，包含製作摺頁文宣及「農民保障權益手冊」寄發各地辦事處及農會供民眾索取參閱；製作農民職災保險民眾常見問答集，置於該局網路供民眾瀏覽參考；並每年定期辦理相關宣導會，讓農民瞭解農職保的保障。</text:span></text:p>
      <text:p text:style-name="P31">綜上，勞保局自107年底開始試辦農職保業務，推動之初，投保率不高，<text:bookmark-start text:name="_Hlk178842316"/>政府近年來逐漸擴大農職保範圍<text:bookmark-end text:name="_Hlk178842316"/>，參加保險<text:span text:style-name="T32">人數已有逐年增加趨勢</text:span><text:span text:style-name="T33">，</text:span>允宜賡續檢討相關作業並加強推廣，俾提供農民更完善職業安全保障與協助。</text:p>
      <text:p text:style-name="P34"><text:span text:style-name="T35">表1 <text:s/></text:span><text:span text:style-name="T36">108-113年度農職保投保情形概況表 <text:s text:c="8"/></text:span><text:span text:style-name="T37">單位：人</text:span><text:span text:style-name="T38">；</text:span><text:span text:style-name="T39">%；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 <text:s/>間</text:p>
          </table:table-cell>
          <table:table-cell table:style-name="TableCell48">
            <text:p text:style-name="P49">農職保投保人數</text:p>
          </table:table-cell>
          <table:table-cell table:style-name="TableCell50">
            <text:p text:style-name="P51">農保投保人數</text:p>
          </table:table-cell>
          <table:table-cell table:style-name="TableCell52">
            <text:p text:style-name="P53">農職保投保率</text:p>
          </table:table-cell>
        </table:table-row>
        <table:table-row table:style-name="TableRow54">
          <table:table-cell table:style-name="TableCell55">
            <text:p text:style-name="表格內文14行高">108年</text:p>
          </table:table-cell>
          <table:table-cell table:style-name="TableCell56">
            <text:p text:style-name="P57">239,855</text:p>
          </table:table-cell>
          <table:table-cell table:style-name="TableCell58">
            <text:p text:style-name="P59">1,084,030</text:p>
          </table:table-cell>
          <table:table-cell table:style-name="TableCell60">
            <text:p text:style-name="P61">22.13</text:p>
          </table:table-cell>
        </table:table-row>
        <table:table-row table:style-name="TableRow62">
          <table:table-cell table:style-name="TableCell63">
            <text:p text:style-name="表格內文14行高">109年</text:p>
          </table:table-cell>
          <table:table-cell table:style-name="TableCell64">
            <text:p text:style-name="P65">281,487</text:p>
          </table:table-cell>
          <table:table-cell table:style-name="TableCell66">
            <text:p text:style-name="P67">1,046,201</text:p>
          </table:table-cell>
          <table:table-cell table:style-name="TableCell68">
            <text:p text:style-name="P69">26.91</text:p>
          </table:table-cell>
        </table:table-row>
        <table:table-row table:style-name="TableRow70">
          <table:table-cell table:style-name="TableCell71">
            <text:p text:style-name="表格內文14行高">110年</text:p>
          </table:table-cell>
          <table:table-cell table:style-name="TableCell72">
            <text:p text:style-name="P73">301,118</text:p>
          </table:table-cell>
          <table:table-cell table:style-name="TableCell74">
            <text:p text:style-name="P75">1,005,715</text:p>
          </table:table-cell>
          <table:table-cell table:style-name="TableCell76">
            <text:p text:style-name="P77">29.94</text:p>
          </table:table-cell>
        </table:table-row>
        <table:table-row table:style-name="TableRow78">
          <table:table-cell table:style-name="TableCell79">
            <text:p text:style-name="表格內文14行高">111年</text:p>
          </table:table-cell>
          <table:table-cell table:style-name="TableCell80">
            <text:p text:style-name="P81">319,090</text:p>
          </table:table-cell>
          <table:table-cell table:style-name="TableCell82">
            <text:p text:style-name="P83">958,705</text:p>
          </table:table-cell>
          <table:table-cell table:style-name="TableCell84">
            <text:p text:style-name="P85">33.28</text:p>
          </table:table-cell>
        </table:table-row>
        <table:table-row table:style-name="TableRow86">
          <table:table-cell table:style-name="TableCell87">
            <text:p text:style-name="表格內文14行高">112年</text:p>
          </table:table-cell>
          <table:table-cell table:style-name="TableCell88">
            <text:p text:style-name="P89">334,474</text:p>
          </table:table-cell>
          <table:table-cell table:style-name="TableCell90">
            <text:p text:style-name="P91">914,286</text:p>
          </table:table-cell>
          <table:table-cell table:style-name="TableCell92">
            <text:p text:style-name="P93">36.58</text:p>
          </table:table-cell>
        </table:table-row>
        <table:table-row table:style-name="TableRow94">
          <table:table-cell table:style-name="TableCell95">
            <text:p text:style-name="表格內文14行高">113年(1至7月)</text:p>
          </table:table-cell>
          <table:table-cell table:style-name="TableCell96">
            <text:p text:style-name="P97">341,739</text:p>
          </table:table-cell>
          <table:table-cell table:style-name="TableCell98">
            <text:p text:style-name="P99">888,694</text:p>
          </table:table-cell>
          <table:table-cell table:style-name="TableCell100">
            <text:p text:style-name="P101">38.45</text:p>
          </table:table-cell>
        </table:table-row>
      </table:table>
      <text:p text:style-name="P102"><text:span text:style-name="T103">資料來源：勞保局提供。</text:span><text:bookmark-end text:name="_Toc368831707"/><text:bookmark-end text:name="_Toc464138609"/><text:bookmark-end text:name="_Toc52365524"/><text:bookmark-end text:name="_Toc1457751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