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background-color="#FFFFFF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內文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0.7416in" style:use-optimal-column-width="false"/>
    </style:style>
    <style:style style:name="TableColumn30" style:family="table-column">
      <style:table-column-properties style:column-width="0.7541in" style:use-optimal-column-width="false"/>
    </style:style>
    <style:style style:name="TableColumn31" style:family="table-column">
      <style:table-column-properties style:column-width="0.6562in" style:use-optimal-column-width="false"/>
    </style:style>
    <style:style style:name="TableColumn32" style:family="table-column">
      <style:table-column-properties style:column-width="0.6562in" style:use-optimal-column-width="false"/>
    </style:style>
    <style:style style:name="TableColumn33" style:family="table-column">
      <style:table-column-properties style:column-width="0.6562in" style:use-optimal-column-width="false"/>
    </style:style>
    <style:style style:name="TableColumn34" style:family="table-column">
      <style:table-column-properties style:column-width="0.6562in" style:use-optimal-column-width="false"/>
    </style:style>
    <style:style style:name="TableColumn35" style:family="table-column">
      <style:table-column-properties style:column-width="0.6562in" style:use-optimal-column-width="false"/>
    </style:style>
    <style:style style:name="TableColumn36" style:family="table-column">
      <style:table-column-properties style:column-width="0.6562in" style:use-optimal-column-width="false"/>
    </style:style>
    <style:style style:name="TableColumn37" style:family="table-column">
      <style:table-column-properties style:column-width="0.6562in" style:use-optimal-column-width="false"/>
    </style:style>
    <style:style style:name="Table28" style:family="table">
      <style:table-properties style:width="6.0895in" fo:margin-left="-0.010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text-properties fo:letter-spacing="-0.0138in"/>
    </style:style>
    <style:style style:name="P60" style:parent-style-name="表格內文14行高" style:family="paragraph">
      <style:text-properties fo:letter-spacing="-0.0138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text-properties fo:letter-spacing="-0.0138in"/>
    </style:style>
    <style:style style:name="P80" style:parent-style-name="表格內文14行高" style:family="paragraph">
      <style:text-properties fo:letter-spacing="-0.0138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text-properties fo:letter-spacing="-0.0138in"/>
    </style:style>
    <style:style style:name="P100" style:parent-style-name="表格內文14行高" style:family="paragraph">
      <style:text-properties fo:letter-spacing="-0.0138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text-properties fo:letter-spacing="-0.0138in"/>
    </style:style>
    <style:style style:name="P120" style:parent-style-name="表格內文14行高" style:family="paragraph">
      <style:text-properties fo:letter-spacing="-0.0138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P137" style:parent-style-name="表格內文14行高" style:family="paragraph">
      <style:paragraph-properties fo:margin-left="0.7868in" fo:text-indent="-0.7868in">
        <style:tab-stops/>
      </style:paragraph-properties>
    </style:style>
    <style:style style:name="P138" style:parent-style-name="表格內文14行高" style:family="paragraph">
      <style:paragraph-properties fo:margin-left="0.7868in" fo:text-indent="-0.7868in">
        <style:tab-stops/>
      </style:paragraph-properties>
    </style:style>
    <style:style style:name="T139" style:parent-style-name="強調粗體" style:family="text">
      <style:text-properties fo:font-weight="normal" style:font-weight-asian="normal" style:font-weight-complex="normal"/>
    </style:style>
    <style:style style:name="P1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表格內文14行高2註" style:family="paragraph">
      <style:paragraph-properties fo:text-align="justify" fo:margin-left="0.1965in" fo:text-indent="-0.177in">
        <style:tab-stops/>
      </style:paragraph-properties>
    </style:style>
    <style:style style:name="T144" style:parent-style-name="預設段落字型" style:family="text">
      <style:text-properties fo:letter-spacing="-0.0138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fo:letter-spacing="-0.0138in"/>
    </style:style>
    <style:style style:name="P147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148" style:parent-style-name="E" style:family="paragraph">
      <style:paragraph-properties fo:margin-left="0.2756in" fo:text-indent="-0.2756in">
        <style:tab-stops/>
      </style:paragraph-properties>
      <style:text-properties fo:font-weight="bold" style:font-weight-asian="bold"/>
    </style:style>
    <style:style style:name="TableColumn150" style:family="table-column">
      <style:table-column-properties style:column-width="0.3951in"/>
    </style:style>
    <style:style style:name="TableColumn151" style:family="table-column">
      <style:table-column-properties style:column-width="0.8812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2.6513in"/>
    </style:style>
    <style:style style:name="Table149" style:family="table">
      <style:table-properties style:width="5.7979in" fo:margin-left="0in" table:align="center"/>
    </style:style>
    <style:style style:name="TableRow155" style:family="table-row">
      <style:table-row-properties style:min-row-height="0.184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-2" style:family="paragraph">
      <style:paragraph-properties fo:text-align="center" fo:margin-left="0.0013in" fo:text-indent="0.0083in">
        <style:tab-stops/>
      </style:paragraph-properties>
      <style:text-properties fo:font-weight="bold" style:font-weight-asian="bold" style:font-weight-complex="bold" fo:letter-spacing="-0.0138i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-2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-2" style:family="paragraph">
      <style:paragraph-properties fo:text-align="center" fo:margin-left="0.0173in" fo:text-indent="-0.0979in">
        <style:tab-stops/>
      </style:paragraph-properties>
      <style:text-properties fo:font-weight="bold" style:font-weight-asian="bold" style:font-weight-complex="bold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-2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-2" style:family="paragraph">
      <style:paragraph-properties fo:text-align="center"/>
      <style:text-properties fo:font-weight="bold" style:font-weight-asian="bold" style:font-weight-complex="bold"/>
    </style:style>
    <style:style style:name="TableRow166" style:family="table-row">
      <style:table-row-properties style:min-row-height="0.220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095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Arial" style:font-name-complex="Arial" fo:letter-spacing="0.0104in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Row182" style:family="table-row">
      <style:table-row-properties style:min-row-height="0.088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Arial" style:font-name-complex="Arial" fo:letter-spacing="0.0104in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088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weight-complex="bold"/>
    </style:style>
    <style:style style:name="TableRow198" style:family="table-row">
      <style:table-row-properties style:min-row-height="0.088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088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language-asian="zh" style:country-asian="HK"/>
    </style:style>
    <style:style style:name="TableRow213" style:family="table-row">
      <style:table-row-properties style:min-row-height="0.752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E" style:family="paragraph">
      <style:paragraph-properties fo:margin-left="0.8631in" fo:text-indent="-0.1965in">
        <style:tab-stops/>
      </style:paragraph-properties>
    </style:style>
    <style:style style:name="T229" style:parent-style-name="註腳參照" style:family="text">
      <style:text-properties style:font-name-complex="標楷體" fo:font-size="15pt" style:font-size-asian="15pt" style:font-size-complex="15pt"/>
    </style:style>
    <style:style style:name="P230" style:parent-style-name="表格內文14行高" style:family="paragraph">
      <style:paragraph-properties fo:margin-left="0.1826in" fo:text-indent="-0.1826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141610880"/><text:bookmark-start text:name="_Toc74666073"/><text:bookmark-start text:name="_Toc80275407"/><text:bookmark-start text:name="_Toc80275409"/><text:bookmark-start text:name="_Toc109284665"/><text:bookmark-start text:name="_Toc180674667"/><text:bookmark-end text:name="_Toc368831706"/><text:bookmark-end text:name="_Toc464138595"/>一二、為提升我國勞動市場國際競爭力，允宜積極辦理國家重點產業人才培育及就業服務機制<text:bookmark-end text:name="_Toc141610880"/><text:bookmark-end text:name="_Toc180674667"/><text:s/></text:p>
      <text:p text:style-name="P6">發展署114年度預算案「施政目標與重點」之(一)年度施政目標及策略項下第5點列有(2)推動淨零及數位轉型等多元化實務導向職業訓練，提升技能檢定服務效能。<text:span text:style-name="T7">經查：</text:span></text:p>
      <text:p text:style-name="P8">(一)113年5月底我國職業空缺約24萬餘人，<text:bookmark-start text:name="_Hlk178149100"/>服務業職缺數高於工業，若按業別細分，以製造業職缺為最多<text:bookmark-end text:name="_Hlk178149100"/></text:p>
      <text:p text:style-name="P9">按主計總處113年5月公布之我國事業人力僱用狀況統計資料顯示，113年5月底產業總職缺人數為24萬1,828<text:span text:style-name="T10">人</text:span><text:span text:style-name="T11">(</text:span><text:span text:style-name="T12">詳表1)，</text:span><text:span text:style-name="T13">整體而言，服務業職缺數高於工業，</text:span><text:span text:style-name="T14">若</text:span><text:span text:style-name="T15">按業別細分，又以製造業</text:span><text:span text:style-name="T16">職缺</text:span><text:span text:style-name="T17">為最多</text:span><text:span text:style-name="T18">。</text:span></text:p>
      <text:p text:style-name="P19"><text:span text:style-name="T20">表</text:span><text:span text:style-name="T21">1</text:span><text:span text:style-name="T22"><text:s text:c="2"/></text:span><text:span text:style-name="T23">112</text:span><text:span text:style-name="T24">-1</text:span><text:span text:style-name="T25">13</text:span><text:span text:style-name="T26">年我國事業人力僱用狀況調查(空缺概況) <text:s text:c="4"/></text:span><text:span text:style-name="T27">單位：人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　　　　</text:p>
            </table:table-cell>
            <table:table-cell table:style-name="TableCell41">
              <text:p text:style-name="P42">總計</text:p>
            </table:table-cell>
            <table:table-cell table:style-name="TableCell43">
              <text:p text:style-name="P44">工業</text:p>
            </table:table-cell>
            <table:table-cell table:style-name="TableCell45">
              <text:p text:style-name="P46">製造業</text:p>
            </table:table-cell>
            <table:table-cell table:style-name="TableCell47">
              <text:p text:style-name="P48">營建工程業</text:p>
            </table:table-cell>
            <table:table-cell table:style-name="TableCell49">
              <text:p text:style-name="P50">服務業</text:p>
            </table:table-cell>
            <table:table-cell table:style-name="TableCell51">
              <text:p text:style-name="P52">批發及零售業</text:p>
            </table:table-cell>
            <table:table-cell table:style-name="TableCell53">
              <text:p text:style-name="P54">住宿及餐飲業</text:p>
            </table:table-cell>
            <table:table-cell table:style-name="TableCell55">
              <text:p text:style-name="P56">金融及保險業</text:p>
            </table:table-cell>
          </table:table-row>
        </table:table-header-rows>
        <table:table-row table:style-name="TableRow57">
          <table:table-cell table:style-name="TableCell58">
            <text:p text:style-name="P59">112年</text:p>
            <text:p text:style-name="P60">8月底</text:p>
          </table:table-cell>
          <table:table-cell table:style-name="TableCell61">
            <text:p text:style-name="P62">244,353</text:p>
          </table:table-cell>
          <table:table-cell table:style-name="TableCell63">
            <text:p text:style-name="P64">98,729</text:p>
          </table:table-cell>
          <table:table-cell table:style-name="TableCell65">
            <text:p text:style-name="P66">75,339</text:p>
          </table:table-cell>
          <table:table-cell table:style-name="TableCell67">
            <text:p text:style-name="P68">20,124</text:p>
          </table:table-cell>
          <table:table-cell table:style-name="TableCell69">
            <text:p text:style-name="P70">145,624</text:p>
          </table:table-cell>
          <table:table-cell table:style-name="TableCell71">
            <text:p text:style-name="P72">41,863</text:p>
          </table:table-cell>
          <table:table-cell table:style-name="TableCell73">
            <text:p text:style-name="P74">23,462</text:p>
          </table:table-cell>
          <table:table-cell table:style-name="TableCell75">
            <text:p text:style-name="P76">10,311</text:p>
          </table:table-cell>
        </table:table-row>
        <table:table-row table:style-name="TableRow77">
          <table:table-cell table:style-name="TableCell78">
            <text:p text:style-name="P79">112年</text:p>
            <text:p text:style-name="P80">11月底</text:p>
          </table:table-cell>
          <table:table-cell table:style-name="TableCell81">
            <text:p text:style-name="P82">225,916</text:p>
          </table:table-cell>
          <table:table-cell table:style-name="TableCell83">
            <text:p text:style-name="P84">93,279</text:p>
          </table:table-cell>
          <table:table-cell table:style-name="TableCell85">
            <text:p text:style-name="P86">72,364</text:p>
          </table:table-cell>
          <table:table-cell table:style-name="TableCell87">
            <text:p text:style-name="P88">18,761</text:p>
          </table:table-cell>
          <table:table-cell table:style-name="TableCell89">
            <text:p text:style-name="P90">132,637</text:p>
          </table:table-cell>
          <table:table-cell table:style-name="TableCell91">
            <text:p text:style-name="P92">37,445</text:p>
          </table:table-cell>
          <table:table-cell table:style-name="TableCell93">
            <text:p text:style-name="P94">20,130</text:p>
          </table:table-cell>
          <table:table-cell table:style-name="TableCell95">
            <text:p text:style-name="P96">9,096</text:p>
          </table:table-cell>
        </table:table-row>
        <table:table-row table:style-name="TableRow97">
          <table:table-cell table:style-name="TableCell98">
            <text:p text:style-name="P99">113年</text:p>
            <text:p text:style-name="P100">2月底</text:p>
          </table:table-cell>
          <table:table-cell table:style-name="TableCell101">
            <text:p text:style-name="P102">243,911</text:p>
          </table:table-cell>
          <table:table-cell table:style-name="TableCell103">
            <text:p text:style-name="P104">102,568</text:p>
          </table:table-cell>
          <table:table-cell table:style-name="TableCell105">
            <text:p text:style-name="P106">83,699</text:p>
          </table:table-cell>
          <table:table-cell table:style-name="TableCell107">
            <text:p text:style-name="P108">16,447</text:p>
          </table:table-cell>
          <table:table-cell table:style-name="TableCell109">
            <text:p text:style-name="P110">141,343</text:p>
          </table:table-cell>
          <table:table-cell table:style-name="TableCell111">
            <text:p text:style-name="P112">38,507</text:p>
          </table:table-cell>
          <table:table-cell table:style-name="TableCell113">
            <text:p text:style-name="P114">20,881</text:p>
          </table:table-cell>
          <table:table-cell table:style-name="TableCell115">
            <text:p text:style-name="P116">12,747</text:p>
          </table:table-cell>
        </table:table-row>
        <table:table-row table:style-name="TableRow117">
          <table:table-cell table:style-name="TableCell118">
            <text:p text:style-name="P119">113年</text:p>
            <text:p text:style-name="P120">5月底</text:p>
          </table:table-cell>
          <table:table-cell table:style-name="TableCell121">
            <text:p text:style-name="P122"><text:bookmark-start text:name="_Hlk178148881"/>241,828<text:bookmark-end text:name="_Hlk178148881"/></text:p>
          </table:table-cell>
          <table:table-cell table:style-name="TableCell123">
            <text:p text:style-name="P124">103,475</text:p>
          </table:table-cell>
          <table:table-cell table:style-name="TableCell125">
            <text:p text:style-name="P126">84,666</text:p>
          </table:table-cell>
          <table:table-cell table:style-name="TableCell127">
            <text:p text:style-name="P128">16,406</text:p>
          </table:table-cell>
          <table:table-cell table:style-name="TableCell129">
            <text:p text:style-name="P130">138,353</text:p>
          </table:table-cell>
          <table:table-cell table:style-name="TableCell131">
            <text:p text:style-name="P132">37,512</text:p>
          </table:table-cell>
          <table:table-cell table:style-name="TableCell133">
            <text:p text:style-name="P134">19,099</text:p>
          </table:table-cell>
          <table:table-cell table:style-name="TableCell135">
            <text:p text:style-name="P136">11,318</text:p>
          </table:table-cell>
        </table:table-row>
      </table:table>
      <text:p text:style-name="P137">說　　明：製造業及營建工程業屬「工業」之主要項目；批發及零售業、住宿及餐飲業屬「服務業」主要項目；另服務業中，自98年起新增「教育業」，惟僅涵蓋「其他教育及教育輔助業」，不含各級公私立學校等。</text:p>
      <text:soft-page-break/>
      <text:p text:style-name="P138">資料來源：<text:span text:style-name="T139">行政院主計總處「事業人力僱用狀況調查」（空缺概況）（員工報酬及進退等概況）/</text:span>勞動統計查詢網(查詢日期：113年9月24日)。</text:p>
      <text:p text:style-name="P140"><text:bookmark-start text:name="_Toc141610881"/><text:bookmark-start text:name="_Toc464138614"/><text:bookmark-end text:name="_Toc74666073"/><text:bookmark-end text:name="_Toc80275407"/><text:bookmark-end text:name="_Toc80275409"/><text:bookmark-end text:name="_Toc109284665"/>(二)勞動部逐年配合各部會推動之重點產業人才方案，辦理各項職業訓練，以期改善缺人才問題</text:p>
      <text:p text:style-name="P141">按國發會2030 年之行業別人力需求推估，在2021-2030年平均每年經濟成長率為3.0%假設下，考量數位科技帶來之生產力提升效益，整體最終人力需求預估將由2020年之1,234.4萬人，成長至2030年之1,302.5萬人，平均每年增加6.8萬人或0.5%，相較2011至2020年成長1.3%減緩。</text:p>
      <text:p text:style-name="P142">另按職業別人力需求推估，面對各行各業數位轉型需求，未來對於與科技發展互補的高階技術人力需求漸趨急迫，使專業人員需求明顯擴張，於2030年，專業人員占整體人力之比率將提升至13.6%；工作性質較具規則性、例行性與重複性之職業，受科技取代之可能性將提高，因而減緩甚至減少相關人力需求；國發會逐年辦理「重點產業人才供需調查及推估」，指出<text:span text:style-name="註腳參照"><text:note text:note-class="footnote" text:id="_ftn0"><text:note-citation>1</text:note-citation><text:note-body><text:p text:style-name="P143">　參酌國發會最新成果彙整報告(111年度)，112年國發會未出具成果彙整報告，112年度調查18項產業，除數位醫療、資安、畜禽與循環農業等4項新增外，餘14項與111年度同。<text:s text:c="7"/><text:span text:style-name="T144">(</text:span><text:span text:style-name="T145">https://theme.ndc.gov.tw/manpower/cp.aspx?n=9F8CD839BDD2F62F&amp;s=9CCC8B8FC8D0D450</text:span><text:span text:style-name="T146">。)</text:span></text:p></text:note-body></text:note></text:span>業者認為「人才不足」比例較高之產業，多屬「5+2產業創新」或「六大核心戰略產業」之範疇，可見在政府大力推動資訊數位、智慧導入、國防自主等產業創新策略下，配合綠色再生能源之國際趨勢潮流，有效提升並帶動相關產業專業人才需求，形成前述產業人才供不應求的情形，其中以IC設計、觀光遊樂及精準健康產業人才尤為難尋，亟需強化相關專業人才培育、引導人力流入，方能均衡人才供需、緩解產業人才需求。</text:p>
      <text:p text:style-name="P147"><text:bookmark-start text:name="_Hlk178495461"/>勞動部逐年配合各部會推動之重點產業人才方案，辦理各項職業訓練，<text:bookmark-end text:name="_Hlk178495461"/>舉如配合國發會「亞洲•矽谷推動方案」，112年<text:soft-page-break/>度共訓練3,137人(詳表2)。</text:p>
      <text:p text:style-name="P148">表2<text:s text:c="2"/>勞動部112年度配合各部會推動重點產業人才方案一覽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序號</text:p>
            </table:table-cell>
            <table:table-cell table:style-name="TableCell158">
              <text:p text:style-name="P159">方案</text:p>
            </table:table-cell>
            <table:table-cell table:style-name="TableCell160">
              <text:p text:style-name="P161">主責部會</text:p>
            </table:table-cell>
            <table:table-cell table:style-name="TableCell162">
              <text:p text:style-name="P163">業務依據</text:p>
            </table:table-cell>
            <table:table-cell table:style-name="TableCell164">
              <text:p text:style-name="P165">實際辦理情形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表格內文14行高">亞洲•矽谷推動方案</text:p>
          </table:table-cell>
          <table:table-cell table:style-name="TableCell170">
            <text:p text:style-name="表格內文14行高">國發會</text:p>
          </table:table-cell>
          <table:table-cell table:style-name="TableCell171">
            <text:p text:style-name="表格內文14行高">產業人才投資方案</text:p>
          </table:table-cell>
          <table:table-cell table:style-name="TableCell172">
            <text:p text:style-name="表格內文14行高">辦理物聯網等產業需求之實務導向訓練課程，並補助參訓勞工訓練費，共訓練3,137人。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表格內文14行高">數位國家創新經濟發展方案</text:p>
          </table:table-cell>
          <table:table-cell table:style-name="TableCell177">
            <text:p text:style-name="表格內文14行高"><text:span text:style-name="T178">國家科學及技術委員會</text:span></text:p>
          </table:table-cell>
          <table:table-cell table:style-name="TableCell179">
            <text:p text:style-name="表格內文14行高">產業人才投資方案、企業人力資源提升計畫</text:p>
          </table:table-cell>
          <table:table-cell table:style-name="TableCell180">
            <text:p text:style-name="P181">辦理在職人員之跨域數位素養與技能培訓。112年共訓練2,389人。</text:p>
            <text:p text:style-name="表格內文14行高">協助企業研提訓練計畫，提升從業人員跨域數位技能，共協助企業126家。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表格內文14行高">臺灣AI行動計畫2.0</text:p>
          </table:table-cell>
          <table:table-cell table:style-name="TableCell186">
            <text:p text:style-name="表格內文14行高"><text:span text:style-name="T187">國家科學及技術委員會</text:span></text:p>
          </table:table-cell>
          <table:table-cell table:style-name="TableCell188">
            <text:p text:style-name="表格內文14行高">產業人才投資方案、企業人力資源提升計畫、職前訓練</text:p>
          </table:table-cell>
          <table:table-cell table:style-name="TableCell189">
            <text:p text:style-name="表格內文14行高">培育AI應用人才，共訓練5,236人。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表格內文14行高">關鍵人才培育及延攬方案</text:p>
          </table:table-cell>
          <table:table-cell table:style-name="TableCell194">
            <text:p text:style-name="表格內文14行高">國發會</text:p>
          </table:table-cell>
          <table:table-cell table:style-name="TableCell195">
            <text:p text:style-name="表格內文14行高">企業人力資源提升計畫</text:p>
            <text:p text:style-name="表格內文14行高">、小型企業人力提升計畫</text:p>
          </table:table-cell>
          <table:table-cell table:style-name="TableCell196">
            <text:p text:style-name="表格內文14行高">推動補助企業辦理員工訓練計畫，鼓勵企業為員工規劃並辦理數位技能相關訓練課程。<text:span text:style-name="T197">112年已協助582家企業並訓練10,117人次。</text:span>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表格內文14行高">智慧機械產業推動方案</text:p>
          </table:table-cell>
          <table:table-cell table:style-name="TableCell202">
            <text:p text:style-name="表格內文14行高">經濟部</text:p>
          </table:table-cell>
          <table:table-cell table:style-name="TableCell203">
            <text:p text:style-name="表格內文14行高">失業者職業訓練</text:p>
          </table:table-cell>
          <table:table-cell table:style-name="TableCell204">
            <text:p text:style-name="表格內文14行高">聘請380人次之業界師資。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表格內文14行高">國防產業發展方案</text:p>
          </table:table-cell>
          <table:table-cell table:style-name="TableCell209">
            <text:p text:style-name="表格內文14行高">經濟部、國防部</text:p>
          </table:table-cell>
          <table:table-cell table:style-name="TableCell210">
            <text:p text:style-name="表格內文14行高">失業者職業訓練</text:p>
          </table:table-cell>
          <table:table-cell table:style-name="TableCell211">
            <text:p text:style-name="表格內文14行高">聘請業界具電機、資訊與通訊實務之人才擔任授課師資，共計<text:span text:style-name="T212">辦理</text:span>158班。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表格內文14行高">資安卓越產業發展方案</text:p>
          </table:table-cell>
          <table:table-cell table:style-name="TableCell217">
            <text:p text:style-name="表格內文14行高">數位發展部</text:p>
          </table:table-cell>
          <table:table-cell table:style-name="TableCell218">
            <text:p text:style-name="表格內文14行高">產業新尖兵計畫、職前職業訓練、產業人才投資方案</text:p>
          </table:table-cell>
          <table:table-cell table:style-name="TableCell219">
            <text:p text:style-name="表格內文14行高">結合民間訓練單位量能，開辦資安相關課程，112年已協助培育資安人才計564人。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表格內文14行高">運具電動化及無碳化</text:p>
          </table:table-cell>
          <table:table-cell table:style-name="TableCell224">
            <text:p text:style-name="表格內文14行高">交通部</text:p>
          </table:table-cell>
          <table:table-cell table:style-name="TableCell225">
            <text:p text:style-name="表格內文14行高">產業人才投資方案</text:p>
          </table:table-cell>
          <table:table-cell table:style-name="TableCell226">
            <text:p text:style-name="表格內文14行高">辦理電動車相關課程共訓練145人。</text:p>
          </table:table-cell>
        </table:table-row>
      </table:table>
      <text:p text:style-name="表格內文14行高-2">資料來源：發展署提供。</text:p>
      <text:p text:style-name="P227">(三)<text:bookmark-start text:name="_Hlk178496810"/>我國勞動市場於國際評比中連續3年下降，允宜加強國家重點產業人才培育與就業服務機制，俾利國家競爭力之提<text:bookmark-end text:name="_Hlk178496810"/>升</text:p>
      <text:p text:style-name="P228">1.瑞士洛桑管理學院(IMD)於「2024年 IMD 世界競爭力年報」<text:span text:style-name="T229"><text:note text:note-class="footnote" text:id="_ftn1"><text:note-citation>2</text:note-citation><text:note-body><text:p text:style-name="P230"><text:s/>國發會，113年6月18日「2023年IMD世界競爭力臺灣排名晉升至全球第8名」新聞稿、112年6月20日<text:bookmark-start text:name="_Hlk179222721"/>「<text:s/>2023年IMD世界競爭力臺灣排名晉升至全球第6名」新聞稿<text:bookmark-end text:name="_Hlk179222721"/>及111年6月15日「<text:s/>2022年IMD世界競爭力臺灣排名晉升至全球第7名」新聞稿。</text:p></text:note-body></text:note></text:span>（IMD World Competitiveness Yearbook）中指出，臺灣在<text:soft-page-break/>67個受評比國家中排名第8名，整體排名較2023年下降2名，我國「經濟表現」、「政府效能」與「企業效能」排名均較2023年下降，分別退步6名、2名及2名，「企業效能」中之「勞動市場」項目，自2021年至2024年度，由第16名下降至26名，連續3年下降，勞動力長期成長、國外高階技術人才及移工存量等指標處弱勢項目，顯示我國勞動市場之國際競爭力下降。</text:p>
      <text:p text:style-name="P231">2.國發會113年9月19日向行政院報告<text:bookmark-start text:name="_Hlk178496756"/>「<text:bookmark-end text:name="_Hlk178496756"/>國家人才競爭力躍升方案」<text:span text:style-name="註腳參照"><text:note text:note-class="footnote" text:id="_ftn2"><text:note-citation>3</text:note-citation><text:note-body><text:p text:style-name="表格內文14行高2註"><text:s/>參酌113年9月19日行政院會議「國家人才競爭力躍升方案」簡報。</text:p></text:note-body></text:note></text:span>，為落實國家希望工程之投資人才政策，透過<text:bookmark-start text:name="_Hlk177658072"/>「強化國家未來人才競爭力」及「全球攬才」<text:bookmark-end text:name="_Hlk177658072"/>兩大主軸，推動6大策略，以充裕質優量足的人才，實現創新繁榮臺灣的願景；其具體目標之一，「厚植重點產業人才」預計至2028年度累計培育逾45萬人次AI、綠領及跨域人文數位人才，勞動部為配合辦理機關之一，允宜審酌目前職業訓練及就業輔導機制，對於重點產業之專業職能需求及專業人才培育等各構面有效銜接，強化就業媒合機制，俾利有效提升我國勞動力市場國際競爭力。</text:p>
      <text:p text:style-name="P232">綜上，勞動部逐年配合各部會推動之重點產業人才方案，辦理各項職業訓練，以期改善缺人才問題，惟我國勞動市場於國際評比中連續3年下降，除引進外國專業人才及基層人力外，允宜加強國家重點產業人才培育與就業服務機制，俾利國家競爭力之提升。<text:bookmark-end text:name="_Toc368831707"/><text:bookmark-end text:name="_Toc141610881"/><text:bookmark-end text:name="_Toc464138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3" meta:character-count="2965" meta:row-count="21" meta:non-whitespace-character-count="2527"/>
  </office:meta>
</office:document-meta>
</file>